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637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637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59" calcext:value-type="float">
            <text:p>4 <text:s/>959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70" calcext:value-type="float">
            <text:p>1 <text:s/>670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38" calcext:value-type="float">
            <text:p>2 <text:s/>83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4956" calcext:value-type="float">
            <text:p>4 <text:s/>95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2848" calcext:value-type="float">
            <text:p>2 <text:s/>84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27" calcext:value-type="float">
            <text:p>3 <text:s/>227</text:p>
          </table:table-cell>
          <table:table-cell table:style-name="ce23" office:value-type="float" office:value="4994" calcext:value-type="float">
            <text:p>4 <text:s/>994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28" calcext:value-type="float">
            <text:p>2 <text:s/>928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35" calcext:value-type="float">
            <text:p>3 <text:s/>235</text:p>
          </table:table-cell>
          <table:table-cell table:style-name="ce23" office:value-type="float" office:value="5000" calcext:value-type="float">
            <text:p>5 <text:s/>0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6" calcext:value-type="float">
            <text:p>1 <text:s/>63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36" calcext:value-type="float">
            <text:p>2 <text:s/>936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212" calcext:value-type="float">
            <text:p>8 <text:s/>212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4990" calcext:value-type="float">
            <text:p>4 <text:s/>99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06" calcext:value-type="float">
            <text:p>1 <text:s/>606</text:p>
          </table:table-cell>
          <table:table-cell table:style-name="ce23" office:value-type="float" office:value="2553" calcext:value-type="float">
            <text:p>2 <text:s/>553</text:p>
          </table:table-cell>
          <table:table-cell table:style-name="ce23" office:value-type="float" office:value="2945" calcext:value-type="float">
            <text:p>2 <text:s/>945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216" calcext:value-type="float">
            <text:p>8 <text:s/>21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586" calcext:value-type="float">
            <text:p>1 <text:s/>586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67" calcext:value-type="float">
            <text:p>2 <text:s/>967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30" calcext:value-type="float">
            <text:p>3 <text:s/>230</text:p>
          </table:table-cell>
          <table:table-cell table:style-name="ce23" office:value-type="float" office:value="5007" calcext:value-type="float">
            <text:p>5 <text:s/>007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23" office:value-type="float" office:value="1596" calcext:value-type="float">
            <text:p>1 <text:s/>596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981" calcext:value-type="float">
            <text:p>2 <text:s/>981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3.34" calcext:value-type="float">
            <text:p>-3.34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01" calcext:value-type="float">
            <text:p>0.01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74" calcext:value-type="float">
            <text:p>-7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0.11" calcext:value-type="float">
            <text:p>0.11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70" calcext:value-type="float">
            <text:p>-7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-3" calcext:value-type="float">
            <text:p>-3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-1.44" calcext:value-type="float">
            <text:p>-1.44</text:p>
          </table:table-cell>
          <table:table-cell table:style-name="ce19" office:value-type="float" office:value="-4.11" calcext:value-type="float">
            <text:p>-4.11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33" table:number-columns-repeated="1637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637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6375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0</meta:creation-date>
    <dc:date>2023-10-23T01:37:11</dc:date>
    <meta:generator>MODA_ODF_Application_Tools/3.5.5.5.1$Windows_x86 LibreOffice_project/67d999f2c0dc927dfe7470b04f05b8a4750bf6bf</meta:generator>
    <meta:document-statistic meta:table-count="1" meta:cell-count="301" meta:object-count="0"/>
    <meta:user-defined meta:name="AppVersion">16.0300</meta:user-defined>
  </office:meta>
</office:document-meta>
</file>