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11512" calcext:value-type="float">
            <text:p>11 <text:s/>512</text:p>
          </table:table-cell>
          <table:table-cell table:style-name="ce24" office:value-type="float" office:value="513" calcext:value-type="float">
            <text:p><text:s text:c="2"/>513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57" calcext:value-type="float">
            <text:p>6 <text:s/>957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541" calcext:value-type="float">
            <text:p>11 <text:s/>541</text:p>
          </table:table-cell>
          <table:table-cell table:style-name="ce24" office:value-type="float" office:value="502" calcext:value-type="float">
            <text:p><text:s text:c="2"/>502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7000" calcext:value-type="float">
            <text:p>7 <text:s/>000</text:p>
          </table:table-cell>
          <table:table-cell table:style-name="ce24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14.36" calcext:value-type="float">
            <text:p>-14.36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-1.45" calcext:value-type="float">
            <text:p>-1.45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-12" calcext:value-type="float">
            <text:p>-12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-4.97" calcext:value-type="float">
            <text:p>-4.9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35.25" calcext:value-type="float">
            <text:p>-35.25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-21" calcext:value-type="float">
            <text:p>-21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-3.58" calcext:value-type="float">
            <text:p>-3.5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99" calcext:value-type="float">
            <text:p>49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-1" calcext:value-type="float">
            <text:p>-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8.52" calcext:value-type="float">
            <text:p>8.52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5.92" calcext:value-type="float">
            <text:p>5.92</text:p>
          </table:table-cell>
          <table:table-cell table:style-name="ce19" office:value-type="float" office:value="8.76" calcext:value-type="float">
            <text:p>8.76</text:p>
          </table:table-cell>
          <table:table-cell table:style-name="ce19" office:value-type="float" office:value="2.56" calcext:value-type="float">
            <text:p>2.56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8.17" calcext:value-type="float">
            <text:p>8.17</text:p>
          </table:table-cell>
          <table:table-cell table:style-name="ce20" office:value-type="float" office:value="2.32" calcext:value-type="float">
            <text:p>2.32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8</meta:creation-date>
    <dc:date>2023-10-23T01:38:32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