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text:span text:style-name="T9">Ⓟ</text:span></text:p>
          </table:table-cell>
          <table:table-cell table:style-name="ce22" office:value-type="float" office:value="3400" calcext:value-type="float">
            <text:p>3 40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3" calcext:value-type="float">
            <text:p>2 84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4" calcext:value-type="float">
            <text:p>4 77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2" calcext:value-type="float">
            <text:p>2 84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68" calcext:value-type="float">
            <text:p>4 768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7" calcext:value-type="float">
            <text:p>2 83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70" calcext:value-type="float">
            <text:p>4 770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5" calcext:value-type="float">
            <text:p>2 83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4" calcext:value-type="float">
            <text:p>4 794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5">
          <table:table-cell table:style-name="ce11" office:value-type="string" calcext:value-type="string">
            <text:p>8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9" calcext:value-type="float">
            <text:p>4 799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9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389" calcext:value-type="float">
            <text:p>3 38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9" calcext:value-type="float">
            <text:p>2 82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795" calcext:value-type="float">
            <text:p>4 795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1" calcext:value-type="float">
            <text:p><text:s/>501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0.31" calcext:value-type="float">
            <text:p>-0.31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44" calcext:value-type="float">
            <text:p>- 4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49" calcext:value-type="float">
            <text:p>- 4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-1.72" calcext:value-type="float">
            <text:p>-1.72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2.62" calcext:value-type="float">
            <text:p>-2.62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2.93" calcext:value-type="float">
            <text:p>2.93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19" calcext:value-type="float">
            <text:p>- 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24" calcext:value-type="float">
            <text:p>- 2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65" calcext:value-type="float">
            <text:p>0.65</text:p>
          </table:table-cell>
          <table:table-cell table:number-columns-repeated="2" table:style-name="ce27" office:value-type="float" office:value="-0.11" calcext:value-type="float">
            <text:p>-0.1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12.33" calcext:value-type="float">
            <text:p>12.33</text:p>
          </table:table-cell>
          <table:table-cell table:style-name="ce27" office:value-type="float" office:value="3.67" calcext:value-type="float">
            <text:p>3.67</text:p>
          </table:table-cell>
          <table:table-cell table:style-name="ce28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19</meta:creation-date>
    <dc:date>2023-11-10T00:32:19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