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6369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0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3" table:number-columns-repeated="2"/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1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4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636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689" calcext:value-type="float">
            <text:p>1 689</text:p>
          </table:table-cell>
          <table:table-cell table:style-name="ce21" office:value-type="float" office:value="1062" calcext:value-type="float">
            <text:p>1 062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4724" calcext:value-type="float">
            <text:p>4 724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4725" calcext:value-type="float">
            <text:p>4 725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1" office:value-type="float" office:value="4723" calcext:value-type="float">
            <text:p>4 723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9" calcext:value-type="float">
            <text:p><text:s/>119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1" office:value-type="float" office:value="4749" calcext:value-type="float">
            <text:p>4 749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1" office:value-type="float" office:value="4752" calcext:value-type="float">
            <text:p>4 752</text:p>
          </table:table-cell>
          <table:table-cell table:style-name="ce21" office:value-type="float" office:value="1707" calcext:value-type="float">
            <text:p>1 707</text:p>
          </table:table-cell>
          <table:table-cell table:style-name="ce21" office:value-type="float" office:value="1075" calcext:value-type="float">
            <text:p>1 075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1" office:value-type="float" office:value="4754" calcext:value-type="float">
            <text:p>4 754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73" calcext:value-type="float">
            <text:p>1 073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4" calcext:value-type="float">
            <text:p><text:s/>484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4" calcext:value-type="float">
            <text:p>1 074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1" office:value-type="float" office:value="4767" calcext:value-type="float">
            <text:p>4 767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9" calcext:value-type="float">
            <text:p><text:s/>489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2<text:span text:style-name="T4">月</text:span><text:span text:style-name="T5"> </text:span></text:p>
          </table:table-cell>
          <table:table-cell table:style-name="ce21" office:value-type="float" office:value="4773" calcext:value-type="float">
            <text:p>4 773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9</text:span><text:span text:style-name="T6">月</text:span><text:span text:style-name="T8">Ⓟ</text:span></text:p>
          </table:table-cell>
          <table:table-cell table:style-name="ce21" office:value-type="float" office:value="4774" calcext:value-type="float">
            <text:p>4 774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1" office:value-type="float" office:value="4764" calcext:value-type="float">
            <text:p>4 764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1" office:value-type="float" office:value="4756" calcext:value-type="float">
            <text:p>4 756</text:p>
          </table:table-cell>
          <table:table-cell table:style-name="ce21" office:value-type="float" office:value="1702" calcext:value-type="float">
            <text:p>1 702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8" calcext:value-type="float">
            <text:p><text:s/>128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1" office:value-type="float" office:value="4763" calcext:value-type="float">
            <text:p>4 763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1" office:value-type="float" office:value="4768" calcext:value-type="float">
            <text:p>4 768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6" calcext:value-type="float">
            <text:p>1 066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5" calcext:value-type="float">
            <text:p><text:s/>49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6<text:span text:style-name="T4">月</text:span><text:span text:style-name="T5"> </text:span><text:span text:style-name="T7"> </text:span></text:p>
          </table:table-cell>
          <table:table-cell table:style-name="ce21" office:value-type="float" office:value="4770" calcext:value-type="float">
            <text:p>4 770</text:p>
          </table:table-cell>
          <table:table-cell table:style-name="ce21" office:value-type="float" office:value="1702" calcext:value-type="float">
            <text:p>1 702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1" office:value-type="float" office:value="4794" calcext:value-type="float">
            <text:p>4 794</text:p>
          </table:table-cell>
          <table:table-cell table:style-name="ce21" office:value-type="float" office:value="1708" calcext:value-type="float">
            <text:p>1 708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41" calcext:value-type="float">
            <text:p><text:s/>641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8<text:span text:style-name="T4">月</text:span><text:span text:style-name="T5"> </text:span><text:span text:style-name="T8">Ⓡ</text:span><text:span text:style-name="T9"> </text:span></text:p>
          </table:table-cell>
          <table:table-cell table:style-name="ce21" office:value-type="float" office:value="4799" calcext:value-type="float">
            <text:p>4 799</text:p>
          </table:table-cell>
          <table:table-cell table:style-name="ce21" office:value-type="float" office:value="1708" calcext:value-type="float">
            <text:p>1 708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502" calcext:value-type="float">
            <text:p><text:s/>502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8" calcext:value-type="float">
            <text:p><text:s/>128</text:p>
          </table:table-cell>
          <table:table-cell table:number-columns-repeated="16369"/>
        </table:table-row>
        <table:table-row table:style-name="ro8">
          <table:table-cell table:style-name="ce10" office:value-type="string" calcext:value-type="string">
            <text:p>9<text:span text:style-name="T4">月</text:span><text:span text:style-name="T5"> </text:span><text:span text:style-name="T8">Ⓟ</text:span><text:span text:style-name="T9"> </text:span></text:p>
          </table:table-cell>
          <table:table-cell table:style-name="ce21" office:value-type="float" office:value="4795" calcext:value-type="float">
            <text:p>4 795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501" calcext:value-type="float">
            <text:p><text:s/>501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2" calcext:value-type="float">
            <text:p>- 2</text:p>
          </table:table-cell>
          <table:table-cell table:number-columns-repeated="4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1.29" calcext:value-type="float">
            <text:p>-1.29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42" calcext:value-type="float">
            <text:p>-0.42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6" calcext:value-type="float">
            <text:p>- 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-1.77" calcext:value-type="float">
            <text:p>-1.77</text:p>
          </table:table-cell>
          <table:table-cell table:style-name="ce24" office:value-type="float" office:value="11.34" calcext:value-type="float">
            <text:p>11.34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92" calcext:value-type="float">
            <text:p>0.92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-4" calcext:value-type="float">
            <text:p>- 4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1.27" calcext:value-type="float">
            <text:p>-1.27</text:p>
          </table:table-cell>
          <table:table-cell table:style-name="ce26" office:value-type="float" office:value="7.32" calcext:value-type="float">
            <text:p>7.32</text:p>
          </table:table-cell>
          <table:table-cell table:style-name="ce26" office:value-type="float" office:value="-1.38" calcext:value-type="float">
            <text:p>-1.38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-1.18" calcext:value-type="float">
            <text:p>-1.18</text:p>
          </table:table-cell>
          <table:table-cell table:style-name="ce26" office:value-type="float" office:value="2.97" calcext:value-type="float">
            <text:p>2.97</text:p>
          </table:table-cell>
          <table:table-cell table:style-name="ce47"/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5" table:number-rows-spanned="1">
            <text:p>註：<text:span text:style-name="T12">1. </text:span><text:span text:style-name="T13">運輸輔助業不包含其他水上運輸輔助業。</text:span></text:p>
          </table:table-cell>
          <table:covered-table-cell table:number-columns-repeated="14" table:style-name="ce14"/>
          <table:table-cell table:number-columns-repeated="1636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4" table:style-name="ce27"/>
          <table:table-cell table:number-columns-repeated="16369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4 (續)" table:style-name="ta2"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6369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7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3"/>
          <table:table-cell table:number-columns-repeated="16370"/>
        </table:table-row>
        <table:table-row table:style-name="ro3">
          <table:covered-table-cell table:style-name="ce4"/>
          <table:covered-table-cell table:style-name="ce29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9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8"/>
          <table:table-cell table:style-name="ce50" office:value-type="string" calcext:value-type="string" table:number-columns-spanned="1" table:number-rows-spanned="3">
            <text:p>醫療</text:p>
            <text:p>保健業</text:p>
          </table:table-cell>
          <table:table-cell table:style-name="ce50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number-columns-repeated="2" table:style-name="ce29"/>
          <table:covered-table-cell table:style-name="ce36"/>
          <table:covered-table-cell table:number-columns-repeated="7" table:style-name="ce29"/>
          <table:covered-table-cell table:style-name="ce48"/>
          <table:covered-table-cell table:number-columns-repeated="2" table:style-name="ce51"/>
          <table:table-cell table:number-columns-repeated="16370"/>
        </table:table-row>
        <table:table-row table:style-name="ro4">
          <table:covered-table-cell table:style-name="ce3"/>
          <table:covered-table-cell table:number-columns-repeated="2" table:style-name="ce30"/>
          <table:covered-table-cell table:style-name="ce37"/>
          <table:covered-table-cell table:number-columns-repeated="7" table:style-name="ce30"/>
          <table:covered-table-cell table:style-name="ce49"/>
          <table:covered-table-cell table:number-columns-repeated="2" table:style-name="ce52"/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number-columns-repeated="2" table:style-name="ce21" office:value-type="float" office:value="368" calcext:value-type="float">
            <text:p><text:s/>368</text:p>
          </table:table-cell>
          <table:table-cell table:style-name="ce21" office:value-type="string" calcext:value-type="string">
            <text:p>-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2<text:span text:style-name="T4">月</text:span><text:span text:style-name="T5"> 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6370"/>
        </table:table-row>
        <table:table-row table:style-name="ro2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9</text:span><text:span text:style-name="T6">月</text:span><text:span text:style-name="T8">Ⓟ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6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8<text:span text:style-name="T4">月</text:span><text:span text:style-name="T5"> </text:span><text:span text:style-name="T8">Ⓡ</text:span><text:span text:style-name="T9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9<text:span text:style-name="T4">月</text:span><text:span text:style-name="T5"> </text:span><text:span text:style-name="T8">Ⓟ</text:span><text:span text:style-name="T9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-1" calcext:value-type="float">
            <text:p>- 1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number-columns-repeated="2" table:style-name="ce24" office:value-type="float" office:value="0.01" calcext:value-type="float">
            <text:p>0.01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-1.12" calcext:value-type="float">
            <text:p>-1.12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05" calcext:value-type="float">
            <text:p>0.05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4" calcext:value-type="float">
            <text:p>- 4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-4" calcext:value-type="float">
            <text:p>- 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-1" calcext:value-type="float">
            <text:p>- 1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2.62" calcext:value-type="float">
            <text:p>-2.62</text:p>
          </table:table-cell>
          <table:table-cell table:style-name="ce24" office:value-type="float" office:value="-3.72" calcext:value-type="float">
            <text:p>-3.72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-2.94" calcext:value-type="float">
            <text:p>-2.94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-1.68" calcext:value-type="float">
            <text:p>-1.68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-2" calcext:value-type="float">
            <text:p>- 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7" calcext:value-type="float">
            <text:p>- 7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-1.59" calcext:value-type="float">
            <text:p>-1.59</text:p>
          </table:table-cell>
          <table:table-cell table:style-name="ce26" office:value-type="float" office:value="-2.22" calcext:value-type="float">
            <text:p>-2.22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5.54" calcext:value-type="float">
            <text:p>-5.54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-1.18" calcext:value-type="float">
            <text:p>-1.18</text:p>
          </table:table-cell>
          <table:table-cell table:style-name="ce47"/>
          <table:table-cell table:number-columns-repeated="16369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12">1. </text:span><text:span text:style-name="T13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3" table:style-name="ce27"/>
          <table:table-cell table:number-columns-repeated="16370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11-10T00:32:23</meta:creation-date>
    <dc:date>2023-11-10T01:31:22</dc:date>
    <meta:generator>MODA_ODF_Application_Tools/3.5.5.5.1$Windows_x86 LibreOffice_project/67d999f2c0dc927dfe7470b04f05b8a4750bf6bf</meta:generator>
    <meta:document-statistic meta:table-count="2" meta:cell-count="798" meta:object-count="0"/>
    <meta:user-defined meta:name="AppVersion">16.0300</meta:user-defined>
  </office:meta>
</office:document-meta>
</file>