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33" calcext:value-type="float">
            <text:p>1.3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text:span text:style-name="T9">Ⓟ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26" calcext:value-type="float">
            <text:p>2.2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4" calcext:value-type="float">
            <text:p>2.3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5.76" calcext:value-type="float">
            <text:p>5.7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3.61" calcext:value-type="float">
            <text:p>3.6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8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2.67" calcext:value-type="float">
            <text:p>2.67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9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2" calcext:value-type="float">
            <text:p>2.20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33" calcext:value-type="float">
            <text:p>2.33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34" calcext:value-type="float">
            <text:p>-0.34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59" calcext:value-type="float">
            <text:p>0.59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05" calcext:value-type="float">
            <text:p>0.05</text:p>
          </table:table-cell>
          <table:table-cell table:number-columns-repeated="2" table:style-name="ce31" office:value-type="float" office:value="0.08" calcext:value-type="float">
            <text:p>0.0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7" calcext:value-type="float">
            <text:p>0.0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06" calcext:value-type="float">
            <text:p>0.06</text:p>
          </table:table-cell>
          <table:table-cell table:style-name="ce45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33</meta:creation-date>
    <dc:date>2023-11-10T00:32:33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