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09" calcext:value-type="float">
            <text:p>-2.0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59" calcext:value-type="float">
            <text:p>-3.5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3" calcext:value-type="float">
            <text:p>-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0.06" calcext:value-type="float">
            <text:p>-10.0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0.23" calcext:value-type="float">
            <text:p>-10.23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-3.51" calcext:value-type="float">
            <text:p>-3.5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4.2" calcext:value-type="float">
            <text:p>-4.2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09" calcext:value-type="float">
            <text:p>-10.09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5" calcext:value-type="float">
            <text:p>-10.50</text:p>
          </table:table-cell>
          <table:table-cell table:style-name="ce21" office:value-type="float" office:value="-2.44" calcext:value-type="float">
            <text:p>-2.44</text:p>
          </table:table-cell>
          <table:table-cell table:style-name="ce21" office:value-type="float" office:value="-2.46" calcext:value-type="float">
            <text:p>-2.46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68" calcext:value-type="float">
            <text:p>-1.68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3</meta:creation-date>
    <dc:date>2023-11-22T00:52:24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