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636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636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10</text:span><text:span text:style-name="T7">月</text:span></text:p>
          </table:table-cell>
          <table:table-cell table:style-name="ce16" office:value-type="float" office:value="11.47" calcext:value-type="float">
            <text:p>11.47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 office:value-type="float" office:value="11.85" calcext:value-type="float">
            <text:p>11.8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3" calcext:value-type="float">
            <text:p>6.03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" calcext:value-type="float">
            <text:p>12.00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11.79" calcext:value-type="float">
            <text:p>11.79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51" calcext:value-type="float">
            <text:p>0.51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11.56" calcext:value-type="float">
            <text:p>11.56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1" calcext:value-type="float">
            <text:p>0.01</text:p>
          </table:table-cell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71" calcext:value-type="float">
            <text:p>-0.71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61" calcext:value-type="float">
            <text:p>-0.6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32" table:number-columns-repeated="1636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27</meta:creation-date>
    <dc:date>2023-11-22T00:52:28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