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8.2" calcext:value-type="float">
            <text:p>58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/>
          <table:table-cell table:style-name="ce22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2" table:number-columns-repeated="1638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2" calcext:value-type="float">
            <text:p>62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2.6" calcext:value-type="float">
            <text:p>6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2" calcext:value-type="float">
            <text:p>65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7" calcext:value-type="float">
            <text:p>66.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31" calcext:value-type="float">
            <text:p>59.3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6.6" calcext:value-type="float">
            <text:p>66.6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37" office:value-type="float" office:value="2" calcext:value-type="float">
            <text:p>2.0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6.6" calcext:value-type="float">
            <text:p>66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4" calcext:value-type="float">
            <text:p>65.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7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7" calcext:value-type="float">
            <text:p>57.7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5.5" calcext:value-type="float">
            <text:p>65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2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499999999999998" calcext:value-type="float">
            <text:p>-0.05</text:p>
          </table:table-cell>
          <table:table-cell table:style-name="ce26" office:value-type="float" office:value="0.0300000000000011" calcext:value-type="float">
            <text:p>0.03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0999999999999943" calcext:value-type="float">
            <text:p>-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2" calcext:value-type="float">
            <text:p>-0.2</text:p>
          </table:table-cell>
          <table:table-cell table:style-name="ce40" office:value-type="float" office:value="0.100000000000009" calcext:value-type="float">
            <text:p>0.1</text:p>
          </table:table-cell>
          <table:table-cell table:number-columns-repeated="2" table:style-name="ce40" office:value-type="float" office:value="0" calcext:value-type="float">
            <text:p>0.0</text:p>
          </table:table-cell>
          <table:table-cell table:style-name="ce40" office:value-type="float" office:value="0.0999999999999996" calcext:value-type="float">
            <text:p>0.1</text:p>
          </table:table-cell>
          <table:table-cell table:style-name="ce40" office:value-type="float" office:value="0.0999999999999943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0600000000000023" calcext:value-type="float">
            <text:p>0.06</text:p>
          </table:table-cell>
          <table:table-cell table:style-name="ce40" office:value-type="float" office:value="-0.9" calcext:value-type="float">
            <text:p>-0.9</text:p>
          </table:table-cell>
          <table:table-cell table:style-name="ce40" office:value-type="float" office:value="-0.5" calcext:value-type="float">
            <text:p>-0.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3" calcext:value-type="float">
            <text:p>-0.3</text:p>
          </table:table-cell>
          <table:table-cell table:style-name="ce40" office:value-type="float" office:value="0.400000000000006" calcext:value-type="float">
            <text:p>0.4</text:p>
          </table:table-cell>
          <table:table-cell table:style-name="ce40" office:value-type="float" office:value="0.2" calcext:value-type="float">
            <text:p>0.2</text:p>
          </table:table-cell>
          <table:table-cell table:style-name="ce40" office:value-type="float" office:value="0.400000000000006" calcext:value-type="float">
            <text:p>0.4</text:p>
          </table:table-cell>
          <table:table-cell table:style-name="ce40" office:value-type="float" office:value="0.6" calcext:value-type="float">
            <text:p>0.6</text:p>
          </table:table-cell>
          <table:table-cell table:style-name="ce40" office:value-type="float" office:value="0.200000000000003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8</meta:creation-date>
    <dc:date>2023-11-22T00:52:29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