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8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6373" table:default-cell-style-name="ce15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40"/>
          <table:table-cell table:style-name="ce45" table:number-columns-repeated="1637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3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39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3"/>
          <table:covered-table-cell table:style-name="ce36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2" office:value-type="string" calcext:value-type="string">
            <text:p><text:span text:style-name="T4">大學</text:span></text:p>
          </table:table-cell>
          <table:table-cell table:style-name="ce44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.84" calcext:value-type="float">
            <text:p>3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25" calcext:value-type="float">
            <text:p>3.2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.5" calcext:value-type="float">
            <text:p>3.50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.44" calcext:value-type="float">
            <text:p>3.44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2.92" calcext:value-type="float">
            <text:p>2.9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.35" calcext:value-type="float">
            <text:p>3.35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.36" calcext:value-type="float">
            <text:p>3.3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2.83" calcext:value-type="float">
            <text:p>2.8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.11" calcext:value-type="float">
            <text:p>3.11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89" calcext:value-type="float">
            <text:p>2.89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.2" calcext:value-type="float">
            <text:p>3.2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3.04" calcext:value-type="float">
            <text:p>3.04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6374"/>
        </table:table-row>
        <table:table-row table:style-name="ro5">
          <table:table-cell table:style-name="ce7"/>
          <table:table-cell table:style-name="ce3" table:number-columns-repeated="1638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53" calcext:value-type="float">
            <text:p>2.53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1" calcext:value-type="float">
            <text:p>2.7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3" calcext:value-type="float">
            <text:p>5.23</text:p>
          </table:table-cell>
          <table:table-cell table:style-name="ce29" office:value-type="float" office:value="2.68" calcext:value-type="float">
            <text:p>2.68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2.6" calcext:value-type="float">
            <text:p>2.60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33" calcext:value-type="float">
            <text:p>5.33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4" calcext:value-type="float">
            <text:p>4.40</text:p>
          </table:table-cell>
          <table:table-cell table:style-name="ce29" office:value-type="float" office:value="4.98" calcext:value-type="float">
            <text:p>4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637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20" office:value-type="float" office:value="2.71" calcext:value-type="float">
            <text:p>2.71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3.07" calcext:value-type="float">
            <text:p>3.07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4.33" calcext:value-type="float">
            <text:p>4.33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office:value-type="float" office:value="2.71" calcext:value-type="float">
            <text:p>2.7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4.45" calcext:value-type="float">
            <text:p>4.45</text:p>
          </table:table-cell>
          <table:table-cell table:style-name="ce29" office:value-type="float" office:value="5.03" calcext:value-type="float">
            <text:p>5.03</text:p>
          </table:table-cell>
          <table:table-cell table:style-name="ce29" office:value-type="float" office:value="2.48" calcext:value-type="float">
            <text:p>2.48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2.89" calcext:value-type="float">
            <text:p>2.89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5.02" calcext:value-type="float">
            <text:p>5.02</text:p>
          </table:table-cell>
          <table:table-cell table:style-name="ce29" office:value-type="float" office:value="2.42" calcext:value-type="float">
            <text:p>2.4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2.7" calcext:value-type="float">
            <text:p>2.70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5.01" calcext:value-type="float">
            <text:p>5.01</text:p>
          </table:table-cell>
          <table:table-cell table:style-name="ce29" office:value-type="float" office:value="2.45" calcext:value-type="float">
            <text:p>2.45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01" calcext:value-type="float">
            <text:p>3.0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.12" calcext:value-type="float">
            <text:p>3.12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2.96" calcext:value-type="float">
            <text:p>2.96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4.32" calcext:value-type="float">
            <text:p>4.32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99" calcext:value-type="float">
            <text:p>2.9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69" calcext:value-type="float">
            <text:p>2.69</text:p>
          </table:table-cell>
          <table:table-cell table:style-name="ce3" table:number-columns-repeated="1637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30" table:number-columns-repeated="8"/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9" office:value-type="float" office:value="-0.52" calcext:value-type="float">
            <text:p>-0.52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33" calcext:value-type="float">
            <text:p>0.33</text:p>
          </table:table-cell>
          <table:table-cell table:number-columns-repeated="2" table:style-name="ce29" office:value-type="float" office:value="-0.08" calcext:value-type="float">
            <text:p>-0.08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9" office:value-type="float" office:value="-0.47" calcext:value-type="float">
            <text:p>-0.47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-0.45" calcext:value-type="float">
            <text:p>-0.45</text:p>
          </table:table-cell>
          <table:table-cell table:style-name="ce29" office:value-type="float" office:value="-0.6" calcext:value-type="float">
            <text:p>-0.60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2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31" office:value-type="float" office:value="-0.45" calcext:value-type="float">
            <text:p>-0.45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3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4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style-name="ce46" table:number-columns-repeated="9"/>
          <table:table-cell table:number-columns-repeated="16365"/>
        </table:table-row>
        <table:table-row table:style-name="ro8" table:number-rows-repeated="19">
          <table:table-cell table:number-columns-repeated="10"/>
          <table:table-cell table:style-name="ce46" table:number-columns-repeated="9"/>
          <table:table-cell table:number-columns-repeated="16365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5'.$A$1" table:cell-range-address="$'15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26</meta:creation-date>
    <dc:date>2023-11-22T00:52:27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</office:meta>
</office:document-meta>
</file>