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30" table:number-columns-repeated="16375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4">總計</text:span></text:p>
          </table:table-cell>
          <table:table-cell table:style-name="ce22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2" office:value-type="string" calcext:value-type="string">
            <text:p><text:span text:style-name="T4">求學及準備升學</text:span></text:p>
          </table:table-cell>
          <table:table-cell table:style-name="ce22" office:value-type="string" calcext:value-type="string">
            <text:p><text:span text:style-name="T4">料理家務</text:span></text:p>
          </table:table-cell>
          <table:table-cell table:style-name="ce22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5" office:value-type="float" office:value="8053" calcext:value-type="float">
            <text:p>8 <text:s/>053</text:p>
          </table:table-cell>
          <table:table-cell table:style-name="ce23" office:value-type="float" office:value="3152" calcext:value-type="float">
            <text:p>3 <text:s/>152</text:p>
          </table:table-cell>
          <table:table-cell table:style-name="ce23" office:value-type="float" office:value="4901" calcext:value-type="float">
            <text:p>4 <text:s/>90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68" calcext:value-type="float">
            <text:p>2 <text:s/>168</text:p>
          </table:table-cell>
          <table:table-cell table:style-name="ce23" office:value-type="float" office:value="2395" calcext:value-type="float">
            <text:p>2 <text:s/>395</text:p>
          </table:table-cell>
          <table:table-cell table:style-name="ce23" office:value-type="float" office:value="2369" calcext:value-type="float">
            <text:p>2 <text:s/>369</text:p>
          </table:table-cell>
          <table:table-cell table:style-name="ce23" office:value-type="float" office:value="969" calcext:value-type="float">
            <text:p><text:s text:c="2"/>969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3" office:value-type="float" office:value="3161" calcext:value-type="float">
            <text:p>3 <text:s/>161</text:p>
          </table:table-cell>
          <table:table-cell table:style-name="ce23" office:value-type="float" office:value="4934" calcext:value-type="float">
            <text:p>4 <text:s/>934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159" calcext:value-type="float">
            <text:p>2 <text:s/>159</text:p>
          </table:table-cell>
          <table:table-cell table:style-name="ce23" office:value-type="float" office:value="2406" calcext:value-type="float">
            <text:p>2 <text:s/>406</text:p>
          </table:table-cell>
          <table:table-cell table:style-name="ce23" office:value-type="float" office:value="2405" calcext:value-type="float">
            <text:p>2 <text:s/>405</text:p>
          </table:table-cell>
          <table:table-cell table:style-name="ce23" office:value-type="float" office:value="975" calcext:value-type="float">
            <text:p><text:s text:c="2"/>975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1968" calcext:value-type="float">
            <text:p>1 <text:s/>968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24" calcext:value-type="float">
            <text:p>2 <text:s/>524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33" calcext:value-type="float">
            <text:p>3 <text:s/>233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58" calcext:value-type="float">
            <text:p><text:s text:c="2"/>158</text:p>
          </table:table-cell>
          <table:table-cell table:style-name="ce23" office:value-type="float" office:value="1860" calcext:value-type="float">
            <text:p>1 <text:s/>860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637" calcext:value-type="float">
            <text:p>2 <text:s/>637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3" office:value-type="float" office:value="3259" calcext:value-type="float">
            <text:p>3 <text:s/>259</text:p>
          </table:table-cell>
          <table:table-cell table:style-name="ce23" office:value-type="float" office:value="5016" calcext:value-type="float">
            <text:p>5 <text:s/>016</text:p>
          </table:table-cell>
          <table:table-cell table:style-name="ce23" office:value-type="float" office:value="159" calcext:value-type="float">
            <text:p><text:s text:c="2"/>159</text:p>
          </table:table-cell>
          <table:table-cell table:style-name="ce23" office:value-type="float" office:value="1778" calcext:value-type="float">
            <text:p>1 <text:s/>778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741" calcext:value-type="float">
            <text:p>2 <text:s/>741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6375"/>
        </table:table-row>
        <table:table-row table:style-name="ro5">
          <table:table-cell table:style-name="ce5"/>
          <table:table-cell table:style-name="ce15"/>
          <table:table-cell table:style-name="ce23" table:number-columns-repeated="7"/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11<text:span text:style-name="T4">年平均</text:span></text:p>
          </table:table-cell>
          <table:table-cell table:style-name="ce15" office:value-type="float" office:value="8175" calcext:value-type="float">
            <text:p>8 <text:s/>175</text:p>
          </table:table-cell>
          <table:table-cell table:style-name="ce23" office:value-type="float" office:value="3208" calcext:value-type="float">
            <text:p>3 <text:s/>208</text:p>
          </table:table-cell>
          <table:table-cell table:style-name="ce23" office:value-type="float" office:value="4968" calcext:value-type="float">
            <text:p>4 <text:s/>968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92" calcext:value-type="float">
            <text:p>1 <text:s/>692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19" calcext:value-type="float">
            <text:p>2 <text:s/>81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8167" calcext:value-type="float">
            <text:p>8 <text:s/>167</text:p>
          </table:table-cell>
          <table:table-cell table:style-name="ce23" office:value-type="float" office:value="3210" calcext:value-type="float">
            <text:p>3 <text:s/>210</text:p>
          </table:table-cell>
          <table:table-cell table:style-name="ce23" office:value-type="float" office:value="4956" calcext:value-type="float">
            <text:p>4 <text:s/>956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66" calcext:value-type="float">
            <text:p>1 <text:s/>666</text:p>
          </table:table-cell>
          <table:table-cell table:style-name="ce23" office:value-type="float" office:value="2546" calcext:value-type="float">
            <text:p>2 <text:s/>546</text:p>
          </table:table-cell>
          <table:table-cell table:style-name="ce23" office:value-type="float" office:value="2848" calcext:value-type="float">
            <text:p>2 <text:s/>848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8172" calcext:value-type="float">
            <text:p>8 <text:s/>172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4963" calcext:value-type="float">
            <text:p>4 <text:s/>963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62" calcext:value-type="float">
            <text:p>1 <text:s/>662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55" calcext:value-type="float">
            <text:p>2 <text:s/>855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8190" calcext:value-type="float">
            <text:p>8 <text:s/>190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77" calcext:value-type="float">
            <text:p>4 <text:s/>977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9" calcext:value-type="float">
            <text:p>1 <text:s/>659</text:p>
          </table:table-cell>
          <table:table-cell table:style-name="ce23" office:value-type="float" office:value="2554" calcext:value-type="float">
            <text:p>2 <text:s/>554</text:p>
          </table:table-cell>
          <table:table-cell table:style-name="ce23" office:value-type="float" office:value="2870" calcext:value-type="float">
            <text:p>2 <text:s/>870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/>
          <table:table-cell table:style-name="ce15"/>
          <table:table-cell table:style-name="ce23" table:number-columns-repeated="7"/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5" office:value-type="float" office:value="8223" calcext:value-type="float">
            <text:p>8 <text:s/>223</text:p>
          </table:table-cell>
          <table:table-cell table:style-name="ce23" office:value-type="float" office:value="3228" calcext:value-type="float">
            <text:p>3 <text:s/>228</text:p>
          </table:table-cell>
          <table:table-cell table:style-name="ce23" office:value-type="float" office:value="4995" calcext:value-type="float">
            <text:p>4 <text:s/>995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29" calcext:value-type="float">
            <text:p>1 <text:s/>629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934" calcext:value-type="float">
            <text:p>2 <text:s/>934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8203" calcext:value-type="float">
            <text:p>8 <text:s/>203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4982" calcext:value-type="float">
            <text:p>4 <text:s/>982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56" calcext:value-type="float">
            <text:p>1 <text:s/>65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85" calcext:value-type="float">
            <text:p>2 <text:s/>885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8211" calcext:value-type="float">
            <text:p>8 <text:s/>211</text:p>
          </table:table-cell>
          <table:table-cell table:style-name="ce23" office:value-type="float" office:value="3224" calcext:value-type="float">
            <text:p>3 <text:s/>224</text:p>
          </table:table-cell>
          <table:table-cell table:style-name="ce23" office:value-type="float" office:value="4988" calcext:value-type="float">
            <text:p>4 <text:s/>988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890" calcext:value-type="float">
            <text:p>2 <text:s/>890</text:p>
          </table:table-cell>
          <table:table-cell table:style-name="ce23" office:value-type="float" office:value="967" calcext:value-type="float">
            <text:p><text:s text:c="2"/>967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8213" calcext:value-type="float">
            <text:p>8 <text:s/>213</text:p>
          </table:table-cell>
          <table:table-cell table:style-name="ce23" office:value-type="float" office:value="3225" calcext:value-type="float">
            <text:p>3 <text:s/>225</text:p>
          </table:table-cell>
          <table:table-cell table:style-name="ce23" office:value-type="float" office:value="4989" calcext:value-type="float">
            <text:p>4 <text:s/>989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50" calcext:value-type="float">
            <text:p>2 <text:s/>550</text:p>
          </table:table-cell>
          <table:table-cell table:style-name="ce23" office:value-type="float" office:value="2902" calcext:value-type="float">
            <text:p>2 <text:s/>902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8224" calcext:value-type="float">
            <text:p>8 <text:s/>224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4995" calcext:value-type="float">
            <text:p>4 <text:s/>995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53" calcext:value-type="float">
            <text:p>1 <text:s/>653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13" calcext:value-type="float">
            <text:p>2 <text:s/>913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3" office:value-type="float" office:value="3239" calcext:value-type="float">
            <text:p>3 <text:s/>239</text:p>
          </table:table-cell>
          <table:table-cell table:style-name="ce23" office:value-type="float" office:value="5001" calcext:value-type="float">
            <text:p>5 <text:s/>001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49" calcext:value-type="float">
            <text:p>2 <text:s/>549</text:p>
          </table:table-cell>
          <table:table-cell table:style-name="ce23" office:value-type="float" office:value="2929" calcext:value-type="float">
            <text:p>2 <text:s/>92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35" calcext:value-type="float">
            <text:p>3 <text:s/>235</text:p>
          </table:table-cell>
          <table:table-cell table:style-name="ce23" office:value-type="float" office:value="5000" calcext:value-type="float">
            <text:p>5 <text:s/>000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36" calcext:value-type="float">
            <text:p>1 <text:s/>63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36" calcext:value-type="float">
            <text:p>2 <text:s/>936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8212" calcext:value-type="float">
            <text:p>8 <text:s/>212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4990" calcext:value-type="float">
            <text:p>4 <text:s/>990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06" calcext:value-type="float">
            <text:p>1 <text:s/>606</text:p>
          </table:table-cell>
          <table:table-cell table:style-name="ce23" office:value-type="float" office:value="2553" calcext:value-type="float">
            <text:p>2 <text:s/>553</text:p>
          </table:table-cell>
          <table:table-cell table:style-name="ce23" office:value-type="float" office:value="2945" calcext:value-type="float">
            <text:p>2 <text:s/>945</text:p>
          </table:table-cell>
          <table:table-cell table:style-name="ce23" office:value-type="float" office:value="961" calcext:value-type="float">
            <text:p><text:s text:c="2"/>961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8216" calcext:value-type="float">
            <text:p>8 <text:s/>21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4995" calcext:value-type="float">
            <text:p>4 <text:s/>995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586" calcext:value-type="float">
            <text:p>1 <text:s/>586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967" calcext:value-type="float">
            <text:p>2 <text:s/>967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8237" calcext:value-type="float">
            <text:p>8 <text:s/>237</text:p>
          </table:table-cell>
          <table:table-cell table:style-name="ce23" office:value-type="float" office:value="3230" calcext:value-type="float">
            <text:p>3 <text:s/>230</text:p>
          </table:table-cell>
          <table:table-cell table:style-name="ce23" office:value-type="float" office:value="5007" calcext:value-type="float">
            <text:p>5 <text:s/>007</text:p>
          </table:table-cell>
          <table:table-cell table:style-name="ce23" office:value-type="float" office:value="143" calcext:value-type="float">
            <text:p><text:s text:c="2"/>143</text:p>
          </table:table-cell>
          <table:table-cell table:style-name="ce23" office:value-type="float" office:value="1596" calcext:value-type="float">
            <text:p>1 <text:s/>596</text:p>
          </table:table-cell>
          <table:table-cell table:style-name="ce23" office:value-type="float" office:value="2554" calcext:value-type="float">
            <text:p>2 <text:s/>554</text:p>
          </table:table-cell>
          <table:table-cell table:style-name="ce23" office:value-type="float" office:value="2981" calcext:value-type="float">
            <text:p>2 <text:s/>981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8234" calcext:value-type="float">
            <text:p>8 <text:s/>234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5005" calcext:value-type="float">
            <text:p>5 <text:s/>005</text:p>
          </table:table-cell>
          <table:table-cell table:style-name="ce23" office:value-type="float" office:value="139" calcext:value-type="float">
            <text:p><text:s text:c="2"/>139</text:p>
          </table:table-cell>
          <table:table-cell table:style-name="ce23" office:value-type="float" office:value="1595" calcext:value-type="float">
            <text:p>1 <text:s/>595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986" calcext:value-type="float">
            <text:p>2 <text:s/>986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7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1" calcext:value-type="float">
            <text:p>-1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number-columns-repeated="2" table:style-name="ce18" office:value-type="float" office:value="-0.03" calcext:value-type="float">
            <text:p>-0.03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2.81" calcext:value-type="float">
            <text:p>-2.81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7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-71" calcext:value-type="float">
            <text:p>-7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0" calcext:value-type="float">
            <text:p>0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-4.14" calcext:value-type="float">
            <text:p>-4.14</text:p>
          </table:table-cell>
          <table:table-cell table:style-name="ce18" office:value-type="float" office:value="-4.24" calcext:value-type="float">
            <text:p>-4.24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0.08" calcext:value-type="float">
            <text:p>0.08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18" table:number-columns-repeated="8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70" calcext:value-type="float">
            <text:p>-7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-3" calcext:value-type="float">
            <text:p>-3</text:p>
          </table:table-cell>
          <table:table-cell table:style-name="ce33" table:number-columns-repeated="16375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-1.7" calcext:value-type="float">
            <text:p>-1.70</text:p>
          </table:table-cell>
          <table:table-cell table:style-name="ce19" office:value-type="float" office:value="-4.13" calcext:value-type="float">
            <text:p>-4.13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4.37" calcext:value-type="float">
            <text:p>4.37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33" table:number-columns-repeated="16375"/>
        </table:table-row>
        <table:table-row table:style-name="ro6">
          <table:table-cell table:style-name="ce11"/>
          <table:table-cell table:style-name="ce20"/>
          <table:table-cell table:style-name="ce25" table:number-columns-repeated="7"/>
          <table:table-cell table:number-columns-repeated="16375"/>
        </table:table-row>
        <table:table-row table:style-name="ro7" table:number-rows-repeated="6">
          <table:table-cell/>
          <table:table-cell table:style-name="ce21"/>
          <table:table-cell table:style-name="ce26" table:number-columns-repeated="7"/>
          <table:table-cell table:number-columns-repeated="16375"/>
        </table:table-row>
        <table:table-row table:style-name="ro7" table:number-rows-repeated="104852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1-22T00:52:19</meta:creation-date>
    <dc:date>2023-11-22T00:52:20</dc:date>
    <meta:generator>MODA_ODF_Application_Tools/3.5.5.5.1$Windows_x86 LibreOffice_project/67d999f2c0dc927dfe7470b04f05b8a4750bf6bf</meta:generator>
    <meta:document-statistic meta:table-count="1" meta:cell-count="301" meta:object-count="0"/>
    <meta:user-defined meta:name="AppVersion">16.0300</meta:user-defined>
  </office:meta>
</office:document-meta>
</file>