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69" table:default-cell-style-name="ce15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637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7"/>
          <table:table-cell table:style-name="ce22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1" office:value-type="float" office:value="419" calcext:value-type="float">
            <text:p>419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4" calcext:value-type="float">
            <text:p>34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5" calcext:value-type="float">
            <text:p>35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11" calcext:value-type="float">
            <text:p>411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5" calcext:value-type="float">
            <text:p>-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2" calcext:value-type="float">
            <text:p>-2</text:p>
          </table:table-cell>
          <table:table-cell table:number-columns-repeated="2" table:style-name="ce32" office:value-type="float" office:value="-3" calcext:value-type="float">
            <text:p>-3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1.23" calcext:value-type="float">
            <text:p>-1.23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-3.96" calcext:value-type="float">
            <text:p>-3.96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.25" calcext:value-type="float">
            <text:p>-1.25</text:p>
          </table:table-cell>
          <table:table-cell table:style-name="ce25" office:value-type="float" office:value="-1.64" calcext:value-type="float">
            <text:p>-1.64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-1.62" calcext:value-type="float">
            <text:p>-1.62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20" calcext:value-type="float">
            <text:p>-20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11" calcext:value-type="float">
            <text:p>-11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4.75" calcext:value-type="float">
            <text:p>-4.75</text:p>
          </table:table-cell>
          <table:table-cell table:style-name="ce25" office:value-type="float" office:value="-3.94" calcext:value-type="float">
            <text:p>-3.94</text:p>
          </table:table-cell>
          <table:table-cell table:style-name="ce25" office:value-type="float" office:value="-5.74" calcext:value-type="float">
            <text:p>-5.74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4.06" calcext:value-type="float">
            <text:p>-4.06</text:p>
          </table:table-cell>
          <table:table-cell table:style-name="ce25" office:value-type="float" office:value="-4.26" calcext:value-type="float">
            <text:p>-4.26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5" calcext:value-type="float">
            <text:p>-5.00</text:p>
          </table:table-cell>
          <table:table-cell table:style-name="ce25" office:value-type="float" office:value="-6.02" calcext:value-type="float">
            <text:p>-6.02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8" calcext:value-type="float">
            <text:p>-18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3" calcext:value-type="float">
            <text:p>-3</text:p>
          </table:table-cell>
          <table:table-cell table:number-columns-repeated="2" table:style-name="ce32" office:value-type="float" office:value="-7" calcext:value-type="float">
            <text:p>-7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4.14" calcext:value-type="float">
            <text:p>-4.14</text:p>
          </table:table-cell>
          <table:table-cell table:style-name="ce34" office:value-type="float" office:value="-4.94" calcext:value-type="float">
            <text:p>-4.94</text:p>
          </table:table-cell>
          <table:table-cell table:style-name="ce34" office:value-type="float" office:value="-3.14" calcext:value-type="float">
            <text:p>-3.14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5.53" calcext:value-type="float">
            <text:p>-5.53</text:p>
          </table:table-cell>
          <table:table-cell table:style-name="ce34" office:value-type="float" office:value="-2.49" calcext:value-type="float">
            <text:p>-2.49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31" calcext:value-type="float">
            <text:p>-2.31</text:p>
          </table:table-cell>
          <table:table-cell table:style-name="ce34" office:value-type="float" office:value="-3.47" calcext:value-type="float">
            <text:p>-3.47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637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637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6371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20</meta:creation-date>
    <dc:date>2023-11-22T00:52:21</dc:date>
    <meta:generator>MODA_ODF_Application_Tools/3.5.5.5.1$Windows_x86 LibreOffice_project/67d999f2c0dc927dfe7470b04f05b8a4750bf6bf</meta:generator>
    <meta:document-statistic meta:table-count="1" meta:cell-count="437" meta:object-count="0"/>
    <meta:user-defined meta:name="AppVersion">16.0300</meta:user-defined>
  </office:meta>
</office:document-meta>
</file>