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6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style-name="ce54"/>
          <table:table-cell table:number-columns-repeated="1637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637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637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5.79" calcext:value-type="float">
            <text:p>5.79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5" table:number-columns-repeated="1637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/>
          <table:table-cell table:style-name="ce3" table:number-columns-repeated="1638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2.84" calcext:value-type="float">
            <text:p>2.8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/>
          <table:table-cell table:style-name="ce21"/>
          <table:table-cell table:style-name="ce29" table:number-columns-repeated="11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1" office:value-type="float" office:value="3.51" calcext:value-type="float">
            <text:p>3.5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36" calcext:value-type="float">
            <text:p>4.36</text:p>
          </table:table-cell>
          <table:table-cell table:style-name="ce29" office:value-type="float" office:value="4.85" calcext:value-type="float">
            <text:p>4.85</text:p>
          </table:table-cell>
          <table:table-cell table:style-name="ce29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4.91" calcext:value-type="float">
            <text:p>4.91</text:p>
          </table:table-cell>
          <table:table-cell table:style-name="ce29" office:value-type="float" office:value="2.88" calcext:value-type="float">
            <text:p>2.88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43" calcext:value-type="float">
            <text:p>3.43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7" calcext:value-type="float">
            <text:p>2.70</text:p>
          </table:table-cell>
          <table:table-cell table:style-name="ce3" table:number-columns-repeated="1637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30" table:number-columns-repeated="11"/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03" calcext:value-type="float">
            <text:p>0.03</text:p>
          </table:table-cell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-0.54" calcext:value-type="float">
            <text:p>-0.54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56" table:number-columns-repeated="1637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0.01" calcext:value-type="float">
            <text:p>0.01</text:p>
          </table:table-cell>
          <table:table-cell table:style-name="ce56" table:number-columns-repeated="1637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637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637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637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25</meta:creation-date>
    <dc:date>2023-11-22T00:52:26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