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text:span text:style-name="T9">Ⓟ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1" calcext:value-type="float">
            <text:p>2 85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46" calcext:value-type="float">
            <text:p>2 846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42" calcext:value-type="float">
            <text:p>2 842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2837" calcext:value-type="float">
            <text:p>2 8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35" calcext:value-type="float">
            <text:p>2 8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9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29" calcext:value-type="float">
            <text:p>2 82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10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number-columns-repeated="11"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35" calcext:value-type="float">
            <text:p>0.3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48" calcext:value-type="float">
            <text:p>- 4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66" calcext:value-type="float">
            <text:p>-1.6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-3.65" calcext:value-type="float">
            <text:p>-3.65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-5.65" calcext:value-type="float">
            <text:p>-5.6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-3.58" calcext:value-type="float">
            <text:p>-3.58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2.78" calcext:value-type="float">
            <text:p>-2.7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4.62" calcext:value-type="float">
            <text:p>4.6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7" calcext:value-type="float">
            <text:p>- 2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4"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-2.86" calcext:value-type="float">
            <text:p>-2.86</text:p>
          </table:table-cell>
          <table:table-cell table:style-name="ce25" office:value-type="float" office:value="-3.09" calcext:value-type="float">
            <text:p>-3.09</text:p>
          </table:table-cell>
          <table:table-cell table:style-name="ce25" office:value-type="float" office:value="-4.01" calcext:value-type="float">
            <text:p>-4.01</text:p>
          </table:table-cell>
          <table:table-cell table:style-name="ce25" office:value-type="float" office:value="-3.15" calcext:value-type="float">
            <text:p>-3.15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1.97" calcext:value-type="float">
            <text:p>-1.97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10</text:span><text:span text:style-name="T7">月</text:span><text:span text:style-name="T9">Ⓟ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9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0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18" calcext:value-type="float">
            <text:p>- 18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4.99" calcext:value-type="float">
            <text:p>-4.99</text:p>
          </table:table-cell>
          <table:table-cell table:style-name="ce23" office:value-type="float" office:value="-2.07" calcext:value-type="float">
            <text:p>-2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1.45" calcext:value-type="float">
            <text:p>-1.45</text:p>
          </table:table-cell>
          <table:table-cell table:style-name="ce23" office:value-type="float" office:value="-2.77" calcext:value-type="float">
            <text:p>-2.77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-1.82" calcext:value-type="float">
            <text:p>-1.82</text:p>
          </table:table-cell>
          <table:table-cell table:style-name="ce23" office:value-type="float" office:value="-2.04" calcext:value-type="float">
            <text:p>-2.0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5.16" calcext:value-type="float">
            <text:p>-5.16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23" office:value-type="float" office:value="-2.83" calcext:value-type="float">
            <text:p>-2.83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7" calcext:value-type="float">
            <text:p>- 7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3.52" calcext:value-type="float">
            <text:p>-3.52</text:p>
          </table:table-cell>
          <table:table-cell table:style-name="ce25" office:value-type="float" office:value="-2.61" calcext:value-type="float">
            <text:p>-2.61</text:p>
          </table:table-cell>
          <table:table-cell table:style-name="ce25" office:value-type="float" office:value="-2.15" calcext:value-type="float">
            <text:p>-2.15</text:p>
          </table:table-cell>
          <table:table-cell table:number-columns-repeated="2" table:style-name="ce25" office:value-type="float" office:value="-1.07" calcext:value-type="float">
            <text:p>-1.07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-3.89" calcext:value-type="float">
            <text:p>-3.89</text:p>
          </table:table-cell>
          <table:table-cell table:style-name="ce25" office:value-type="float" office:value="-2.45" calcext:value-type="float">
            <text:p>-2.45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3</meta:creation-date>
    <dc:date>2023-12-11T02:21:59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