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text:span text:style-name="T8">Ⓟ</text:span></text:p>
          </table:table-cell>
          <table:table-cell table:style-name="ce21" office:value-type="float" office:value="4777" calcext:value-type="float">
            <text:p>4 777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63" calcext:value-type="float">
            <text:p>4 76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68" calcext:value-type="float">
            <text:p>4 768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1" office:value-type="float" office:value="4770" calcext:value-type="float">
            <text:p>4 770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94" calcext:value-type="float">
            <text:p>4 794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99" calcext:value-type="float">
            <text:p>4 799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9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94" calcext:value-type="float">
            <text:p>4 79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10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800" calcext:value-type="float">
            <text:p>4 800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0.19" calcext:value-type="float">
            <text:p>-0.1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7" calcext:value-type="float">
            <text:p>- 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0.57" calcext:value-type="float">
            <text:p>0.5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7.76" calcext:value-type="float">
            <text:p>7.76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2.73" calcext:value-type="float">
            <text:p>2.73</text:p>
          </table:table-cell>
          <table:table-cell table:style-name="ce47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637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text:span text:style-name="T8">Ⓟ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9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0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12" calcext:value-type="float">
            <text:p>-0.1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-1.22" calcext:value-type="float">
            <text:p>-1.2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5.08" calcext:value-type="float">
            <text:p>-5.08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47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16</meta:creation-date>
    <dc:date>2023-12-11T02:22:20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