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2"/>
          <table:covered-table-cell table:style-name="ce36"/>
          <table:covered-table-cell table:style-name="ce46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3"/>
          <table:covered-table-cell table:style-name="ce37"/>
          <table:covered-table-cell table:style-name="ce47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5428" calcext:value-type="float">
            <text:p>55 428</text:p>
          </table:table-cell>
          <table:table-cell table:style-name="ce21" office:value-type="float" office:value="51448" calcext:value-type="float">
            <text:p>51 448</text:p>
          </table:table-cell>
          <table:table-cell table:style-name="ce21" office:value-type="float" office:value="55263" calcext:value-type="float">
            <text:p>55 263</text:p>
          </table:table-cell>
          <table:table-cell table:style-name="ce21" office:value-type="float" office:value="45033" calcext:value-type="float">
            <text:p>45 033</text:p>
          </table:table-cell>
          <table:table-cell table:style-name="ce21" office:value-type="float" office:value="57579" calcext:value-type="float">
            <text:p>57 579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5283" calcext:value-type="float">
            <text:p>85 283</text:p>
          </table:table-cell>
          <table:table-cell table:style-name="ce21" office:value-type="float" office:value="49278" calcext:value-type="float">
            <text:p>49 278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34546" calcext:value-type="float">
            <text:p>34 546</text:p>
          </table:table-cell>
          <table:table-cell table:style-name="ce21" office:value-type="float" office:value="75588" calcext:value-type="float">
            <text:p>75 588</text:p>
          </table:table-cell>
          <table:table-cell table:style-name="ce21" office:value-type="float" office:value="94287" calcext:value-type="float">
            <text:p>94 287</text:p>
          </table:table-cell>
          <table:table-cell table:style-name="ce21" office:value-type="float" office:value="79703" calcext:value-type="float">
            <text:p>79 70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6832" calcext:value-type="float">
            <text:p>56 832</text:p>
          </table:table-cell>
          <table:table-cell table:style-name="ce21" office:value-type="float" office:value="52038" calcext:value-type="float">
            <text:p>52 038</text:p>
          </table:table-cell>
          <table:table-cell table:style-name="ce21" office:value-type="float" office:value="55952" calcext:value-type="float">
            <text:p>55 952</text:p>
          </table:table-cell>
          <table:table-cell table:style-name="ce21" office:value-type="float" office:value="45420" calcext:value-type="float">
            <text:p>45 420</text:p>
          </table:table-cell>
          <table:table-cell table:style-name="ce21" office:value-type="float" office:value="62232" calcext:value-type="float">
            <text:p>62 232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4634" calcext:value-type="float">
            <text:p>94 634</text:p>
          </table:table-cell>
          <table:table-cell table:style-name="ce21" office:value-type="float" office:value="52423" calcext:value-type="float">
            <text:p>52 423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37368" calcext:value-type="float">
            <text:p>37 368</text:p>
          </table:table-cell>
          <table:table-cell table:style-name="ce21" office:value-type="float" office:value="35831" calcext:value-type="float">
            <text:p>35 831</text:p>
          </table:table-cell>
          <table:table-cell table:style-name="ce21" office:value-type="float" office:value="79142" calcext:value-type="float">
            <text:p>79 142</text:p>
          </table:table-cell>
          <table:table-cell table:style-name="ce21" office:value-type="float" office:value="98967" calcext:value-type="float">
            <text:p>98 967</text:p>
          </table:table-cell>
          <table:table-cell table:style-name="ce21" office:value-type="float" office:value="84454" calcext:value-type="float">
            <text:p>84 45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2125" calcext:value-type="float">
            <text:p>52 125</text:p>
          </table:table-cell>
          <table:table-cell table:style-name="ce21" office:value-type="float" office:value="49323" calcext:value-type="float">
            <text:p>49 323</text:p>
          </table:table-cell>
          <table:table-cell table:style-name="ce21" office:value-type="float" office:value="52348" calcext:value-type="float">
            <text:p>52 348</text:p>
          </table:table-cell>
          <table:table-cell table:style-name="ce21" office:value-type="float" office:value="44178" calcext:value-type="float">
            <text:p>44 178</text:p>
          </table:table-cell>
          <table:table-cell table:style-name="ce21" office:value-type="float" office:value="51181" calcext:value-type="float">
            <text:p>51 181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79709" calcext:value-type="float">
            <text:p>79 709</text:p>
          </table:table-cell>
          <table:table-cell table:style-name="ce21" office:value-type="float" office:value="46071" calcext:value-type="float">
            <text:p>46 071</text:p>
          </table:table-cell>
          <table:table-cell table:style-name="ce21" office:value-type="float" office:value="34923" calcext:value-type="float">
            <text:p>34 923</text:p>
          </table:table-cell>
          <table:table-cell table:style-name="ce21" office:value-type="float" office:value="36462" calcext:value-type="float">
            <text:p>36 462</text:p>
          </table:table-cell>
          <table:table-cell table:style-name="ce21" office:value-type="float" office:value="34593" calcext:value-type="float">
            <text:p>34 593</text:p>
          </table:table-cell>
          <table:table-cell table:style-name="ce21" office:value-type="float" office:value="71835" calcext:value-type="float">
            <text:p>71 835</text:p>
          </table:table-cell>
          <table:table-cell table:style-name="ce21" office:value-type="float" office:value="81980" calcext:value-type="float">
            <text:p>81 980</text:p>
          </table:table-cell>
          <table:table-cell table:style-name="ce21" office:value-type="float" office:value="79023" calcext:value-type="float">
            <text:p>79 023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151" calcext:value-type="float">
            <text:p>50 151</text:p>
          </table:table-cell>
          <table:table-cell table:style-name="ce21" office:value-type="float" office:value="46823" calcext:value-type="float">
            <text:p>46 823</text:p>
          </table:table-cell>
          <table:table-cell table:style-name="ce21" office:value-type="float" office:value="48938" calcext:value-type="float">
            <text:p>48 938</text:p>
          </table:table-cell>
          <table:table-cell table:style-name="ce21" office:value-type="float" office:value="43228" calcext:value-type="float">
            <text:p>43 228</text:p>
          </table:table-cell>
          <table:table-cell table:style-name="ce21" office:value-type="float" office:value="50821" calcext:value-type="float">
            <text:p>50 821</text:p>
          </table:table-cell>
          <table:table-cell table:style-name="ce21" office:value-type="float" office:value="36988" calcext:value-type="float">
            <text:p>36 988</text:p>
          </table:table-cell>
          <table:table-cell table:style-name="ce21" office:value-type="float" office:value="80089" calcext:value-type="float">
            <text:p>80 089</text:p>
          </table:table-cell>
          <table:table-cell table:style-name="ce21" office:value-type="float" office:value="44701" calcext:value-type="float">
            <text:p>44 70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5673" calcext:value-type="float">
            <text:p>35 673</text:p>
          </table:table-cell>
          <table:table-cell table:style-name="ce21" office:value-type="float" office:value="35020" calcext:value-type="float">
            <text:p>35 020</text:p>
          </table:table-cell>
          <table:table-cell table:style-name="ce21" office:value-type="float" office:value="69641" calcext:value-type="float">
            <text:p>69 641</text:p>
          </table:table-cell>
          <table:table-cell table:style-name="ce21" office:value-type="float" office:value="71585" calcext:value-type="float">
            <text:p>71 585</text:p>
          </table:table-cell>
          <table:table-cell table:style-name="ce21" office:value-type="float" office:value="79083" calcext:value-type="float">
            <text:p>79 083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49546" calcext:value-type="float">
            <text:p>49 546</text:p>
          </table:table-cell>
          <table:table-cell table:style-name="ce21" office:value-type="float" office:value="46771" calcext:value-type="float">
            <text:p>46 771</text:p>
          </table:table-cell>
          <table:table-cell table:style-name="ce21" office:value-type="float" office:value="48990" calcext:value-type="float">
            <text:p>48 990</text:p>
          </table:table-cell>
          <table:table-cell table:style-name="ce21" office:value-type="float" office:value="43025" calcext:value-type="float">
            <text:p>43 025</text:p>
          </table:table-cell>
          <table:table-cell table:style-name="ce21" office:value-type="float" office:value="51169" calcext:value-type="float">
            <text:p>51 169</text:p>
          </table:table-cell>
          <table:table-cell table:style-name="ce21" office:value-type="float" office:value="36756" calcext:value-type="float">
            <text:p>36 756</text:p>
          </table:table-cell>
          <table:table-cell table:style-name="ce21" office:value-type="float" office:value="80119" calcext:value-type="float">
            <text:p>80 119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4576" calcext:value-type="float">
            <text:p>34 576</text:p>
          </table:table-cell>
          <table:table-cell table:style-name="ce21" office:value-type="float" office:value="35968" calcext:value-type="float">
            <text:p>35 968</text:p>
          </table:table-cell>
          <table:table-cell table:style-name="ce21" office:value-type="float" office:value="34282" calcext:value-type="float">
            <text:p>34 282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71161" calcext:value-type="float">
            <text:p>71 161</text:p>
          </table:table-cell>
          <table:table-cell table:style-name="ce21" office:value-type="float" office:value="77174" calcext:value-type="float">
            <text:p>77 174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8471" calcext:value-type="float">
            <text:p>58 471</text:p>
          </table:table-cell>
          <table:table-cell table:style-name="ce21" office:value-type="float" office:value="54231" calcext:value-type="float">
            <text:p>54 231</text:p>
          </table:table-cell>
          <table:table-cell table:style-name="ce21" office:value-type="float" office:value="57404" calcext:value-type="float">
            <text:p>57 404</text:p>
          </table:table-cell>
          <table:table-cell table:style-name="ce21" office:value-type="float" office:value="48879" calcext:value-type="float">
            <text:p>48 879</text:p>
          </table:table-cell>
          <table:table-cell table:style-name="ce21" office:value-type="float" office:value="90127" calcext:value-type="float">
            <text:p>90 127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5487" calcext:value-type="float">
            <text:p>145 487</text:p>
          </table:table-cell>
          <table:table-cell table:style-name="ce21" office:value-type="float" office:value="59595" calcext:value-type="float">
            <text:p>59 595</text:p>
          </table:table-cell>
          <table:table-cell table:style-name="ce21" office:value-type="float" office:value="35996" calcext:value-type="float">
            <text:p>35 996</text:p>
          </table:table-cell>
          <table:table-cell table:style-name="ce21" office:value-type="float" office:value="35804" calcext:value-type="float">
            <text:p>35 804</text:p>
          </table:table-cell>
          <table:table-cell table:style-name="ce21" office:value-type="float" office:value="36037" calcext:value-type="float">
            <text:p>36 037</text:p>
          </table:table-cell>
          <table:table-cell table:style-name="ce21" office:value-type="float" office:value="75483" calcext:value-type="float">
            <text:p>75 483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593" calcext:value-type="float">
            <text:p>88 593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10</text:span><text:span text:style-name="T5">月</text:span><text:span text:style-name="T7">Ⓟ</text:span></text:p>
          </table:table-cell>
          <table:table-cell table:style-name="ce21" office:value-type="float" office:value="58640" calcext:value-type="float">
            <text:p>58 640</text:p>
          </table:table-cell>
          <table:table-cell table:style-name="ce21" office:value-type="float" office:value="54020" calcext:value-type="float">
            <text:p>54 020</text:p>
          </table:table-cell>
          <table:table-cell table:style-name="ce21" office:value-type="float" office:value="57273" calcext:value-type="float">
            <text:p>57 273</text:p>
          </table:table-cell>
          <table:table-cell table:style-name="ce21" office:value-type="float" office:value="48566" calcext:value-type="float">
            <text:p>48 566</text:p>
          </table:table-cell>
          <table:table-cell table:style-name="ce21" office:value-type="float" office:value="62096" calcext:value-type="float">
            <text:p>62 096</text:p>
          </table:table-cell>
          <table:table-cell table:style-name="ce21" office:value-type="float" office:value="40003" calcext:value-type="float">
            <text:p>40 003</text:p>
          </table:table-cell>
          <table:table-cell table:style-name="ce21" office:value-type="float" office:value="95979" calcext:value-type="float">
            <text:p>95 979</text:p>
          </table:table-cell>
          <table:table-cell table:style-name="ce21" office:value-type="float" office:value="52149" calcext:value-type="float">
            <text:p>52 149</text:p>
          </table:table-cell>
          <table:table-cell table:style-name="ce21" office:value-type="float" office:value="38676" calcext:value-type="float">
            <text:p>38 676</text:p>
          </table:table-cell>
          <table:table-cell table:style-name="ce21" office:value-type="float" office:value="41147" calcext:value-type="float">
            <text:p>41 147</text:p>
          </table:table-cell>
          <table:table-cell table:style-name="ce21" office:value-type="float" office:value="38148" calcext:value-type="float">
            <text:p>38 148</text:p>
          </table:table-cell>
          <table:table-cell table:style-name="ce21" office:value-type="float" office:value="82777" calcext:value-type="float">
            <text:p>82 777</text:p>
          </table:table-cell>
          <table:table-cell table:style-name="ce21" office:value-type="float" office:value="106116" calcext:value-type="float">
            <text:p>106 116</text:p>
          </table:table-cell>
          <table:table-cell table:style-name="ce21" office:value-type="float" office:value="87710" calcext:value-type="float">
            <text:p>87 710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926" calcext:value-type="float">
            <text:p>107 926</text:p>
          </table:table-cell>
          <table:table-cell table:style-name="ce21" office:value-type="float" office:value="98193" calcext:value-type="float">
            <text:p>98 193</text:p>
          </table:table-cell>
          <table:table-cell table:style-name="ce21" office:value-type="float" office:value="110592" calcext:value-type="float">
            <text:p>110 592</text:p>
          </table:table-cell>
          <table:table-cell table:style-name="ce21" office:value-type="float" office:value="77276" calcext:value-type="float">
            <text:p>77 276</text:p>
          </table:table-cell>
          <table:table-cell table:style-name="ce21" office:value-type="float" office:value="101329" calcext:value-type="float">
            <text:p>101 329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1870" calcext:value-type="float">
            <text:p>161 870</text:p>
          </table:table-cell>
          <table:table-cell table:style-name="ce21" office:value-type="float" office:value="89630" calcext:value-type="float">
            <text:p>89 630</text:p>
          </table:table-cell>
          <table:table-cell table:style-name="ce21" office:value-type="float" office:value="54387" calcext:value-type="float">
            <text:p>54 387</text:p>
          </table:table-cell>
          <table:table-cell table:style-name="ce21" office:value-type="float" office:value="65773" calcext:value-type="float">
            <text:p>65 773</text:p>
          </table:table-cell>
          <table:table-cell table:style-name="ce21" office:value-type="float" office:value="51912" calcext:value-type="float">
            <text:p>51 912</text:p>
          </table:table-cell>
          <table:table-cell table:style-name="ce21" office:value-type="float" office:value="158480" calcext:value-type="float">
            <text:p>158 480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2108" calcext:value-type="float">
            <text:p>152 108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1012" calcext:value-type="float">
            <text:p>51 012</text:p>
          </table:table-cell>
          <table:table-cell table:style-name="ce21" office:value-type="float" office:value="47015" calcext:value-type="float">
            <text:p>47 015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43391" calcext:value-type="float">
            <text:p>43 391</text:p>
          </table:table-cell>
          <table:table-cell table:style-name="ce21" office:value-type="float" office:value="52397" calcext:value-type="float">
            <text:p>52 397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5608" calcext:value-type="float">
            <text:p>85 608</text:p>
          </table:table-cell>
          <table:table-cell table:style-name="ce21" office:value-type="float" office:value="45810" calcext:value-type="float">
            <text:p>45 810</text:p>
          </table:table-cell>
          <table:table-cell table:style-name="ce21" office:value-type="float" office:value="38774" calcext:value-type="float">
            <text:p>38 774</text:p>
          </table:table-cell>
          <table:table-cell table:style-name="ce21" office:value-type="float" office:value="37989" calcext:value-type="float">
            <text:p>37 989</text:p>
          </table:table-cell>
          <table:table-cell table:style-name="ce21" office:value-type="float" office:value="38941" calcext:value-type="float">
            <text:p>38 941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757" calcext:value-type="float">
            <text:p>78 757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3478" calcext:value-type="float">
            <text:p>53 478</text:p>
          </table:table-cell>
          <table:table-cell table:style-name="ce21" office:value-type="float" office:value="49337" calcext:value-type="float">
            <text:p>49 337</text:p>
          </table:table-cell>
          <table:table-cell table:style-name="ce21" office:value-type="float" office:value="51970" calcext:value-type="float">
            <text:p>51 970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56738" calcext:value-type="float">
            <text:p>56 738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103880" calcext:value-type="float">
            <text:p>103 880</text:p>
          </table:table-cell>
          <table:table-cell table:style-name="ce21" office:value-type="float" office:value="48030" calcext:value-type="float">
            <text:p>48 030</text:p>
          </table:table-cell>
          <table:table-cell table:style-name="ce21" office:value-type="float" office:value="36447" calcext:value-type="float">
            <text:p>36 447</text:p>
          </table:table-cell>
          <table:table-cell table:style-name="ce21" office:value-type="float" office:value="37363" calcext:value-type="float">
            <text:p>37 363</text:p>
          </table:table-cell>
          <table:table-cell table:style-name="ce21" office:value-type="float" office:value="36253" calcext:value-type="float">
            <text:p>36 253</text:p>
          </table:table-cell>
          <table:table-cell table:style-name="ce21" office:value-type="float" office:value="77682" calcext:value-type="float">
            <text:p>77 682</text:p>
          </table:table-cell>
          <table:table-cell table:style-name="ce21" office:value-type="float" office:value="92608" calcext:value-type="float">
            <text:p>92 608</text:p>
          </table:table-cell>
          <table:table-cell table:style-name="ce21" office:value-type="float" office:value="85683" calcext:value-type="float">
            <text:p>85 683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3053" calcext:value-type="float">
            <text:p>53 053</text:p>
          </table:table-cell>
          <table:table-cell table:style-name="ce21" office:value-type="float" office:value="48407" calcext:value-type="float">
            <text:p>48 407</text:p>
          </table:table-cell>
          <table:table-cell table:style-name="ce21" office:value-type="float" office:value="50565" calcext:value-type="float">
            <text:p>50 565</text:p>
          </table:table-cell>
          <table:table-cell table:style-name="ce21" office:value-type="float" office:value="44789" calcext:value-type="float">
            <text:p>44 789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36930" calcext:value-type="float">
            <text:p>36 930</text:p>
          </table:table-cell>
          <table:table-cell table:style-name="ce21" office:value-type="float" office:value="83881" calcext:value-type="float">
            <text:p>83 881</text:p>
          </table:table-cell>
          <table:table-cell table:style-name="ce21" office:value-type="float" office:value="49998" calcext:value-type="float">
            <text:p>49 998</text:p>
          </table:table-cell>
          <table:table-cell table:style-name="ce21" office:value-type="float" office:value="36892" calcext:value-type="float">
            <text:p>36 892</text:p>
          </table:table-cell>
          <table:table-cell table:style-name="ce21" office:value-type="float" office:value="37747" calcext:value-type="float">
            <text:p>37 747</text:p>
          </table:table-cell>
          <table:table-cell table:style-name="ce21" office:value-type="float" office:value="36710" calcext:value-type="float">
            <text:p>36 710</text:p>
          </table:table-cell>
          <table:table-cell table:style-name="ce21" office:value-type="float" office:value="73930" calcext:value-type="float">
            <text:p>73 930</text:p>
          </table:table-cell>
          <table:table-cell table:style-name="ce21" office:value-type="float" office:value="94526" calcext:value-type="float">
            <text:p>94 526</text:p>
          </table:table-cell>
          <table:table-cell table:style-name="ce21" office:value-type="float" office:value="77791" calcext:value-type="float">
            <text:p>77 791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49182" calcext:value-type="float">
            <text:p>49 182</text:p>
          </table:table-cell>
          <table:table-cell table:style-name="ce21" office:value-type="float" office:value="50171" calcext:value-type="float">
            <text:p>50 171</text:p>
          </table:table-cell>
          <table:table-cell table:style-name="ce21" office:value-type="float" office:value="47528" calcext:value-type="float">
            <text:p>47 528</text:p>
          </table:table-cell>
          <table:table-cell table:style-name="ce21" office:value-type="float" office:value="60243" calcext:value-type="float">
            <text:p>60 243</text:p>
          </table:table-cell>
          <table:table-cell table:style-name="ce21" office:value-type="float" office:value="37679" calcext:value-type="float">
            <text:p>37 679</text:p>
          </table:table-cell>
          <table:table-cell table:style-name="ce21" office:value-type="float" office:value="86725" calcext:value-type="float">
            <text:p>86 725</text:p>
          </table:table-cell>
          <table:table-cell table:style-name="ce21" office:value-type="float" office:value="47951" calcext:value-type="float">
            <text:p>47 951</text:p>
          </table:table-cell>
          <table:table-cell table:style-name="ce21" office:value-type="float" office:value="36341" calcext:value-type="float">
            <text:p>36 341</text:p>
          </table:table-cell>
          <table:table-cell table:style-name="ce21" office:value-type="float" office:value="37649" calcext:value-type="float">
            <text:p>37 649</text:p>
          </table:table-cell>
          <table:table-cell table:style-name="ce21" office:value-type="float" office:value="36059" calcext:value-type="float">
            <text:p>36 059</text:p>
          </table:table-cell>
          <table:table-cell table:style-name="ce21" office:value-type="float" office:value="80740" calcext:value-type="float">
            <text:p>80 740</text:p>
          </table:table-cell>
          <table:table-cell table:style-name="ce21" office:value-type="float" office:value="120279" calcext:value-type="float">
            <text:p>120 279</text:p>
          </table:table-cell>
          <table:table-cell table:style-name="ce21" office:value-type="float" office:value="81022" calcext:value-type="float">
            <text:p>81 022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54057" calcext:value-type="float">
            <text:p>54 057</text:p>
          </table:table-cell>
          <table:table-cell table:style-name="ce21" office:value-type="float" office:value="50087" calcext:value-type="float">
            <text:p>50 087</text:p>
          </table:table-cell>
          <table:table-cell table:style-name="ce21" office:value-type="float" office:value="52333" calcext:value-type="float">
            <text:p>52 333</text:p>
          </table:table-cell>
          <table:table-cell table:style-name="ce21" office:value-type="float" office:value="46314" calcext:value-type="float">
            <text:p>46 314</text:p>
          </table:table-cell>
          <table:table-cell table:style-name="ce21" office:value-type="float" office:value="59104" calcext:value-type="float">
            <text:p>59 104</text:p>
          </table:table-cell>
          <table:table-cell table:style-name="ce21" office:value-type="float" office:value="38111" calcext:value-type="float">
            <text:p>38 111</text:p>
          </table:table-cell>
          <table:table-cell table:style-name="ce21" office:value-type="float" office:value="90327" calcext:value-type="float">
            <text:p>90 327</text:p>
          </table:table-cell>
          <table:table-cell table:style-name="ce21" office:value-type="float" office:value="49922" calcext:value-type="float">
            <text:p>49 922</text:p>
          </table:table-cell>
          <table:table-cell table:style-name="ce21" office:value-type="float" office:value="36250" calcext:value-type="float">
            <text:p>36 250</text:p>
          </table:table-cell>
          <table:table-cell table:style-name="ce21" office:value-type="float" office:value="38191" calcext:value-type="float">
            <text:p>38 191</text:p>
          </table:table-cell>
          <table:table-cell table:style-name="ce21" office:value-type="float" office:value="35833" calcext:value-type="float">
            <text:p>35 833</text:p>
          </table:table-cell>
          <table:table-cell table:style-name="ce21" office:value-type="float" office:value="73075" calcext:value-type="float">
            <text:p>73 075</text:p>
          </table:table-cell>
          <table:table-cell table:style-name="ce21" office:value-type="float" office:value="82146" calcext:value-type="float">
            <text:p>82 146</text:p>
          </table:table-cell>
          <table:table-cell table:style-name="ce21" office:value-type="float" office:value="80364" calcext:value-type="float">
            <text:p>80 364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3808" calcext:value-type="float">
            <text:p>53 808</text:p>
          </table:table-cell>
          <table:table-cell table:style-name="ce21" office:value-type="float" office:value="49498" calcext:value-type="float">
            <text:p>49 498</text:p>
          </table:table-cell>
          <table:table-cell table:style-name="ce21" office:value-type="float" office:value="52665" calcext:value-type="float">
            <text:p>52 665</text:p>
          </table:table-cell>
          <table:table-cell table:style-name="ce21" office:value-type="float" office:value="44222" calcext:value-type="float">
            <text:p>44 222</text:p>
          </table:table-cell>
          <table:table-cell table:style-name="ce21" office:value-type="float" office:value="56194" calcext:value-type="float">
            <text:p>56 194</text:p>
          </table:table-cell>
          <table:table-cell table:style-name="ce21" office:value-type="float" office:value="37874" calcext:value-type="float">
            <text:p>37 874</text:p>
          </table:table-cell>
          <table:table-cell table:style-name="ce21" office:value-type="float" office:value="88426" calcext:value-type="float">
            <text:p>88 426</text:p>
          </table:table-cell>
          <table:table-cell table:style-name="ce21" office:value-type="float" office:value="48299" calcext:value-type="float">
            <text:p>48 299</text:p>
          </table:table-cell>
          <table:table-cell table:style-name="ce21" office:value-type="float" office:value="36332" calcext:value-type="float">
            <text:p>36 332</text:p>
          </table:table-cell>
          <table:table-cell table:style-name="ce21" office:value-type="float" office:value="38448" calcext:value-type="float">
            <text:p>38 448</text:p>
          </table:table-cell>
          <table:table-cell table:style-name="ce21" office:value-type="float" office:value="35874" calcext:value-type="float">
            <text:p>35 874</text:p>
          </table:table-cell>
          <table:table-cell table:style-name="ce21" office:value-type="float" office:value="79842" calcext:value-type="float">
            <text:p>79 842</text:p>
          </table:table-cell>
          <table:table-cell table:style-name="ce21" office:value-type="float" office:value="111435" calcext:value-type="float">
            <text:p>111 435</text:p>
          </table:table-cell>
          <table:table-cell table:style-name="ce21" office:value-type="float" office:value="82681" calcext:value-type="float">
            <text:p>82 681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909" calcext:value-type="float">
            <text:p>53 909</text:p>
          </table:table-cell>
          <table:table-cell table:style-name="ce21" office:value-type="float" office:value="48963" calcext:value-type="float">
            <text:p>48 963</text:p>
          </table:table-cell>
          <table:table-cell table:style-name="ce21" office:value-type="float" office:value="50896" calcext:value-type="float">
            <text:p>50 896</text:p>
          </table:table-cell>
          <table:table-cell table:style-name="ce21" office:value-type="float" office:value="45742" calcext:value-type="float">
            <text:p>45 742</text:p>
          </table:table-cell>
          <table:table-cell table:style-name="ce21" office:value-type="float" office:value="75242" calcext:value-type="float">
            <text:p>75 242</text:p>
          </table:table-cell>
          <table:table-cell table:style-name="ce21" office:value-type="float" office:value="37820" calcext:value-type="float">
            <text:p>37 820</text:p>
          </table:table-cell>
          <table:table-cell table:style-name="ce21" office:value-type="float" office:value="87628" calcext:value-type="float">
            <text:p>87 628</text:p>
          </table:table-cell>
          <table:table-cell table:style-name="ce21" office:value-type="float" office:value="49492" calcext:value-type="float">
            <text:p>49 492</text:p>
          </table:table-cell>
          <table:table-cell table:style-name="ce21" office:value-type="float" office:value="36669" calcext:value-type="float">
            <text:p>36 669</text:p>
          </table:table-cell>
          <table:table-cell table:style-name="ce21" office:value-type="float" office:value="38434" calcext:value-type="float">
            <text:p>38 434</text:p>
          </table:table-cell>
          <table:table-cell table:style-name="ce21" office:value-type="float" office:value="36290" calcext:value-type="float">
            <text:p>36 290</text:p>
          </table:table-cell>
          <table:table-cell table:style-name="ce21" office:value-type="float" office:value="70340" calcext:value-type="float">
            <text:p>70 340</text:p>
          </table:table-cell>
          <table:table-cell table:style-name="ce21" office:value-type="float" office:value="73067" calcext:value-type="float">
            <text:p>73 067</text:p>
          </table:table-cell>
          <table:table-cell table:style-name="ce21" office:value-type="float" office:value="79968" calcext:value-type="float">
            <text:p>79 968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9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4447" calcext:value-type="float">
            <text:p>54 447</text:p>
          </table:table-cell>
          <table:table-cell table:style-name="ce21" office:value-type="float" office:value="51493" calcext:value-type="float">
            <text:p>51 493</text:p>
          </table:table-cell>
          <table:table-cell table:style-name="ce21" office:value-type="float" office:value="54359" calcext:value-type="float">
            <text:p>54 359</text:p>
          </table:table-cell>
          <table:table-cell table:style-name="ce21" office:value-type="float" office:value="46700" calcext:value-type="float">
            <text:p>46 700</text:p>
          </table:table-cell>
          <table:table-cell table:style-name="ce21" office:value-type="float" office:value="53850" calcext:value-type="float">
            <text:p>53 850</text:p>
          </table:table-cell>
          <table:table-cell table:style-name="ce21" office:value-type="float" office:value="40130" calcext:value-type="float">
            <text:p>40 130</text:p>
          </table:table-cell>
          <table:table-cell table:style-name="ce21" office:value-type="float" office:value="91505" calcext:value-type="float">
            <text:p>91 505</text:p>
          </table:table-cell>
          <table:table-cell table:style-name="ce21" office:value-type="float" office:value="47130" calcext:value-type="float">
            <text:p>47 130</text:p>
          </table:table-cell>
          <table:table-cell table:style-name="ce21" office:value-type="float" office:value="37548" calcext:value-type="float">
            <text:p>37 548</text:p>
          </table:table-cell>
          <table:table-cell table:style-name="ce21" office:value-type="float" office:value="39775" calcext:value-type="float">
            <text:p>39 775</text:p>
          </table:table-cell>
          <table:table-cell table:style-name="ce21" office:value-type="float" office:value="37079" calcext:value-type="float">
            <text:p>37 079</text:p>
          </table:table-cell>
          <table:table-cell table:style-name="ce21" office:value-type="float" office:value="74382" calcext:value-type="float">
            <text:p>74 382</text:p>
          </table:table-cell>
          <table:table-cell table:style-name="ce21" office:value-type="float" office:value="82746" calcext:value-type="float">
            <text:p>82 746</text:p>
          </table:table-cell>
          <table:table-cell table:style-name="ce21" office:value-type="float" office:value="81550" calcext:value-type="float">
            <text:p>81 550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10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1035" calcext:value-type="float">
            <text:p>51 035</text:p>
          </table:table-cell>
          <table:table-cell table:style-name="ce21" office:value-type="float" office:value="48060" calcext:value-type="float">
            <text:p>48 060</text:p>
          </table:table-cell>
          <table:table-cell table:style-name="ce21" office:value-type="float" office:value="49926" calcext:value-type="float">
            <text:p>49 926</text:p>
          </table:table-cell>
          <table:table-cell table:style-name="ce21" office:value-type="float" office:value="44949" calcext:value-type="float">
            <text:p>44 949</text:p>
          </table:table-cell>
          <table:table-cell table:style-name="ce21" office:value-type="float" office:value="52068" calcext:value-type="float">
            <text:p>52 068</text:p>
          </table:table-cell>
          <table:table-cell table:style-name="ce21" office:value-type="float" office:value="37259" calcext:value-type="float">
            <text:p>37 259</text:p>
          </table:table-cell>
          <table:table-cell table:style-name="ce21" office:value-type="float" office:value="83782" calcext:value-type="float">
            <text:p>83 782</text:p>
          </table:table-cell>
          <table:table-cell table:style-name="ce21" office:value-type="float" office:value="45159" calcext:value-type="float">
            <text:p>45 159</text:p>
          </table:table-cell>
          <table:table-cell table:style-name="ce21" office:value-type="float" office:value="37161" calcext:value-type="float">
            <text:p>37 161</text:p>
          </table:table-cell>
          <table:table-cell table:style-name="ce21" office:value-type="float" office:value="39733" calcext:value-type="float">
            <text:p>39 733</text:p>
          </table:table-cell>
          <table:table-cell table:style-name="ce21" office:value-type="float" office:value="36618" calcext:value-type="float">
            <text:p>36 618</text:p>
          </table:table-cell>
          <table:table-cell table:style-name="ce21" office:value-type="float" office:value="69747" calcext:value-type="float">
            <text:p>69 747</text:p>
          </table:table-cell>
          <table:table-cell table:style-name="ce21" office:value-type="float" office:value="75517" calcext:value-type="float">
            <text:p>75 517</text:p>
          </table:table-cell>
          <table:table-cell table:style-name="ce21" office:value-type="float" office:value="77401" calcext:value-type="float">
            <text:p>77 401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3412" calcext:value-type="float">
            <text:p>-3 412</text:p>
          </table:table-cell>
          <table:table-cell table:style-name="ce23" office:value-type="float" office:value="-3433" calcext:value-type="float">
            <text:p>-3 433</text:p>
          </table:table-cell>
          <table:table-cell table:style-name="ce23" office:value-type="float" office:value="-4433" calcext:value-type="float">
            <text:p>-4 433</text:p>
          </table:table-cell>
          <table:table-cell table:style-name="ce23" office:value-type="float" office:value="-1751" calcext:value-type="float">
            <text:p>-1 751</text:p>
          </table:table-cell>
          <table:table-cell table:style-name="ce23" office:value-type="float" office:value="-1782" calcext:value-type="float">
            <text:p>-1 782</text:p>
          </table:table-cell>
          <table:table-cell table:style-name="ce23" office:value-type="float" office:value="-2871" calcext:value-type="float">
            <text:p>-2 871</text:p>
          </table:table-cell>
          <table:table-cell table:style-name="ce23" office:value-type="float" office:value="-7723" calcext:value-type="float">
            <text:p>-7 723</text:p>
          </table:table-cell>
          <table:table-cell table:style-name="ce23" office:value-type="float" office:value="-1971" calcext:value-type="float">
            <text:p>-1 971</text:p>
          </table:table-cell>
          <table:table-cell table:style-name="ce23" office:value-type="float" office:value="-387" calcext:value-type="float">
            <text:p>- 387</text:p>
          </table:table-cell>
          <table:table-cell table:style-name="ce23" office:value-type="float" office:value="-42" calcext:value-type="float">
            <text:p>- 42</text:p>
          </table:table-cell>
          <table:table-cell table:style-name="ce23" office:value-type="float" office:value="-461" calcext:value-type="float">
            <text:p>- 461</text:p>
          </table:table-cell>
          <table:table-cell table:style-name="ce23" office:value-type="float" office:value="-4635" calcext:value-type="float">
            <text:p>-4 635</text:p>
          </table:table-cell>
          <table:table-cell table:style-name="ce23" office:value-type="float" office:value="-7229" calcext:value-type="float">
            <text:p>-7 229</text:p>
          </table:table-cell>
          <table:table-cell table:style-name="ce23" office:value-type="float" office:value="-4149" calcext:value-type="float">
            <text:p>-4 14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6.27" calcext:value-type="float">
            <text:p>-6.27</text:p>
          </table:table-cell>
          <table:table-cell table:style-name="ce24" office:value-type="float" office:value="-6.67" calcext:value-type="float">
            <text:p>-6.67</text:p>
          </table:table-cell>
          <table:table-cell table:style-name="ce24" office:value-type="float" office:value="-8.16" calcext:value-type="float">
            <text:p>-8.16</text:p>
          </table:table-cell>
          <table:table-cell table:style-name="ce24" office:value-type="float" office:value="-3.75" calcext:value-type="float">
            <text:p>-3.75</text:p>
          </table:table-cell>
          <table:table-cell table:style-name="ce24" office:value-type="float" office:value="-3.31" calcext:value-type="float">
            <text:p>-3.31</text:p>
          </table:table-cell>
          <table:table-cell table:style-name="ce24" office:value-type="float" office:value="-7.15" calcext:value-type="float">
            <text:p>-7.15</text:p>
          </table:table-cell>
          <table:table-cell table:style-name="ce24" office:value-type="float" office:value="-8.44" calcext:value-type="float">
            <text:p>-8.44</text:p>
          </table:table-cell>
          <table:table-cell table:style-name="ce24" office:value-type="float" office:value="-4.18" calcext:value-type="float">
            <text:p>-4.18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6.23" calcext:value-type="float">
            <text:p>-6.23</text:p>
          </table:table-cell>
          <table:table-cell table:style-name="ce24" office:value-type="float" office:value="-8.74" calcext:value-type="float">
            <text:p>-8.74</text:p>
          </table:table-cell>
          <table:table-cell table:style-name="ce24" office:value-type="float" office:value="-5.09" calcext:value-type="float">
            <text:p>-5.0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884" calcext:value-type="float">
            <text:p><text:s/>884</text:p>
          </table:table-cell>
          <table:table-cell table:style-name="ce25" office:value-type="float" office:value="1237" calcext:value-type="float">
            <text:p>1 237</text:p>
          </table:table-cell>
          <table:table-cell table:style-name="ce25" office:value-type="float" office:value="988" calcext:value-type="float">
            <text:p><text:s/>988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1247" calcext:value-type="float">
            <text:p>1 247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 office:value-type="float" office:value="3693" calcext:value-type="float">
            <text:p>3 693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 office:value-type="float" office:value="2028" calcext:value-type="float">
            <text:p>2 028</text:p>
          </table:table-cell>
          <table:table-cell table:style-name="ce25" office:value-type="float" office:value="4060" calcext:value-type="float">
            <text:p>4 060</text:p>
          </table:table-cell>
          <table:table-cell table:style-name="ce25" office:value-type="float" office:value="1598" calcext:value-type="float">
            <text:p>1 598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3932" calcext:value-type="float">
            <text:p>3 932</text:p>
          </table:table-cell>
          <table:table-cell table:style-name="ce25" office:value-type="float" office:value="-1682" calcext:value-type="float">
            <text:p>-1 68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-2.13" calcext:value-type="float">
            <text:p>-2.13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241" calcext:value-type="float">
            <text:p>1 241</text:p>
          </table:table-cell>
          <table:table-cell table:style-name="ce25" office:value-type="float" office:value="1675" calcext:value-type="float">
            <text:p>1 675</text:p>
          </table:table-cell>
          <table:table-cell table:style-name="ce25" office:value-type="float" office:value="771" calcext:value-type="float">
            <text:p><text:s/>771</text:p>
          </table:table-cell>
          <table:table-cell table:style-name="ce25" office:value-type="float" office:value="3253" calcext:value-type="float">
            <text:p>3 253</text:p>
          </table:table-cell>
          <table:table-cell table:style-name="ce25" office:value-type="float" office:value="1548" calcext:value-type="float">
            <text:p>1 548</text:p>
          </table:table-cell>
          <table:table-cell table:style-name="ce25" office:value-type="float" office:value="-265" calcext:value-type="float">
            <text:p>- 265</text:p>
          </table:table-cell>
          <table:table-cell table:style-name="ce25" office:value-type="float" office:value="5090" calcext:value-type="float">
            <text:p>5 090</text:p>
          </table:table-cell>
          <table:table-cell table:style-name="ce25" office:value-type="float" office:value="-328" calcext:value-type="float">
            <text:p>- 328</text:p>
          </table:table-cell>
          <table:table-cell table:style-name="ce25" office:value-type="float" office:value="2413" calcext:value-type="float">
            <text:p>2 413</text:p>
          </table:table-cell>
          <table:table-cell table:style-name="ce25" office:value-type="float" office:value="3474" calcext:value-type="float">
            <text:p>3 474</text:p>
          </table:table-cell>
          <table:table-cell table:style-name="ce25" office:value-type="float" office:value="2181" calcext:value-type="float">
            <text:p>2 181</text:p>
          </table:table-cell>
          <table:table-cell table:style-name="ce25" office:value-type="float" office:value="2189" calcext:value-type="float">
            <text:p>2 189</text:p>
          </table:table-cell>
          <table:table-cell table:style-name="ce25" office:value-type="float" office:value="1596" calcext:value-type="float">
            <text:p>1 596</text:p>
          </table:table-cell>
          <table:table-cell table:style-name="ce25" office:value-type="float" office:value="2935" calcext:value-type="float">
            <text:p>2 935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7.18" calcext:value-type="float">
            <text:p>7.18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6.65" calcext:value-type="float">
            <text:p>6.65</text:p>
          </table:table-cell>
          <table:table-cell table:style-name="ce40" office:value-type="float" office:value="9.22" calcext:value-type="float">
            <text:p>9.22</text:p>
          </table:table-cell>
          <table:table-cell table:style-name="ce26" office:value-type="float" office:value="6.06" calcext:value-type="float">
            <text:p>6.0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3.46" calcext:value-type="float">
            <text:p>3.46</text:p>
          </table:table-cell>
          <table:table-cell table:style-name="ce48"/>
          <table:table-cell table:number-columns-repeated="1636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50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5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6"/>
          <table:table-cell table:number-columns-repeated="16370"/>
        </table:table-row>
        <table:table-row table:style-name="ro3">
          <table:covered-table-cell table:style-name="ce4"/>
          <table:covered-table-cell table:style-name="ce52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4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52"/>
          <table:covered-table-cell table:style-name="ce29"/>
          <table:covered-table-cell table:style-name="ce36"/>
          <table:covered-table-cell table:style-name="ce29"/>
          <table:covered-table-cell table:style-name="ce54"/>
          <table:covered-table-cell table:style-name="ce29"/>
          <table:covered-table-cell table:style-name="ce54"/>
          <table:covered-table-cell table:number-columns-repeated="3" table:style-name="ce29"/>
          <table:covered-table-cell table:style-name="ce54"/>
          <table:covered-table-cell table:style-name="ce29"/>
          <table:covered-table-cell table:style-name="ce54"/>
          <table:table-cell table:number-columns-repeated="16370"/>
        </table:table-row>
        <table:table-row table:style-name="ro4">
          <table:covered-table-cell table:style-name="ce3"/>
          <table:covered-table-cell table:style-name="ce53"/>
          <table:covered-table-cell table:style-name="ce30"/>
          <table:covered-table-cell table:style-name="ce37"/>
          <table:covered-table-cell table:style-name="ce30"/>
          <table:covered-table-cell table:style-name="ce55"/>
          <table:covered-table-cell table:style-name="ce30"/>
          <table:covered-table-cell table:style-name="ce55"/>
          <table:covered-table-cell table:number-columns-repeated="3" table:style-name="ce30"/>
          <table:covered-table-cell table:style-name="ce55"/>
          <table:covered-table-cell table:style-name="ce30"/>
          <table:covered-table-cell table:style-name="ce55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8875" calcext:value-type="float">
            <text:p>98 875</text:p>
          </table:table-cell>
          <table:table-cell table:style-name="ce21" office:value-type="float" office:value="107452" calcext:value-type="float">
            <text:p>107 452</text:p>
          </table:table-cell>
          <table:table-cell table:style-name="ce21" office:value-type="float" office:value="78839" calcext:value-type="float">
            <text:p>78 839</text:p>
          </table:table-cell>
          <table:table-cell table:style-name="ce21" office:value-type="float" office:value="114516" calcext:value-type="float">
            <text:p>114 516</text:p>
          </table:table-cell>
          <table:table-cell table:style-name="ce21" office:value-type="float" office:value="57330" calcext:value-type="float">
            <text:p>57 330</text:p>
          </table:table-cell>
          <table:table-cell table:style-name="ce21" office:value-type="float" office:value="52317" calcext:value-type="float">
            <text:p>52 317</text:p>
          </table:table-cell>
          <table:table-cell table:style-name="ce21" office:value-type="float" office:value="38162" calcext:value-type="float">
            <text:p>38 162</text:p>
          </table:table-cell>
          <table:table-cell table:style-name="ce21" office:value-type="float" office:value="40122" calcext:value-type="float">
            <text:p>40 122</text:p>
          </table:table-cell>
          <table:table-cell table:style-name="ce21" office:value-type="float" office:value="36728" calcext:value-type="float">
            <text:p>36 728</text:p>
          </table:table-cell>
          <table:table-cell table:style-name="ce21" office:value-type="float" office:value="33455" calcext:value-type="float">
            <text:p>33 455</text:p>
          </table:table-cell>
          <table:table-cell table:style-name="ce21" office:value-type="float" office:value="64020" calcext:value-type="float">
            <text:p>64 020</text:p>
          </table:table-cell>
          <table:table-cell table:style-name="ce21" office:value-type="float" office:value="68594" calcext:value-type="float">
            <text:p>68 594</text:p>
          </table:table-cell>
          <table:table-cell table:style-name="ce21" office:value-type="float" office:value="31966" calcext:value-type="float">
            <text:p>31 966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390" calcext:value-type="float">
            <text:p>100 390</text:p>
          </table:table-cell>
          <table:table-cell table:style-name="ce21" office:value-type="float" office:value="110427" calcext:value-type="float">
            <text:p>110 427</text:p>
          </table:table-cell>
          <table:table-cell table:style-name="ce21" office:value-type="float" office:value="84221" calcext:value-type="float">
            <text:p>84 221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7200" calcext:value-type="float">
            <text:p>57 200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8528" calcext:value-type="float">
            <text:p>38 528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543" calcext:value-type="float">
            <text:p>66 543</text:p>
          </table:table-cell>
          <table:table-cell table:style-name="ce21" office:value-type="float" office:value="71594" calcext:value-type="float">
            <text:p>71 594</text:p>
          </table:table-cell>
          <table:table-cell table:style-name="ce21" office:value-type="float" office:value="32172" calcext:value-type="float">
            <text:p>32 172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79357" calcext:value-type="float">
            <text:p>79 357</text:p>
          </table:table-cell>
          <table:table-cell table:style-name="ce21" office:value-type="float" office:value="93705" calcext:value-type="float">
            <text:p>93 705</text:p>
          </table:table-cell>
          <table:table-cell table:style-name="ce21" office:value-type="float" office:value="69728" calcext:value-type="float">
            <text:p>69 728</text:p>
          </table:table-cell>
          <table:table-cell table:style-name="ce21" office:value-type="float" office:value="64206" calcext:value-type="float">
            <text:p>64 206</text:p>
          </table:table-cell>
          <table:table-cell table:style-name="ce21" office:value-type="float" office:value="51543" calcext:value-type="float">
            <text:p>51 543</text:p>
          </table:table-cell>
          <table:table-cell table:style-name="ce21" office:value-type="float" office:value="43913" calcext:value-type="float">
            <text:p>43 913</text:p>
          </table:table-cell>
          <table:table-cell table:style-name="ce21" office:value-type="float" office:value="37536" calcext:value-type="float">
            <text:p>37 536</text:p>
          </table:table-cell>
          <table:table-cell table:style-name="ce21" office:value-type="float" office:value="39703" calcext:value-type="float">
            <text:p>39 703</text:p>
          </table:table-cell>
          <table:table-cell table:style-name="ce21" office:value-type="float" office:value="36450" calcext:value-type="float">
            <text:p>36 450</text:p>
          </table:table-cell>
          <table:table-cell table:style-name="ce21" office:value-type="float" office:value="33960" calcext:value-type="float">
            <text:p>33 960</text:p>
          </table:table-cell>
          <table:table-cell table:style-name="ce21" office:value-type="float" office:value="64243" calcext:value-type="float">
            <text:p>64 243</text:p>
          </table:table-cell>
          <table:table-cell table:style-name="ce21" office:value-type="float" office:value="69149" calcext:value-type="float">
            <text:p>69 149</text:p>
          </table:table-cell>
          <table:table-cell table:style-name="ce21" office:value-type="float" office:value="31009" calcext:value-type="float">
            <text:p>31 00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82824" calcext:value-type="float">
            <text:p>82 824</text:p>
          </table:table-cell>
          <table:table-cell table:style-name="ce21" office:value-type="float" office:value="67968" calcext:value-type="float">
            <text:p>67 968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7490" calcext:value-type="float">
            <text:p>47 490</text:p>
          </table:table-cell>
          <table:table-cell table:style-name="ce21" office:value-type="float" office:value="44341" calcext:value-type="float">
            <text:p>44 341</text:p>
          </table:table-cell>
          <table:table-cell table:style-name="ce21" office:value-type="float" office:value="37261" calcext:value-type="float">
            <text:p>37 261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63472" calcext:value-type="float">
            <text:p>63 472</text:p>
          </table:table-cell>
          <table:table-cell table:style-name="ce21" office:value-type="float" office:value="68226" calcext:value-type="float">
            <text:p>68 226</text:p>
          </table:table-cell>
          <table:table-cell table:style-name="ce21" office:value-type="float" office:value="31015" calcext:value-type="float">
            <text:p>31 01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0297" calcext:value-type="float">
            <text:p>70 297</text:p>
          </table:table-cell>
          <table:table-cell table:style-name="ce21" office:value-type="float" office:value="80632" calcext:value-type="float">
            <text:p>80 632</text:p>
          </table:table-cell>
          <table:table-cell table:style-name="ce21" office:value-type="float" office:value="67583" calcext:value-type="float">
            <text:p>67 583</text:p>
          </table:table-cell>
          <table:table-cell table:style-name="ce21" office:value-type="float" office:value="56401" calcext:value-type="float">
            <text:p>56 401</text:p>
          </table:table-cell>
          <table:table-cell table:style-name="ce21" office:value-type="float" office:value="45177" calcext:value-type="float">
            <text:p>45 177</text:p>
          </table:table-cell>
          <table:table-cell table:style-name="ce21" office:value-type="float" office:value="39740" calcext:value-type="float">
            <text:p>39 740</text:p>
          </table:table-cell>
          <table:table-cell table:style-name="ce21" office:value-type="float" office:value="37221" calcext:value-type="float">
            <text:p>37 221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36181" calcext:value-type="float">
            <text:p>36 181</text:p>
          </table:table-cell>
          <table:table-cell table:style-name="ce21" office:value-type="float" office:value="33765" calcext:value-type="float">
            <text:p>33 765</text:p>
          </table:table-cell>
          <table:table-cell table:style-name="ce21" office:value-type="float" office:value="62393" calcext:value-type="float">
            <text:p>62 393</text:p>
          </table:table-cell>
          <table:table-cell table:style-name="ce21" office:value-type="float" office:value="67048" calcext:value-type="float">
            <text:p>67 048</text:p>
          </table:table-cell>
          <table:table-cell table:style-name="ce21" office:value-type="float" office:value="30602" calcext:value-type="float">
            <text:p>30 602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85276" calcext:value-type="float">
            <text:p>85 27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6032" calcext:value-type="float">
            <text:p>86 032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3080" calcext:value-type="float">
            <text:p>53 080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9600" calcext:value-type="float">
            <text:p>39 600</text:p>
          </table:table-cell>
          <table:table-cell table:style-name="ce21" office:value-type="float" office:value="42599" calcext:value-type="float">
            <text:p>42 599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6608" calcext:value-type="float">
            <text:p>66 608</text:p>
          </table:table-cell>
          <table:table-cell table:style-name="ce21" office:value-type="float" office:value="71346" calcext:value-type="float">
            <text:p>71 346</text:p>
          </table:table-cell>
          <table:table-cell table:style-name="ce21" office:value-type="float" office:value="34143" calcext:value-type="float">
            <text:p>34 143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10</text:span><text:span text:style-name="T5">月</text:span><text:span text:style-name="T7">Ⓟ</text:span></text:p>
          </table:table-cell>
          <table:table-cell table:style-name="ce21" office:value-type="float" office:value="101522" calcext:value-type="float">
            <text:p>101 522</text:p>
          </table:table-cell>
          <table:table-cell table:style-name="ce21" office:value-type="float" office:value="118379" calcext:value-type="float">
            <text:p>118 379</text:p>
          </table:table-cell>
          <table:table-cell table:style-name="ce21" office:value-type="float" office:value="82816" calcext:value-type="float">
            <text:p>82 816</text:p>
          </table:table-cell>
          <table:table-cell table:style-name="ce21" office:value-type="float" office:value="87455" calcext:value-type="float">
            <text:p>87 455</text:p>
          </table:table-cell>
          <table:table-cell table:style-name="ce21" office:value-type="float" office:value="56723" calcext:value-type="float">
            <text:p>56 723</text:p>
          </table:table-cell>
          <table:table-cell table:style-name="ce21" office:value-type="float" office:value="48905" calcext:value-type="float">
            <text:p>48 905</text:p>
          </table:table-cell>
          <table:table-cell table:style-name="ce21" office:value-type="float" office:value="40244" calcext:value-type="float">
            <text:p>40 244</text:p>
          </table:table-cell>
          <table:table-cell table:style-name="ce21" office:value-type="float" office:value="42266" calcext:value-type="float">
            <text:p>42 266</text:p>
          </table:table-cell>
          <table:table-cell table:style-name="ce21" office:value-type="float" office:value="38628" calcext:value-type="float">
            <text:p>38 628</text:p>
          </table:table-cell>
          <table:table-cell table:style-name="ce21" office:value-type="float" office:value="35588" calcext:value-type="float">
            <text:p>35 588</text:p>
          </table:table-cell>
          <table:table-cell table:style-name="ce21" office:value-type="float" office:value="69262" calcext:value-type="float">
            <text:p>69 262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34091" calcext:value-type="float">
            <text:p>34 09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261043" calcext:value-type="float">
            <text:p>261 043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545" calcext:value-type="float">
            <text:p>174 545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2251" calcext:value-type="float">
            <text:p>122 251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50809" calcext:value-type="float">
            <text:p>50 809</text:p>
          </table:table-cell>
          <table:table-cell table:style-name="ce21" office:value-type="float" office:value="48960" calcext:value-type="float">
            <text:p>48 960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382" calcext:value-type="float">
            <text:p>118 382</text:p>
          </table:table-cell>
          <table:table-cell table:style-name="ce21" office:value-type="float" office:value="127473" calcext:value-type="float">
            <text:p>127 473</text:p>
          </table:table-cell>
          <table:table-cell table:style-name="ce21" office:value-type="float" office:value="55549" calcext:value-type="float">
            <text:p>55 54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75040" calcext:value-type="float">
            <text:p>75 040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982" calcext:value-type="float">
            <text:p>65 982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7096" calcext:value-type="float">
            <text:p>47 096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8256" calcext:value-type="float">
            <text:p>38 256</text:p>
          </table:table-cell>
          <table:table-cell table:style-name="ce21" office:value-type="float" office:value="40989" calcext:value-type="float">
            <text:p>40 989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612" calcext:value-type="float">
            <text:p>63 612</text:p>
          </table:table-cell>
          <table:table-cell table:style-name="ce21" office:value-type="float" office:value="68256" calcext:value-type="float">
            <text:p>68 256</text:p>
          </table:table-cell>
          <table:table-cell table:style-name="ce21" office:value-type="float" office:value="31215" calcext:value-type="float">
            <text:p>31 21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4980" calcext:value-type="float">
            <text:p>84 980</text:p>
          </table:table-cell>
          <table:table-cell table:style-name="ce21" office:value-type="float" office:value="106962" calcext:value-type="float">
            <text:p>106 962</text:p>
          </table:table-cell>
          <table:table-cell table:style-name="ce21" office:value-type="float" office:value="77625" calcext:value-type="float">
            <text:p>77 625</text:p>
          </table:table-cell>
          <table:table-cell table:style-name="ce21" office:value-type="float" office:value="63188" calcext:value-type="float">
            <text:p>63 188</text:p>
          </table:table-cell>
          <table:table-cell table:style-name="ce21" office:value-type="float" office:value="47002" calcext:value-type="float">
            <text:p>47 002</text:p>
          </table:table-cell>
          <table:table-cell table:style-name="ce21" office:value-type="float" office:value="42308" calcext:value-type="float">
            <text:p>42 308</text:p>
          </table:table-cell>
          <table:table-cell table:style-name="ce21" office:value-type="float" office:value="39176" calcext:value-type="float">
            <text:p>39 176</text:p>
          </table:table-cell>
          <table:table-cell table:style-name="ce21" office:value-type="float" office:value="41895" calcext:value-type="float">
            <text:p>41 895</text:p>
          </table:table-cell>
          <table:table-cell table:style-name="ce21" office:value-type="float" office:value="38717" calcext:value-type="float">
            <text:p>38 717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64264" calcext:value-type="float">
            <text:p>64 264</text:p>
          </table:table-cell>
          <table:table-cell table:style-name="ce21" office:value-type="float" office:value="68878" calcext:value-type="float">
            <text:p>68 878</text:p>
          </table:table-cell>
          <table:table-cell table:style-name="ce21" office:value-type="float" office:value="32124" calcext:value-type="float">
            <text:p>32 12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1004" calcext:value-type="float">
            <text:p>91 004</text:p>
          </table:table-cell>
          <table:table-cell table:style-name="ce21" office:value-type="float" office:value="127334" calcext:value-type="float">
            <text:p>127 334</text:p>
          </table:table-cell>
          <table:table-cell table:style-name="ce21" office:value-type="float" office:value="71624" calcext:value-type="float">
            <text:p>71 624</text:p>
          </table:table-cell>
          <table:table-cell table:style-name="ce21" office:value-type="float" office:value="62347" calcext:value-type="float">
            <text:p>62 347</text:p>
          </table:table-cell>
          <table:table-cell table:style-name="ce21" office:value-type="float" office:value="49258" calcext:value-type="float">
            <text:p>49 258</text:p>
          </table:table-cell>
          <table:table-cell table:style-name="ce21" office:value-type="float" office:value="44562" calcext:value-type="float">
            <text:p>44 562</text:p>
          </table:table-cell>
          <table:table-cell table:style-name="ce21" office:value-type="float" office:value="39158" calcext:value-type="float">
            <text:p>39 158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134" calcext:value-type="float">
            <text:p>35 134</text:p>
          </table:table-cell>
          <table:table-cell table:style-name="ce21" office:value-type="float" office:value="62910" calcext:value-type="float">
            <text:p>62 910</text:p>
          </table:table-cell>
          <table:table-cell table:style-name="ce21" office:value-type="float" office:value="67409" calcext:value-type="float">
            <text:p>67 409</text:p>
          </table:table-cell>
          <table:table-cell table:style-name="ce21" office:value-type="float" office:value="31714" calcext:value-type="float">
            <text:p>31 71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86017" calcext:value-type="float">
            <text:p>86 017</text:p>
          </table:table-cell>
          <table:table-cell table:style-name="ce21" office:value-type="float" office:value="100756" calcext:value-type="float">
            <text:p>100 756</text:p>
          </table:table-cell>
          <table:table-cell table:style-name="ce21" office:value-type="float" office:value="69033" calcext:value-type="float">
            <text:p>69 033</text:p>
          </table:table-cell>
          <table:table-cell table:style-name="ce21" office:value-type="float" office:value="60548" calcext:value-type="float">
            <text:p>60 548</text:p>
          </table:table-cell>
          <table:table-cell table:style-name="ce21" office:value-type="float" office:value="47719" calcext:value-type="float">
            <text:p>47 719</text:p>
          </table:table-cell>
          <table:table-cell table:style-name="ce21" office:value-type="float" office:value="43241" calcext:value-type="float">
            <text:p>43 241</text:p>
          </table:table-cell>
          <table:table-cell table:style-name="ce21" office:value-type="float" office:value="38791" calcext:value-type="float">
            <text:p>38 791</text:p>
          </table:table-cell>
          <table:table-cell table:style-name="ce21" office:value-type="float" office:value="41913" calcext:value-type="float">
            <text:p>41 913</text:p>
          </table:table-cell>
          <table:table-cell table:style-name="ce21" office:value-type="float" office:value="37596" calcext:value-type="float">
            <text:p>37 596</text:p>
          </table:table-cell>
          <table:table-cell table:style-name="ce21" office:value-type="float" office:value="35111" calcext:value-type="float">
            <text:p>35 111</text:p>
          </table:table-cell>
          <table:table-cell table:style-name="ce21" office:value-type="float" office:value="65077" calcext:value-type="float">
            <text:p>65 077</text:p>
          </table:table-cell>
          <table:table-cell table:style-name="ce21" office:value-type="float" office:value="69980" calcext:value-type="float">
            <text:p>69 980</text:p>
          </table:table-cell>
          <table:table-cell table:style-name="ce21" office:value-type="float" office:value="31218" calcext:value-type="float">
            <text:p>31 218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85204" calcext:value-type="float">
            <text:p>85 204</text:p>
          </table:table-cell>
          <table:table-cell table:style-name="ce21" office:value-type="float" office:value="94877" calcext:value-type="float">
            <text:p>94 877</text:p>
          </table:table-cell>
          <table:table-cell table:style-name="ce21" office:value-type="float" office:value="72905" calcext:value-type="float">
            <text:p>72 905</text:p>
          </table:table-cell>
          <table:table-cell table:style-name="ce21" office:value-type="float" office:value="71200" calcext:value-type="float">
            <text:p>71 200</text:p>
          </table:table-cell>
          <table:table-cell table:style-name="ce21" office:value-type="float" office:value="51472" calcext:value-type="float">
            <text:p>51 472</text:p>
          </table:table-cell>
          <table:table-cell table:style-name="ce21" office:value-type="float" office:value="46258" calcext:value-type="float">
            <text:p>46 258</text:p>
          </table:table-cell>
          <table:table-cell table:style-name="ce21" office:value-type="float" office:value="39358" calcext:value-type="float">
            <text:p>39 358</text:p>
          </table:table-cell>
          <table:table-cell table:style-name="ce21" office:value-type="float" office:value="41325" calcext:value-type="float">
            <text:p>41 325</text:p>
          </table:table-cell>
          <table:table-cell table:style-name="ce21" office:value-type="float" office:value="38955" calcext:value-type="float">
            <text:p>38 955</text:p>
          </table:table-cell>
          <table:table-cell table:style-name="ce21" office:value-type="float" office:value="35478" calcext:value-type="float">
            <text:p>35 478</text:p>
          </table:table-cell>
          <table:table-cell table:style-name="ce21" office:value-type="float" office:value="64536" calcext:value-type="float">
            <text:p>64 536</text:p>
          </table:table-cell>
          <table:table-cell table:style-name="ce21" office:value-type="float" office:value="69136" calcext:value-type="float">
            <text:p>69 136</text:p>
          </table:table-cell>
          <table:table-cell table:style-name="ce21" office:value-type="float" office:value="32550" calcext:value-type="float">
            <text:p>32 55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87439" calcext:value-type="float">
            <text:p>87 439</text:p>
          </table:table-cell>
          <table:table-cell table:style-name="ce21" office:value-type="float" office:value="83729" calcext:value-type="float">
            <text:p>83 729</text:p>
          </table:table-cell>
          <table:table-cell table:style-name="ce21" office:value-type="float" office:value="73313" calcext:value-type="float">
            <text:p>73 313</text:p>
          </table:table-cell>
          <table:table-cell table:style-name="ce21" office:value-type="float" office:value="95267" calcext:value-type="float">
            <text:p>95 267</text:p>
          </table:table-cell>
          <table:table-cell table:style-name="ce21" office:value-type="float" office:value="49494" calcext:value-type="float">
            <text:p>49 494</text:p>
          </table:table-cell>
          <table:table-cell table:style-name="ce21" office:value-type="float" office:value="42209" calcext:value-type="float">
            <text:p>42 209</text:p>
          </table:table-cell>
          <table:table-cell table:style-name="ce21" office:value-type="float" office:value="38886" calcext:value-type="float">
            <text:p>38 886</text:p>
          </table:table-cell>
          <table:table-cell table:style-name="ce21" office:value-type="float" office:value="41216" calcext:value-type="float">
            <text:p>41 216</text:p>
          </table:table-cell>
          <table:table-cell table:style-name="ce21" office:value-type="float" office:value="37913" calcext:value-type="float">
            <text:p>37 913</text:p>
          </table:table-cell>
          <table:table-cell table:style-name="ce21" office:value-type="float" office:value="34856" calcext:value-type="float">
            <text:p>34 856</text:p>
          </table:table-cell>
          <table:table-cell table:style-name="ce21" office:value-type="float" office:value="64416" calcext:value-type="float">
            <text:p>64 416</text:p>
          </table:table-cell>
          <table:table-cell table:style-name="ce21" office:value-type="float" office:value="69160" calcext:value-type="float">
            <text:p>69 160</text:p>
          </table:table-cell>
          <table:table-cell table:style-name="ce21" office:value-type="float" office:value="31543" calcext:value-type="float">
            <text:p>31 543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70" calcext:value-type="float">
            <text:p>86 070</text:p>
          </table:table-cell>
          <table:table-cell table:style-name="ce21" office:value-type="float" office:value="106839" calcext:value-type="float">
            <text:p>106 839</text:p>
          </table:table-cell>
          <table:table-cell table:style-name="ce21" office:value-type="float" office:value="75662" calcext:value-type="float">
            <text:p>75 662</text:p>
          </table:table-cell>
          <table:table-cell table:style-name="ce21" office:value-type="float" office:value="76155" calcext:value-type="float">
            <text:p>76 155</text:p>
          </table:table-cell>
          <table:table-cell table:style-name="ce21" office:value-type="float" office:value="47214" calcext:value-type="float">
            <text:p>47 214</text:p>
          </table:table-cell>
          <table:table-cell table:style-name="ce21" office:value-type="float" office:value="42157" calcext:value-type="float">
            <text:p>42 157</text:p>
          </table:table-cell>
          <table:table-cell table:style-name="ce21" office:value-type="float" office:value="39563" calcext:value-type="float">
            <text:p>39 563</text:p>
          </table:table-cell>
          <table:table-cell table:style-name="ce21" office:value-type="float" office:value="41864" calcext:value-type="float">
            <text:p>41 864</text:p>
          </table:table-cell>
          <table:table-cell table:style-name="ce21" office:value-type="float" office:value="38213" calcext:value-type="float">
            <text:p>38 213</text:p>
          </table:table-cell>
          <table:table-cell table:style-name="ce21" office:value-type="float" office:value="34749" calcext:value-type="float">
            <text:p>34 749</text:p>
          </table:table-cell>
          <table:table-cell table:style-name="ce21" office:value-type="float" office:value="62690" calcext:value-type="float">
            <text:p>62 690</text:p>
          </table:table-cell>
          <table:table-cell table:style-name="ce21" office:value-type="float" office:value="67206" calcext:value-type="float">
            <text:p>67 206</text:p>
          </table:table-cell>
          <table:table-cell table:style-name="ce21" office:value-type="float" office:value="31285" calcext:value-type="float">
            <text:p>31 285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9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84370" calcext:value-type="float">
            <text:p>84 370</text:p>
          </table:table-cell>
          <table:table-cell table:style-name="ce21" office:value-type="float" office:value="98290" calcext:value-type="float">
            <text:p>98 290</text:p>
          </table:table-cell>
          <table:table-cell table:style-name="ce21" office:value-type="float" office:value="75945" calcext:value-type="float">
            <text:p>75 945</text:p>
          </table:table-cell>
          <table:table-cell table:style-name="ce21" office:value-type="float" office:value="71328" calcext:value-type="float">
            <text:p>71 328</text:p>
          </table:table-cell>
          <table:table-cell table:style-name="ce21" office:value-type="float" office:value="56266" calcext:value-type="float">
            <text:p>56 266</text:p>
          </table:table-cell>
          <table:table-cell table:style-name="ce21" office:value-type="float" office:value="45819" calcext:value-type="float">
            <text:p>45 819</text:p>
          </table:table-cell>
          <table:table-cell table:style-name="ce21" office:value-type="float" office:value="39475" calcext:value-type="float">
            <text:p>39 475</text:p>
          </table:table-cell>
          <table:table-cell table:style-name="ce21" office:value-type="float" office:value="41419" calcext:value-type="float">
            <text:p>41 419</text:p>
          </table:table-cell>
          <table:table-cell table:style-name="ce21" office:value-type="float" office:value="38347" calcext:value-type="float">
            <text:p>38 347</text:p>
          </table:table-cell>
          <table:table-cell table:style-name="ce21" office:value-type="float" office:value="34847" calcext:value-type="float">
            <text:p>34 847</text:p>
          </table:table-cell>
          <table:table-cell table:style-name="ce21" office:value-type="float" office:value="65188" calcext:value-type="float">
            <text:p>65 188</text:p>
          </table:table-cell>
          <table:table-cell table:style-name="ce21" office:value-type="float" office:value="69938" calcext:value-type="float">
            <text:p>69 938</text:p>
          </table:table-cell>
          <table:table-cell table:style-name="ce21" office:value-type="float" office:value="32108" calcext:value-type="float">
            <text:p>32 108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10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73169" calcext:value-type="float">
            <text:p>73 169</text:p>
          </table:table-cell>
          <table:table-cell table:style-name="ce21" office:value-type="float" office:value="83228" calcext:value-type="float">
            <text:p>83 228</text:p>
          </table:table-cell>
          <table:table-cell table:style-name="ce21" office:value-type="float" office:value="70259" calcext:value-type="float">
            <text:p>70 259</text:p>
          </table:table-cell>
          <table:table-cell table:style-name="ce21" office:value-type="float" office:value="63796" calcext:value-type="float">
            <text:p>63 796</text:p>
          </table:table-cell>
          <table:table-cell table:style-name="ce21" office:value-type="float" office:value="49592" calcext:value-type="float">
            <text:p>49 592</text:p>
          </table:table-cell>
          <table:table-cell table:style-name="ce21" office:value-type="float" office:value="44709" calcext:value-type="float">
            <text:p>44 709</text:p>
          </table:table-cell>
          <table:table-cell table:style-name="ce21" office:value-type="float" office:value="39045" calcext:value-type="float">
            <text:p>39 045</text:p>
          </table:table-cell>
          <table:table-cell table:style-name="ce21" office:value-type="float" office:value="41102" calcext:value-type="float">
            <text:p>41 102</text:p>
          </table:table-cell>
          <table:table-cell table:style-name="ce21" office:value-type="float" office:value="37697" calcext:value-type="float">
            <text:p>37 697</text:p>
          </table:table-cell>
          <table:table-cell table:style-name="ce21" office:value-type="float" office:value="34788" calcext:value-type="float">
            <text:p>34 788</text:p>
          </table:table-cell>
          <table:table-cell table:style-name="ce21" office:value-type="float" office:value="61743" calcext:value-type="float">
            <text:p>61 743</text:p>
          </table:table-cell>
          <table:table-cell table:style-name="ce21" office:value-type="float" office:value="66056" calcext:value-type="float">
            <text:p>66 056</text:p>
          </table:table-cell>
          <table:table-cell table:style-name="ce21" office:value-type="float" office:value="31566" calcext:value-type="float">
            <text:p>31 566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11201" calcext:value-type="float">
            <text:p>-11 201</text:p>
          </table:table-cell>
          <table:table-cell table:style-name="ce23" office:value-type="float" office:value="-15062" calcext:value-type="float">
            <text:p>-15 062</text:p>
          </table:table-cell>
          <table:table-cell table:style-name="ce23" office:value-type="float" office:value="-5686" calcext:value-type="float">
            <text:p>-5 686</text:p>
          </table:table-cell>
          <table:table-cell table:style-name="ce23" office:value-type="float" office:value="-7532" calcext:value-type="float">
            <text:p>-7 532</text:p>
          </table:table-cell>
          <table:table-cell table:style-name="ce23" office:value-type="float" office:value="-6674" calcext:value-type="float">
            <text:p>-6 674</text:p>
          </table:table-cell>
          <table:table-cell table:style-name="ce23" office:value-type="float" office:value="-1110" calcext:value-type="float">
            <text:p>-1 110</text:p>
          </table:table-cell>
          <table:table-cell table:style-name="ce23" office:value-type="float" office:value="-430" calcext:value-type="float">
            <text:p>- 430</text:p>
          </table:table-cell>
          <table:table-cell table:style-name="ce23" office:value-type="float" office:value="-317" calcext:value-type="float">
            <text:p>- 317</text:p>
          </table:table-cell>
          <table:table-cell table:style-name="ce23" office:value-type="float" office:value="-650" calcext:value-type="float">
            <text:p>- 650</text:p>
          </table:table-cell>
          <table:table-cell table:style-name="ce23" office:value-type="float" office:value="-59" calcext:value-type="float">
            <text:p>- 59</text:p>
          </table:table-cell>
          <table:table-cell table:style-name="ce23" office:value-type="float" office:value="-3445" calcext:value-type="float">
            <text:p>-3 445</text:p>
          </table:table-cell>
          <table:table-cell table:style-name="ce23" office:value-type="float" office:value="-3882" calcext:value-type="float">
            <text:p>-3 882</text:p>
          </table:table-cell>
          <table:table-cell table:style-name="ce23" office:value-type="float" office:value="-542" calcext:value-type="float">
            <text:p>- 54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13.28" calcext:value-type="float">
            <text:p>-13.28</text:p>
          </table:table-cell>
          <table:table-cell table:style-name="ce24" office:value-type="float" office:value="-15.32" calcext:value-type="float">
            <text:p>-15.32</text:p>
          </table:table-cell>
          <table:table-cell table:style-name="ce24" office:value-type="float" office:value="-7.49" calcext:value-type="float">
            <text:p>-7.49</text:p>
          </table:table-cell>
          <table:table-cell table:style-name="ce24" office:value-type="float" office:value="-10.56" calcext:value-type="float">
            <text:p>-10.56</text:p>
          </table:table-cell>
          <table:table-cell table:style-name="ce24" office:value-type="float" office:value="-11.86" calcext:value-type="float">
            <text:p>-11.86</text:p>
          </table:table-cell>
          <table:table-cell table:style-name="ce24" office:value-type="float" office:value="-2.42" calcext:value-type="float">
            <text:p>-2.42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5.28" calcext:value-type="float">
            <text:p>-5.28</text:p>
          </table:table-cell>
          <table:table-cell table:style-name="ce24" office:value-type="float" office:value="-5.55" calcext:value-type="float">
            <text:p>-5.55</text:p>
          </table:table-cell>
          <table:table-cell table:style-name="ce24" office:value-type="float" office:value="-1.69" calcext:value-type="float">
            <text:p>-1.69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434" calcext:value-type="float">
            <text:p>1 434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2291" calcext:value-type="float">
            <text:p>2 291</text:p>
          </table:table-cell>
          <table:table-cell table:style-name="ce25" office:value-type="float" office:value="4167" calcext:value-type="float">
            <text:p>4 167</text:p>
          </table:table-cell>
          <table:table-cell table:style-name="ce25" office:value-type="float" office:value="2102" calcext:value-type="float">
            <text:p>2 102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1784" calcext:value-type="float">
            <text:p>1 784</text:p>
          </table:table-cell>
          <table:table-cell table:style-name="ce25" office:value-type="float" office:value="2068" calcext:value-type="float">
            <text:p>2 068</text:p>
          </table:table-cell>
          <table:table-cell table:style-name="ce25" office:value-type="float" office:value="1474" calcext:value-type="float">
            <text:p>1 474</text:p>
          </table:table-cell>
          <table:table-cell table:style-name="ce25" office:value-type="float" office:value="996" calcext:value-type="float">
            <text:p><text:s/>996</text:p>
          </table:table-cell>
          <table:table-cell table:style-name="ce25" office:value-type="float" office:value="-1729" calcext:value-type="float">
            <text:p>-1 729</text:p>
          </table:table-cell>
          <table:table-cell table:style-name="ce25" office:value-type="float" office:value="-2170" calcext:value-type="float">
            <text:p>-2 170</text:p>
          </table:table-cell>
          <table:table-cell table:style-name="ce25" office:value-type="float" office:value="551" calcext:value-type="float">
            <text:p><text:s/>55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5.3" calcext:value-type="float">
            <text:p>5.30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-2.72" calcext:value-type="float">
            <text:p>-2.72</text:p>
          </table:table-cell>
          <table:table-cell table:style-name="ce24" office:value-type="float" office:value="-3.18" calcext:value-type="float">
            <text:p>-3.18</text:p>
          </table:table-cell>
          <table:table-cell table:style-name="ce24" office:value-type="float" office:value="1.78" calcext:value-type="float">
            <text:p>1.7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3416" calcext:value-type="float">
            <text:p>-3 416</text:p>
          </table:table-cell>
          <table:table-cell table:style-name="ce25" office:value-type="float" office:value="2946" calcext:value-type="float">
            <text:p>2 946</text:p>
          </table:table-cell>
          <table:table-cell table:style-name="ce25" office:value-type="float" office:value="-2881" calcext:value-type="float">
            <text:p>-2 881</text:p>
          </table:table-cell>
          <table:table-cell table:style-name="ce25" office:value-type="float" office:value="-17052" calcext:value-type="float">
            <text:p>-17 052</text:p>
          </table:table-cell>
          <table:table-cell table:style-name="ce25" office:value-type="float" office:value="-2067" calcext:value-type="float">
            <text:p>-2 067</text:p>
          </table:table-cell>
          <table:table-cell table:style-name="ce25" office:value-type="float" office:value="-3786" calcext:value-type="float">
            <text:p>-3 786</text:p>
          </table:table-cell>
          <table:table-cell table:style-name="ce25" office:value-type="float" office:value="1692" calcext:value-type="float">
            <text:p>1 692</text:p>
          </table:table-cell>
          <table:table-cell table:style-name="ce25" office:value-type="float" office:value="2703" calcext:value-type="float">
            <text:p>2 703</text:p>
          </table:table-cell>
          <table:table-cell table:style-name="ce25" office:value-type="float" office:value="1288" calcext:value-type="float">
            <text:p>1 288</text:p>
          </table:table-cell>
          <table:table-cell table:style-name="ce25" office:value-type="float" office:value="1167" calcext:value-type="float">
            <text:p>1 167</text:p>
          </table:table-cell>
          <table:table-cell table:style-name="ce25" office:value-type="float" office:value="2306" calcext:value-type="float">
            <text:p>2 306</text:p>
          </table:table-cell>
          <table:table-cell table:style-name="ce25" office:value-type="float" office:value="2245" calcext:value-type="float">
            <text:p>2 245</text:p>
          </table:table-cell>
          <table:table-cell table:style-name="ce25" office:value-type="float" office:value="1959" calcext:value-type="float">
            <text:p>1 959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3.26" calcext:value-type="float">
            <text:p>-3.2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-3.36" calcext:value-type="float">
            <text:p>-3.36</text:p>
          </table:table-cell>
          <table:table-cell table:style-name="ce26" office:value-type="float" office:value="-16.32" calcext:value-type="float">
            <text:p>-16.32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-7.19" calcext:value-type="float">
            <text:p>-7.19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6.1" calcext:value-type="float">
            <text:p>6.10</text:p>
          </table:table-cell>
          <table:table-cell table:style-name="ce48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20</meta:creation-date>
    <dc:date>2023-12-11T02:22:53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