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15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38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16373" table:default-cell-style-name="ce15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40"/>
          <table:table-cell table:style-name="ce45" table:number-columns-repeated="1637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3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4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9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1"/>
          <table:covered-table-cell table:style-name="ce39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3"/>
          <table:covered-table-cell table:style-name="ce36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2" office:value-type="string" calcext:value-type="string">
            <text:p><text:span text:style-name="T4">大學</text:span></text:p>
          </table:table-cell>
          <table:table-cell table:style-name="ce44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.84" calcext:value-type="float">
            <text:p>3.84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4.64" calcext:value-type="float">
            <text:p>4.64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float" office:value="3.25" calcext:value-type="float">
            <text:p>3.25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.5" calcext:value-type="float">
            <text:p>3.50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26" calcext:value-type="float">
            <text:p>4.26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5.55" calcext:value-type="float">
            <text:p>5.55</text:p>
          </table:table-cell>
          <table:table-cell table:style-name="ce29" office:value-type="float" office:value="2.87" calcext:value-type="float">
            <text:p>2.87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.08" calcext:value-type="float">
            <text:p>3.08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4.78" calcext:value-type="float">
            <text:p>4.78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" calcext:value-type="float">
            <text:p>2.90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.44" calcext:value-type="float">
            <text:p>3.44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41" calcext:value-type="float">
            <text:p>5.41</text:p>
          </table:table-cell>
          <table:table-cell table:style-name="ce29" office:value-type="float" office:value="2.92" calcext:value-type="float">
            <text:p>2.9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.35" calcext:value-type="float">
            <text:p>3.35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4" calcext:value-type="float">
            <text:p>5.24</text:p>
          </table:table-cell>
          <table:table-cell table:style-name="ce29" office:value-type="float" office:value="2.67" calcext:value-type="float">
            <text:p>2.67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.36" calcext:value-type="float">
            <text:p>3.3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4.03" calcext:value-type="float">
            <text:p>4.03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2.83" calcext:value-type="float">
            <text:p>2.8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.11" calcext:value-type="float">
            <text:p>3.11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89" calcext:value-type="float">
            <text:p>2.89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.2" calcext:value-type="float">
            <text:p>3.20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5.46" calcext:value-type="float">
            <text:p>5.46</text:p>
          </table:table-cell>
          <table:table-cell table:style-name="ce29" office:value-type="float" office:value="3.04" calcext:value-type="float">
            <text:p>3.04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2.42" calcext:value-type="float">
            <text:p>2.42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office:value-type="float" office:value="4.86" calcext:value-type="float">
            <text:p>4.86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88" calcext:value-type="float">
            <text:p>2.88</text:p>
          </table:table-cell>
          <table:table-cell table:style-name="ce3" table:number-columns-repeated="16374"/>
        </table:table-row>
        <table:table-row table:style-name="ro5">
          <table:table-cell table:style-name="ce7"/>
          <table:table-cell table:style-name="ce3" table:number-columns-repeated="1638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17" calcext:value-type="float">
            <text:p>3.17</text:p>
          </table:table-cell>
          <table:table-cell table:style-name="ce3" office:value-type="float" office:value="3.33" calcext:value-type="float">
            <text:p>3.33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53" calcext:value-type="float">
            <text:p>2.53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1" calcext:value-type="float">
            <text:p>2.7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2.6" calcext:value-type="float">
            <text:p>2.60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4.14" calcext:value-type="float">
            <text:p>4.1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5.33" calcext:value-type="float">
            <text:p>5.33</text:p>
          </table:table-cell>
          <table:table-cell table:style-name="ce29" office:value-type="float" office:value="2.64" calcext:value-type="float">
            <text:p>2.64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2.57" calcext:value-type="float">
            <text:p>2.57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4.4" calcext:value-type="float">
            <text:p>4.40</text:p>
          </table:table-cell>
          <table:table-cell table:style-name="ce29" office:value-type="float" office:value="4.98" calcext:value-type="float">
            <text:p>4.98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637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3.05" calcext:value-type="float">
            <text:p>3.05</text:p>
          </table:table-cell>
          <table:table-cell table:style-name="ce29" office:value-type="float" office:value="3.32" calcext:value-type="float">
            <text:p>3.32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4.77" calcext:value-type="float">
            <text:p>4.77</text:p>
          </table:table-cell>
          <table:table-cell table:style-name="ce29" office:value-type="float" office:value="2.71" calcext:value-type="float">
            <text:p>2.7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4.45" calcext:value-type="float">
            <text:p>4.45</text:p>
          </table:table-cell>
          <table:table-cell table:style-name="ce29" office:value-type="float" office:value="5.03" calcext:value-type="float">
            <text:p>5.03</text:p>
          </table:table-cell>
          <table:table-cell table:style-name="ce29" office:value-type="float" office:value="2.48" calcext:value-type="float">
            <text:p>2.48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3.37" calcext:value-type="float">
            <text:p>3.37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2.89" calcext:value-type="float">
            <text:p>2.89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 office:value-type="float" office:value="5.02" calcext:value-type="float">
            <text:p>5.02</text:p>
          </table:table-cell>
          <table:table-cell table:style-name="ce29" office:value-type="float" office:value="2.42" calcext:value-type="float">
            <text:p>2.42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2.7" calcext:value-type="float">
            <text:p>2.70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5.01" calcext:value-type="float">
            <text:p>5.01</text:p>
          </table:table-cell>
          <table:table-cell table:style-name="ce29" office:value-type="float" office:value="2.45" calcext:value-type="float">
            <text:p>2.45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81" calcext:value-type="float">
            <text:p>3.81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2.9" calcext:value-type="float">
            <text:p>2.90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2.54" calcext:value-type="float">
            <text:p>2.54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4.34" calcext:value-type="float">
            <text:p>4.34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3.01" calcext:value-type="float">
            <text:p>3.0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.12" calcext:value-type="float">
            <text:p>3.12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2.87" calcext:value-type="float">
            <text:p>2.8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2.96" calcext:value-type="float">
            <text:p>2.96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3.39" calcext:value-type="float">
            <text:p>3.39</text:p>
          </table:table-cell>
          <table:table-cell table:style-name="ce29" office:value-type="float" office:value="3.81" calcext:value-type="float">
            <text:p>3.81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4.32" calcext:value-type="float">
            <text:p>4.32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2.99" calcext:value-type="float">
            <text:p>2.99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2.54" calcext:value-type="float">
            <text:p>2.54</text:p>
          </table:table-cell>
          <table:table-cell table:style-name="ce29" office:value-type="float" office:value="2.03" calcext:value-type="float">
            <text:p>2.03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 office:value-type="float" office:value="4.2" calcext:value-type="float">
            <text:p>4.20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2.69" calcext:value-type="float">
            <text:p>2.69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9" office:value-type="float" office:value="0.75" calcext:value-type="float">
            <text:p>0.75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37" calcext:value-type="float">
            <text:p>3.37</text:p>
          </table:table-cell>
          <table:table-cell table:style-name="ce29" office:value-type="float" office:value="3.62" calcext:value-type="float">
            <text:p>3.62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4.39" calcext:value-type="float">
            <text:p>4.39</text:p>
          </table:table-cell>
          <table:table-cell table:style-name="ce29" office:value-type="float" office:value="2.73" calcext:value-type="float">
            <text:p>2.73</text:p>
          </table:table-cell>
          <table:table-cell table:style-name="ce3" table:number-columns-repeated="1637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30" table:number-columns-repeated="8"/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9" office:value-type="float" office:value="-0.76" calcext:value-type="float">
            <text:p>-0.76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-0.2" calcext:value-type="float">
            <text:p>-0.20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-0.18" calcext:value-type="float">
            <text:p>-0.18</text:p>
          </table:table-cell>
          <table:table-cell table:style-name="ce29" office:value-type="float" office:value="-0.24" calcext:value-type="float">
            <text:p>-0.24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9" office:value-type="float" office:value="-0.78" calcext:value-type="float">
            <text:p>-0.78</text:p>
          </table:table-cell>
          <table:table-cell table:style-name="ce29" office:value-type="float" office:value="-0.22" calcext:value-type="float">
            <text:p>-0.22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-0.52" calcext:value-type="float">
            <text:p>-0.52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-0.69" calcext:value-type="float">
            <text:p>-0.69</text:p>
          </table:table-cell>
          <table:table-cell table:style-name="ce29" office:value-type="float" office:value="-0.94" calcext:value-type="float">
            <text:p>-0.94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2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31" office:value-type="float" office:value="-0.35" calcext:value-type="float">
            <text:p>-0.35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-0.39" calcext:value-type="float">
            <text:p>-0.39</text:p>
          </table:table-cell>
          <table:table-cell table:style-name="ce31" office:value-type="float" office:value="-0.5" calcext:value-type="float">
            <text:p>-0.50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3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23"/>
          <table:table-cell table:number-columns-repeated="16374"/>
        </table:table-row>
        <table:table-row table:style-name="ro7">
          <table:table-cell table:style-name="ce14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style-name="ce46" table:number-columns-repeated="9"/>
          <table:table-cell table:number-columns-repeated="16365"/>
        </table:table-row>
        <table:table-row table:style-name="ro8" table:number-rows-repeated="19">
          <table:table-cell table:number-columns-repeated="10"/>
          <table:table-cell table:style-name="ce46" table:number-columns-repeated="9"/>
          <table:table-cell table:number-columns-repeated="16365"/>
        </table:table-row>
        <table:table-row table:style-name="ro8" table:number-rows-repeated="104851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5'.$A$1" table:cell-range-address="$'15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2T03:33:04</meta:creation-date>
    <dc:date>2023-12-22T03:33:04</dc:date>
    <meta:generator>MODA_ODF_Application_Tools/3.5.5.5.1$Windows_x86 LibreOffice_project/67d999f2c0dc927dfe7470b04f05b8a4750bf6bf</meta:generator>
    <meta:document-statistic meta:table-count="1" meta:cell-count="287" meta:object-count="0"/>
    <meta:user-defined meta:name="AppVersion">16.0300</meta:user-defined>
  </office:meta>
</office:document-meta>
</file>