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5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6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5" table:number-columns-repeated="1636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4" office:value-type="float" office:value="3.6" calcext:value-type="float">
            <text:p>3.60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/>
          <table:table-cell table:style-name="ce25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5" table:number-columns-repeated="1638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3.8" calcext:value-type="float">
            <text:p>63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6" office:value-type="float" office:value="3.3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2" calcext:value-type="float">
            <text:p>64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7" calcext:value-type="float">
            <text:p>65.7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59.23" calcext:value-type="float">
            <text:p>59.2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64.5" calcext:value-type="float">
            <text:p>64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7" calcext:value-type="float">
            <text:p>63.7</text:p>
          </table:table-cell>
          <table:table-cell table:style-name="ce40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9" calcext:value-type="float">
            <text:p>62.9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3" calcext:value-type="float">
            <text:p>64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3" office:value-type="float" office:value="63.7" calcext:value-type="float">
            <text:p>63.7</text:p>
          </table:table-cell>
          <table:table-cell table:style-name="ce40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5" calcext:value-type="float">
            <text:p>65.5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40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64.2" calcext:value-type="float">
            <text:p>64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40" office:value-type="float" office:value="63" calcext:value-type="float">
            <text:p>63.0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4" calcext:value-type="float">
            <text:p>64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63.9" calcext:value-type="float">
            <text:p>63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65.6" calcext:value-type="float">
            <text:p>65.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5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0999999999999801" calcext:value-type="float">
            <text:p>-0.01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-0.399999999999999" calcext:value-type="float">
            <text:p>-0.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0999999999999943" calcext:value-type="float">
            <text:p>0.1</text:p>
          </table:table-cell>
          <table:table-cell table:style-name="ce42" office:value-type="float" office:value="0.0999999999999996" calcext:value-type="float">
            <text:p>0.1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28" office:value-type="float" office:value="0.0499999999999972" calcext:value-type="float">
            <text:p>0.05</text:p>
          </table:table-cell>
          <table:table-cell table:style-name="ce42" office:value-type="float" office:value="-0.7" calcext:value-type="float">
            <text:p>-0.7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42" office:value-type="float" office:value="0" calcext:value-type="float">
            <text:p>0.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0.599999999999994" calcext:value-type="float">
            <text:p>0.6</text:p>
          </table:table-cell>
          <table:table-cell table:style-name="ce42" office:value-type="float" office:value="0.7" calcext:value-type="float">
            <text:p>0.7</text:p>
          </table:table-cell>
          <table:table-cell table:style-name="ce42" office:value-type="float" office:value="0.299999999999997" calcext:value-type="float">
            <text:p>0.3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636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7</meta:creation-date>
    <dc:date>2023-12-22T03:33:08</dc:date>
    <meta:generator>MODA_ODF_Application_Tools/3.5.5.5.1$Windows_x86 LibreOffice_project/67d999f2c0dc927dfe7470b04f05b8a4750bf6bf</meta:generator>
    <meta:document-statistic meta:table-count="1" meta:cell-count="605" meta:object-count="0"/>
    <meta:user-defined meta:name="AppVersion">16.0300</meta:user-defined>
  </office:meta>
</office:document-meta>
</file>