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636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" calcext:value-type="float">
            <text:p>11.7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32" table:number-columns-repeated="1636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12<text:span text:style-name="T5">年</text:span><text:span text:style-name="T6">1</text:span><text:span text:style-name="T7">至</text:span><text:span text:style-name="T6">11</text:span><text:span text:style-name="T7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1.4" calcext:value-type="float">
            <text:p>11.40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" calcext:value-type="float">
            <text:p>0.50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5.82" calcext:value-type="float">
            <text:p>5.82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" calcext:value-type="float">
            <text:p>12.00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" calcext:value-type="float">
            <text:p>5.90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11.79" calcext:value-type="float">
            <text:p>11.79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51" calcext:value-type="float">
            <text:p>0.51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11.56" calcext:value-type="float">
            <text:p>11.56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0.9" calcext:value-type="float">
            <text:p>10.90</text:p>
          </table:table-cell>
          <table:table-cell table:style-name="ce23" office:value-type="float" office:value="8.03" calcext:value-type="float">
            <text:p>8.03</text:p>
          </table:table-cell>
          <table:table-cell table:style-name="ce23" office:value-type="float" office:value="11.27" calcext:value-type="float">
            <text:p>11.27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-0.31" calcext:value-type="float">
            <text:p>-0.31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15" calcext:value-type="float">
            <text:p>-0.15</text:p>
          </table:table-cell>
          <table:table-cell table:number-columns-repeated="2" table:style-name="ce23" office:value-type="float" office:value="-0.01" calcext:value-type="float">
            <text:p>-0.0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2" calcext:value-type="float">
            <text:p>0.02</text:p>
          </table:table-cell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8" calcext:value-type="float">
            <text:p>-0.80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6" calcext:value-type="float">
            <text:p>-0.60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-0.62" calcext:value-type="float">
            <text:p>-0.6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32" table:number-columns-repeated="1636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3:05</meta:creation-date>
    <dc:date>2023-12-22T03:33:06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