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7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7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7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7">勞動力</text:span></text:p>
            <text:p><text:span text:style-name="T7">參與率</text:span></text:p>
            <text:p><text:span text:style-name="T7">（</text:span><text:span text:style-name="T6">%</text:span><text:span text:style-name="T5">）</text:span></text:p>
          </table:table-cell>
          <table:table-cell table:style-name="ce24" office:value-type="string" calcext:value-type="string" table:number-columns-spanned="1" table:number-rows-spanned="2">
            <text:p><text:span text:style-name="T7">失業率（</text:span><text:span text:style-name="T6">%</text:span><text:span text:style-name="T5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7">就業者</text:span></text:p>
          </table:table-cell>
          <table:table-cell table:style-name="ce18" office:value-type="string" calcext:value-type="string">
            <text:p><text:span text:style-name="T7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<text:span text:style-name="T4">110</text:span><text:span text:style-name="T5">年</text:span><text:span text:style-name="T6">12</text:span><text:span text:style-name="T5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2<text:span text:style-name="T7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3<text:span text:style-name="T7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4<text:span text:style-name="T7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5<text:span text:style-name="T7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6<text:span text:style-name="T7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7<text:span text:style-name="T7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7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7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0<text:span text:style-name="T7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<text:span text:style-name="T7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2<text:span text:style-name="T7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2<text:span text:style-name="T7">年</text:span><text:span text:style-name="T6">1</text:span><text:span text:style-name="T5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2<text:span text:style-name="T7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3<text:span text:style-name="T7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4<text:span text:style-name="T7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5<text:span text:style-name="T7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29" calcext:value-type="float">
            <text:p>11 <text:s/>529</text:p>
          </table:table-cell>
          <table:table-cell table:style-name="ce14" office:value-type="float" office:value="418" calcext:value-type="float">
            <text:p><text:s text:c="2"/>418</text:p>
          </table:table-cell>
          <table:table-cell table:style-name="ce14" office:value-type="float" office:value="8224" calcext:value-type="float">
            <text:p>8 <text:s/>224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" calcext:value-type="float">
            <text:p>3.5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6<text:span text:style-name="T7">月</text:span></text:p>
          </table:table-cell>
          <table:table-cell table:style-name="ce14" office:value-type="float" office:value="11951" calcext:value-type="float">
            <text:p>11 <text:s/>951</text:p>
          </table:table-cell>
          <table:table-cell table:style-name="ce14" office:value-type="float" office:value="11539" calcext:value-type="float">
            <text:p>11 <text:s/>539</text:p>
          </table:table-cell>
          <table:table-cell table:style-name="ce14" office:value-type="float" office:value="413" calcext:value-type="float">
            <text:p><text:s text:c="2"/>413</text:p>
          </table:table-cell>
          <table:table-cell table:style-name="ce14" office:value-type="float" office:value="8228" calcext:value-type="float">
            <text:p>8 <text:s/>22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7<text:span text:style-name="T7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50" calcext:value-type="float">
            <text:p>11 <text:s/>550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3" calcext:value-type="float">
            <text:p>8 <text:s/>23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43" calcext:value-type="float">
            <text:p>3.4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7">月</text:span></text:p>
          </table:table-cell>
          <table:table-cell table:style-name="ce14" office:value-type="float" office:value="11956" calcext:value-type="float">
            <text:p>11 <text:s/>956</text:p>
          </table:table-cell>
          <table:table-cell table:style-name="ce14" office:value-type="float" office:value="11547" calcext:value-type="float">
            <text:p>11 <text:s/>547</text:p>
          </table:table-cell>
          <table:table-cell table:style-name="ce14" office:value-type="float" office:value="409" calcext:value-type="float">
            <text:p><text:s text:c="2"/>409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42" calcext:value-type="float">
            <text:p>3.4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7">月</text:span></text:p>
          </table:table-cell>
          <table:table-cell table:style-name="ce14" office:value-type="float" office:value="11958" calcext:value-type="float">
            <text:p>11 <text:s/>958</text:p>
          </table:table-cell>
          <table:table-cell table:style-name="ce14" office:value-type="float" office:value="11547" calcext:value-type="float">
            <text:p>11 <text:s/>547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4" calcext:value-type="float">
            <text:p>3.44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0<text:span text:style-name="T7">月</text:span></text:p>
          </table:table-cell>
          <table:table-cell table:style-name="ce14" office:value-type="float" office:value="11964" calcext:value-type="float">
            <text:p>11 <text:s/>964</text:p>
          </table:table-cell>
          <table:table-cell table:style-name="ce14" office:value-type="float" office:value="11556" calcext:value-type="float">
            <text:p>11 <text:s/>556</text:p>
          </table:table-cell>
          <table:table-cell table:style-name="ce14" office:value-type="float" office:value="408" calcext:value-type="float">
            <text:p><text:s text:c="2"/>408</text:p>
          </table:table-cell>
          <table:table-cell table:style-name="ce14" office:value-type="float" office:value="8236" calcext:value-type="float">
            <text:p>8 <text:s/>236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41" calcext:value-type="float">
            <text:p>3.41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<text:span text:style-name="T7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562" calcext:value-type="float">
            <text:p>11 <text:s/>562</text:p>
          </table:table-cell>
          <table:table-cell table:style-name="ce14" office:value-type="float" office:value="404" calcext:value-type="float">
            <text:p><text:s text:c="2"/>404</text:p>
          </table:table-cell>
          <table:table-cell table:style-name="ce14" office:value-type="float" office:value="8238" calcext:value-type="float">
            <text:p>8 <text:s/>23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6"/>
          <table:table-cell table:style-name="ce3" table:number-columns-repeated="1637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637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45</meta:creation-date>
    <dc:date>2023-12-22T03:32:46</dc:date>
    <meta:generator>MODA_ODF_Application_Tools/3.5.5.5.1$Windows_x86 LibreOffice_project/67d999f2c0dc927dfe7470b04f05b8a4750bf6bf</meta:generator>
    <meta:document-statistic meta:table-count="1" meta:cell-count="177" meta:object-count="0"/>
    <meta:user-defined meta:name="AppVersion">16.0300</meta:user-defined>
  </office:meta>
</office:document-meta>
</file>