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3" calcext:value-type="float">
            <text:p>-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2.97" calcext:value-type="float">
            <text:p>-2.97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89" calcext:value-type="float">
            <text:p>-2.89</text:p>
          </table:table-cell>
          <table:table-cell table:style-name="ce20" office:value-type="float" office:value="-3.75" calcext:value-type="float">
            <text:p>-3.75</text:p>
          </table:table-cell>
          <table:table-cell table:style-name="ce20" office:value-type="float" office:value="-5.15" calcext:value-type="float">
            <text:p>-5.1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13" calcext:value-type="float">
            <text:p>-13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0.59" calcext:value-type="float">
            <text:p>-10.59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0.76" calcext:value-type="float">
            <text:p>-10.76</text:p>
          </table:table-cell>
          <table:table-cell table:style-name="ce20" office:value-type="float" office:value="-5.81" calcext:value-type="float">
            <text:p>-5.81</text:p>
          </table:table-cell>
          <table:table-cell table:style-name="ce20" office:value-type="float" office:value="-7.43" calcext:value-type="float">
            <text:p>-7.4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4.27" calcext:value-type="float">
            <text:p>-4.27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14" calcext:value-type="float">
            <text:p>-10.14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52" calcext:value-type="float">
            <text:p>-10.52</text:p>
          </table:table-cell>
          <table:table-cell table:style-name="ce21" office:value-type="float" office:value="-2.74" calcext:value-type="float">
            <text:p>-2.74</text:p>
          </table:table-cell>
          <table:table-cell table:style-name="ce21" office:value-type="float" office:value="-2.91" calcext:value-type="float">
            <text:p>-2.91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92" calcext:value-type="float">
            <text:p>-1.92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1</meta:creation-date>
    <dc:date>2023-12-22T03:33:02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