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11522" calcext:value-type="float">
            <text:p>11 <text:s/>522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2" calcext:value-type="float">
            <text:p>3 <text:s/>00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69" calcext:value-type="float">
            <text:p>6 <text:s/>96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546" calcext:value-type="float">
            <text:p>11 <text:s/>546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9" calcext:value-type="float">
            <text:p>2 <text:s/>99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99" calcext:value-type="float">
            <text:p>6 <text:s/>999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541" calcext:value-type="float">
            <text:p>11 <text:s/>541</text:p>
          </table:table-cell>
          <table:table-cell table:style-name="ce24" office:value-type="float" office:value="502" calcext:value-type="float">
            <text:p><text:s text:c="2"/>502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office:value-type="float" office:value="7000" calcext:value-type="float">
            <text:p>7 <text:s/>000</text:p>
          </table:table-cell>
          <table:table-cell table:style-name="ce24" office:value-type="float" office:value="1828" calcext:value-type="float">
            <text:p>1 <text:s/>82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558" calcext:value-type="float">
            <text:p>11 <text:s/>558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5" calcext:value-type="float">
            <text:p>4 <text:s/>04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3" calcext:value-type="float">
            <text:p>2 <text:s/>99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9" calcext:value-type="float">
            <text:p><text:s text:c="2"/>929</text:p>
          </table:table-cell>
          <table:table-cell table:style-name="ce24" office:value-type="float" office:value="7014" calcext:value-type="float">
            <text:p>7 <text:s/>014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577" calcext:value-type="float">
            <text:p>11 <text:s/>577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9" calcext:value-type="float">
            <text:p>4 <text:s/>04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94" calcext:value-type="float">
            <text:p>2 <text:s/>994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31" calcext:value-type="float">
            <text:p><text:s text:c="2"/>931</text:p>
          </table:table-cell>
          <table:table-cell table:style-name="ce24" office:value-type="float" office:value="7030" calcext:value-type="float">
            <text:p>7 <text:s/>030</text:p>
          </table:table-cell>
          <table:table-cell table:style-name="ce24" office:value-type="float" office:value="1827" calcext:value-type="float">
            <text:p>1 <text:s/>827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9.96" calcext:value-type="float">
            <text:p>9.9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3.21" calcext:value-type="float">
            <text:p>-3.21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1" calcext:value-type="float">
            <text:p>0.11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-11" calcext:value-type="float">
            <text:p>-11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-5.06" calcext:value-type="float">
            <text:p>-5.06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21.6" calcext:value-type="float">
            <text:p>21.60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-19" calcext:value-type="float">
            <text:p>-19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-3.82" calcext:value-type="float">
            <text:p>-3.82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637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45" office:value-type="float" office:value="494" calcext:value-type="float">
            <text:p>494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500" calcext:value-type="float">
            <text:p>50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99" calcext:value-type="float">
            <text:p>49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98" calcext:value-type="float">
            <text:p>49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2" calcext:value-type="float">
            <text:p>572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501" calcext:value-type="float">
            <text:p>501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38" calcext:value-type="float">
            <text:p>0.38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4.64" calcext:value-type="float">
            <text:p>4.64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9.08" calcext:value-type="float">
            <text:p>9.08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5.61" calcext:value-type="float">
            <text:p>5.61</text:p>
          </table:table-cell>
          <table:table-cell table:style-name="ce19" office:value-type="float" office:value="9.53" calcext:value-type="float">
            <text:p>9.53</text:p>
          </table:table-cell>
          <table:table-cell table:style-name="ce19" office:value-type="float" office:value="1.82" calcext:value-type="float">
            <text:p>1.82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6.61" calcext:value-type="float">
            <text:p>6.61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8.41" calcext:value-type="float">
            <text:p>8.41</text:p>
          </table:table-cell>
          <table:table-cell table:style-name="ce20" office:value-type="float" office:value="2.24" calcext:value-type="float">
            <text:p>2.24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54</meta:creation-date>
    <dc:date>2023-12-22T03:34:30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