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2.23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" fo:border-top="" fo:border-bottom="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29" style:family="table-row">
      <style:table-row-properties style:row-height="1.522cm" fo:keep-together="auto"/>
    </style:style>
    <style:style style:name="P1" style:family="paragraph" style:parent-style-name="Standard">
      <style:paragraph-properties fo:margin-top="0cm" fo:margin-bottom="0.318cm" style:contextual-spacing="false" fo:line-height="100%"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100%"/>
      <style:text-properties style:font-name-asian="標楷體"/>
    </style:style>
    <style:style style:name="P3" style:family="paragraph" style:parent-style-name="Standard">
      <style:paragraph-properties fo:line-height="0.547cm" fo:text-align="center" style:justify-single-word="false" fo:orphans="2" fo:widows="2"/>
    </style:style>
    <style:style style:name="P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1.058cm" fo:line-height="0.494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508cm" fo:line-height="0.494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94cm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508cm" fo:line-height="0.529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margin-left="0cm" fo:margin-right="0cm" fo:line-height="0.494cm" fo:text-indent="0.388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 style:font-weight-complex="bold"/>
    </style:style>
    <style:style style:name="P13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1.55cm" fo:margin-right="0.508cm" fo:line-height="0.529cm" fo:text-indent="-0.353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1.436cm" fo:margin-right="0.508cm" fo:line-height="0.459cm" fo:text-indent="-1.436cm" style:auto-text-indent="false"/>
      <style:text-properties fo:color="#000000" loext:opacity="100%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1.517cm" fo:margin-right="0.508cm" fo:line-height="0.529cm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1.55cm" fo:margin-right="0.508cm" fo:line-height="300%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25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  <style:text-properties fo:color="#000000" loext:opacity="100%" style:letter-kerning="false" style:font-name-asian="標楷體"/>
    </style:style>
    <style:style style:name="P26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  <style:text-properties fo:color="#000000" loext:opacity="100%" style:letter-kerning="false"/>
    </style:style>
    <style:style style:name="P27" style:family="paragraph" style:parent-style-name="Standard">
      <style:paragraph-properties fo:margin-left="0.937cm" fo:margin-right="0cm" fo:line-height="0.67cm" fo:text-align="justify" style:justify-single-word="false" fo:text-indent="-0.834cm" style:auto-text-indent="false"/>
    </style:style>
    <style:style style:name="P28" style:family="paragraph" style:parent-style-name="Standard">
      <style:paragraph-properties fo:margin-left="0.945cm" fo:margin-right="0cm" fo:line-height="0.67cm" fo:text-align="justify" style:justify-single-word="false" fo:text-indent="-0.843cm" style:auto-text-indent="false"/>
    </style:style>
    <style:style style:name="P29" style:family="paragraph" style:parent-style-name="Standard">
      <style:paragraph-properties fo:margin-left="0.944cm" fo:margin-right="0cm" fo:line-height="0.67cm" fo:text-align="justify" style:justify-single-word="false" fo:text-indent="-0.838cm" style:auto-text-indent="false"/>
    </style:style>
    <style:style style:name="P30" style:family="paragraph" style:parent-style-name="Standard">
      <style:paragraph-properties fo:margin-left="1.431cm" fo:margin-right="0cm" fo:line-height="0.67cm" fo:text-align="justify" style:justify-single-word="false" fo:text-indent="-0.369cm" style:auto-text-indent="false"/>
    </style:style>
    <style:style style:name="P31" style:family="paragraph" style:parent-style-name="Standard">
      <style:paragraph-properties fo:margin-left="1.409cm" fo:margin-right="0cm" fo:line-height="0.67cm" fo:text-align="justify" style:justify-single-word="false" fo:text-indent="-0.339cm" style:auto-text-indent="false"/>
    </style:style>
    <style:style style:name="P32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34" style:family="paragraph" style:parent-style-name="Standard" style:master-page-name="Standard">
      <style:paragraph-properties fo:margin-left="0.423cm" fo:margin-right="0cm" fo:line-height="100%" fo:text-align="center" style:justify-single-word="false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fo:font-weight="bold" style:font-name-asian="標楷體" style:font-size-asian="11pt" style:font-weight-asian="bold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style:letter-kerning="false" style:font-name-asian="標楷體"/>
    </style:style>
    <style:style style:name="T14" style:family="text">
      <style:text-properties style:letter-kerning="false" style:font-name-asian="標楷體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21" style:family="text">
      <style:text-properties fo:color="#000000" loext:opacity="100%" style:letter-kerning="false"/>
    </style:style>
    <style:style style:name="T22" style:family="text">
      <style:text-properties fo:color="#000000" loext:opacity="100%" style:letter-kerning="false" style:font-name-asian="標楷體"/>
    </style:style>
    <style:style style:name="T23" style:family="text">
      <style:text-properties fo:color="#000000" loext:opacity="100%" style:letter-kerning="false" style:font-name-asian="標楷體"/>
    </style:style>
    <style:style style:name="T24" style:family="text">
      <style:text-properties fo:color="#000000" loext:opacity="100%" fo:letter-spacing="-0.007cm" style:letter-kerning="false" style:font-name-asian="標楷體"/>
    </style:style>
    <style:style style:name="T25" style:family="text">
      <style:text-properties fo:color="#000000" loext:opacity="100%" fo:letter-spacing="-0.007cm" style:letter-kerning="false" style:font-name-asian="標楷體"/>
    </style:style>
    <style:style style:name="T26" style:family="text">
      <style:text-properties fo:color="#000000" loext:opacity="100%" fo:letter-spacing="-0.021cm" style:letter-kerning="false" style:font-name-asian="標楷體"/>
    </style:style>
    <style:style style:name="T27" style:family="text">
      <style:text-properties fo:color="#000000" loext:opacity="100%" fo:letter-spacing="-0.014cm" style:letter-kerning="false" style:font-name-asian="標楷體"/>
    </style:style>
    <style:style style:name="T28" style:family="text">
      <style:text-properties fo:color="#000000" loext:opacity="100%" fo:letter-spacing="-0.018cm" style:letter-kerning="false"/>
    </style:style>
    <style:style style:name="T29" style:family="text">
      <style:text-properties fo:letter-spacing="-0.007cm" style:letter-kerning="false" style:font-name-asian="標楷體"/>
    </style:style>
    <style:style style:name="T30" style:family="text">
      <style:text-properties fo:letter-spacing="-0.007cm" style:letter-kerning="false" style:font-name-asian="標楷體"/>
    </style:style>
    <style:style style:name="T3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3">表1</text:span><text:span text:style-name="T3">1</text:span><text:span text:style-name="T3">　CPI變動對支出之影響－釋例說明</text:span></text:p>
      <text:p text:style-name="P1"><text:span text:style-name="T1">(112年</text:span><text:span text:style-name="T1">12</text:span><text:span text:style-name="T1">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3">類別及重要支出項目</text:p>
          </table:table-cell>
          <table:table-cell table:style-name="表格1.B1" table:number-rows-spanned="2" office:value-type="string">
            <text:p text:style-name="P3"><text:span text:style-name="T16">111年</text:span><text:span text:style-name="T16">12</text:span><text:span text:style-name="T16">月平均每戶</text:span></text:p>
            <text:p text:style-name="P13">各類消費分配金額</text:p>
            <text:p text:style-name="P3"><text:span text:style-name="T18">(以消費8萬元為例)</text:span><text:span text:style-name="T16">(元)</text:span></text:p>
          </table:table-cell>
          <table:table-cell table:style-name="表格1.C1" table:number-columns-spanned="2" office:value-type="string">
            <text:p text:style-name="P3"><text:span text:style-name="T19">112年</text:span><text:span text:style-name="T19">12</text:span><text:span text:style-name="T19">月較</text:span><text:span text:style-name="T19">上</text:span><text:span text:style-name="T19">年同月</text:span></text:p>
          </table:table-cell>
          <table:covered-table-cell/>
          <table:table-cell table:style-name="表格1.E1" office:value-type="string">
            <text:p text:style-name="P19"/>
          </table:table-cell>
          <table:table-cell table:style-name="表格1.E1" table:number-rows-spanned="29" office:value-type="string">
            <text:p text:style-name="P27"><text:span text:style-name="T5">一、C</text:span><text:span text:style-name="T13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</text:span><text:span text:style-name="T22">購買1次的3C產品，其價格變化容易忽視。</text:span></text:p>
            <text:p text:style-name="P28"><text:span text:style-name="T22">二、</text:span><text:span text:style-name="T24">在CPI分類指數中，購買頻度為「每月」至少購買1次者，</text:span><text:span text:style-name="T24">12</text:span><text:span text:style-name="T24">月年增率受</text:span><text:span text:style-name="T29">水果、肉類</text:span><text:span text:style-name="T29">及外食費分別上漲</text:span><text:span text:style-name="T29">20.86</text:span><text:span text:style-name="T29">％、</text:span><text:span text:style-name="T29">6.09</text:span><text:span text:style-name="T29">％及</text:span><text:span text:style-name="T29">4.18</text:span><text:span text:style-name="T29">％影響，</text:span><text:span text:style-name="T24">漲</text:span><text:span text:style-name="T24">4.52</text:span><text:span text:style-name="T24">％。購買頻度較高之個別商品，民眾多有感受，然各項目漲跌互抵後，綜合指數必然較個別商品漲跌緩和。</text:span></text:p>
            <text:p text:style-name="P29"><text:span text:style-name="T22">三、本表以平均每月消費支出約8萬元規模之家庭為例，列舉數項重</text:span><text:span text:style-name="T24">要</text:span><text:span text:style-name="T22">民生用品，說明價格漲跌對支出之影響。就</text:span><text:span text:style-name="T22">12</text:span><text:span text:style-name="T22">月CPI年增</text:span><text:span text:style-name="T22">2.71</text:span><text:span text:style-name="T26">％</text:span><text:span text:style-name="T27">而言，</text:span><text:span text:style-name="T22">表示在購買相同品質與數量的商品及服務情況下，每戶家庭平均支出會較</text:span><text:span text:style-name="T22">111</text:span><text:span text:style-name="T22">年同月增</text:span><text:span text:style-name="T13">2,</text:span><text:span text:style-name="T13">168</text:span><text:span text:style-name="T22">元。其中：</text:span></text:p>
            <text:p text:style-name="P25">(一)支出增加項目：</text:p>
            <text:p text:style-name="P30"><text:span text:style-name="T22">1.食物類中，以</text:span><text:span text:style-name="T24">水果</text:span><text:span text:style-name="T22">支出</text:span><text:span text:style-name="T24">增</text:span><text:span text:style-name="T29">3</text:span><text:span text:style-name="T29">57</text:span><text:span text:style-name="T24">元較多，</text:span><text:span text:style-name="T13">外食費</text:span><text:span text:style-name="T29">及</text:span><text:span text:style-name="T29">肉類</text:span><text:span text:style-name="T29">亦增</text:span><text:span text:style-name="T29">339及126</text:span><text:span text:style-name="T29">元。</text:span></text:p>
            <text:p text:style-name="P31"><text:span text:style-name="T22">2.食物類外</text:span><text:span text:style-name="T13">，以娛樂服務支出增</text:span><text:span text:style-name="T13">156</text:span><text:span text:style-name="T13">元較多</text:span><text:span text:style-name="T29">，</text:span><text:span text:style-name="T29">個人隨身用品亦增111</text:span><text:span text:style-name="T29">元</text:span><text:span text:style-name="T13">。</text:span></text:p>
            <text:p text:style-name="P26"><text:span text:style-name="T31"><text:s/></text:span><text:span text:style-name="T5">(二)支出減少項目：</text:span></text:p>
            <text:p text:style-name="P30"><text:span text:style-name="T22">1.食物類中，以</text:span><text:span text:style-name="T29">蔬菜</text:span><text:span text:style-name="T22">支出</text:span><text:span text:style-name="T22">減79</text:span><text:span text:style-name="T24">元較多</text:span><text:span text:style-name="T29">。</text:span></text:p>
            <text:p text:style-name="P30"><text:span text:style-name="T22">2.食物類外，</text:span><text:span text:style-name="T22">以運輸費減6元較多。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CPI漲跌</text:p>
            <text:p text:style-name="P13">幅度(％)</text:p>
          </table:table-cell>
          <table:table-cell table:style-name="表格1.D2" office:value-type="string">
            <text:p text:style-name="P13">支出增減</text:p>
            <text:p text:style-name="P13">金額(元)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消費支出</text:p>
          </table:table-cell>
          <table:table-cell table:style-name="表格1.B3" office:value-type="string">
            <text:p text:style-name="P9">80,000 </text:p>
          </table:table-cell>
          <table:table-cell table:style-name="表格1.C3" office:value-type="string">
            <text:p text:style-name="P4">2.71 </text:p>
          </table:table-cell>
          <table:table-cell table:style-name="表格1.C3" office:value-type="string">
            <text:p text:style-name="P4">2,168 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食物類</text:p>
          </table:table-cell>
          <table:table-cell table:style-name="表格1.B4" office:value-type="string">
            <text:p text:style-name="P9">21,090 </text:p>
          </table:table-cell>
          <table:table-cell table:style-name="表格1.E1" office:value-type="string">
            <text:p text:style-name="P4">4.72 </text:p>
          </table:table-cell>
          <table:table-cell table:style-name="表格1.E1" office:value-type="string">
            <text:p text:style-name="P4">995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<text:bookmark text:name="OLE_LINK1"/>水果</text:p>
          </table:table-cell>
          <table:table-cell table:style-name="表格1.B4" office:value-type="string">
            <text:p text:style-name="P10">1,710 </text:p>
          </table:table-cell>
          <table:table-cell table:style-name="表格1.E1" office:value-type="string">
            <text:p text:style-name="P12">20.86 </text:p>
          </table:table-cell>
          <table:table-cell table:style-name="表格1.E1" office:value-type="string">
            <text:p text:style-name="P12">357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外食費</text:p>
          </table:table-cell>
          <table:table-cell table:style-name="表格1.B4" office:value-type="string">
            <text:p text:style-name="P32"><text:span text:style-name="T11">8,122 </text:span></text:p>
          </table:table-cell>
          <table:table-cell table:style-name="表格1.E1" office:value-type="string">
            <text:p text:style-name="P12">4.18 </text:p>
          </table:table-cell>
          <table:table-cell table:style-name="表格1.E1" office:value-type="string">
            <text:p text:style-name="P12">339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肉類</text:p>
          </table:table-cell>
          <table:table-cell table:style-name="表格1.B4" office:value-type="string">
            <text:p text:style-name="P10">2,064 </text:p>
          </table:table-cell>
          <table:table-cell table:style-name="表格1.E1" office:value-type="string">
            <text:p text:style-name="P12">6.09 </text:p>
          </table:table-cell>
          <table:table-cell table:style-name="表格1.E1" office:value-type="string">
            <text:p text:style-name="P12">12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調理食品</text:p>
          </table:table-cell>
          <table:table-cell table:style-name="表格1.B4" office:value-type="string">
            <text:p text:style-name="P10">737 </text:p>
          </table:table-cell>
          <table:table-cell table:style-name="表格1.E1" office:value-type="string">
            <text:p text:style-name="P12">4.88 </text:p>
          </table:table-cell>
          <table:table-cell table:style-name="表格1.E1" office:value-type="string">
            <text:p text:style-name="P12">3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水產品</text:p>
          </table:table-cell>
          <table:table-cell table:style-name="表格1.B4" office:value-type="string">
            <text:p text:style-name="P10">993 </text:p>
          </table:table-cell>
          <table:table-cell table:style-name="表格1.E1" office:value-type="string">
            <text:p text:style-name="P12">1.92 </text:p>
          </table:table-cell>
          <table:table-cell table:style-name="表格1.E1" office:value-type="string">
            <text:p text:style-name="P12">19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麵包</text:p>
          </table:table-cell>
          <table:table-cell table:style-name="表格1.B4" office:value-type="string">
            <text:p text:style-name="P10">459 </text:p>
          </table:table-cell>
          <table:table-cell table:style-name="表格1.E1" office:value-type="string">
            <text:p text:style-name="P12">3.55 </text:p>
          </table:table-cell>
          <table:table-cell table:style-name="表格1.E1" office:value-type="string">
            <text:p text:style-name="P12">1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蛋類</text:p>
          </table:table-cell>
          <table:table-cell table:style-name="表格1.B4" office:value-type="string">
            <text:p text:style-name="P10">310 </text:p>
          </table:table-cell>
          <table:table-cell table:style-name="表格1.E1" office:value-type="string">
            <text:p text:style-name="P12">2.87 </text:p>
          </table:table-cell>
          <table:table-cell table:style-name="表格1.E1" office:value-type="string">
            <text:p text:style-name="P12">9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蔬菜</text:p>
          </table:table-cell>
          <table:table-cell table:style-name="表格1.B4" office:value-type="string">
            <text:p text:style-name="P10">1,369 </text:p>
          </table:table-cell>
          <table:table-cell table:style-name="表格1.E1" office:value-type="string">
            <text:p text:style-name="P12">-5.80 </text:p>
          </table:table-cell>
          <table:table-cell table:style-name="表格1.E1" office:value-type="string">
            <text:p text:style-name="P12">-79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衣著類</text:p>
          </table:table-cell>
          <table:table-cell table:style-name="表格1.B4" office:value-type="string">
            <text:p text:style-name="P9">4,271 </text:p>
          </table:table-cell>
          <table:table-cell table:style-name="表格1.E1" office:value-type="string">
            <text:p text:style-name="P4">2.14 </text:p>
          </table:table-cell>
          <table:table-cell table:style-name="表格1.E1" office:value-type="string">
            <text:p text:style-name="P4">91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居住類</text:p>
          </table:table-cell>
          <table:table-cell table:style-name="表格1.B4" office:value-type="string">
            <text:p text:style-name="P9">19,085 </text:p>
          </table:table-cell>
          <table:table-cell table:style-name="表格1.E1" office:value-type="string">
            <text:p text:style-name="P4">1.82 </text:p>
          </table:table-cell>
          <table:table-cell table:style-name="表格1.E1" office:value-type="string">
            <text:p text:style-name="P4">347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住宅維修費</text:p>
          </table:table-cell>
          <table:table-cell table:style-name="表格1.B4" office:value-type="string">
            <text:p text:style-name="P10">983 </text:p>
          </table:table-cell>
          <table:table-cell table:style-name="表格1.E1" office:value-type="string">
            <text:p text:style-name="P12">2.92 </text:p>
          </table:table-cell>
          <table:table-cell table:style-name="表格1.E1" office:value-type="string">
            <text:p text:style-name="P12">29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交通及通訊類</text:p>
          </table:table-cell>
          <table:table-cell table:style-name="表格1.B4" office:value-type="string">
            <text:p text:style-name="P9">11,431 </text:p>
          </table:table-cell>
          <table:table-cell table:style-name="表格1.E1" office:value-type="string">
            <text:p text:style-name="P4">0.96 </text:p>
          </table:table-cell>
          <table:table-cell table:style-name="表格1.E1" office:value-type="string">
            <text:p text:style-name="P4">110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交通工具零件及維修費</text:p>
          </table:table-cell>
          <table:table-cell table:style-name="表格1.B4" office:value-type="string">
            <text:p text:style-name="P10">1,491 </text:p>
          </table:table-cell>
          <table:table-cell table:style-name="表格1.E1" office:value-type="string">
            <text:p text:style-name="P12">4.28 </text:p>
          </table:table-cell>
          <table:table-cell table:style-name="表格1.E1" office:value-type="string">
            <text:p text:style-name="P12">6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油料費</text:p>
          </table:table-cell>
          <table:table-cell table:style-name="表格1.B4" office:value-type="string">
            <text:p text:style-name="P10">2,337 </text:p>
          </table:table-cell>
          <table:table-cell table:style-name="表格1.E1" office:value-type="string">
            <text:p text:style-name="P12">1.61 </text:p>
          </table:table-cell>
          <table:table-cell table:style-name="表格1.E1" office:value-type="string">
            <text:p text:style-name="P12">38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運輸費</text:p>
          </table:table-cell>
          <table:table-cell table:style-name="表格1.B4" office:value-type="string">
            <text:p text:style-name="P10">1,672 </text:p>
          </table:table-cell>
          <table:table-cell table:style-name="表格1.E1" office:value-type="string">
            <text:p text:style-name="P12">-0.34 </text:p>
          </table:table-cell>
          <table:table-cell table:style-name="表格1.E1" office:value-type="string">
            <text:p text:style-name="P12">-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醫藥保健類</text:p>
          </table:table-cell>
          <table:table-cell table:style-name="表格1.B4" office:value-type="string">
            <text:p text:style-name="P9">3,730 </text:p>
          </table:table-cell>
          <table:table-cell table:style-name="表格1.E1" office:value-type="string">
            <text:p text:style-name="P4">2.79 </text:p>
          </table:table-cell>
          <table:table-cell table:style-name="表格1.E1" office:value-type="string">
            <text:p text:style-name="P4">10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醫療費用</text:p>
          </table:table-cell>
          <table:table-cell table:style-name="表格1.B4" office:value-type="string">
            <text:p text:style-name="P10">1,796 </text:p>
          </table:table-cell>
          <table:table-cell table:style-name="表格1.E1" office:value-type="string">
            <text:p text:style-name="P12">2.99 </text:p>
          </table:table-cell>
          <table:table-cell table:style-name="表格1.E1" office:value-type="string">
            <text:p text:style-name="P12">5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教養娛樂類</text:p>
          </table:table-cell>
          <table:table-cell table:style-name="表格1.B4" office:value-type="string">
            <text:p text:style-name="P9">10,211 </text:p>
          </table:table-cell>
          <table:table-cell table:style-name="表格1.E1" office:value-type="string">
            <text:p text:style-name="P4">2.37 </text:p>
          </table:table-cell>
          <table:table-cell table:style-name="表格1.E1" office:value-type="string">
            <text:p text:style-name="P4">242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娛樂服務</text:p>
          </table:table-cell>
          <table:table-cell table:style-name="表格1.B4" office:value-type="string">
            <text:p text:style-name="P10">3,546 </text:p>
          </table:table-cell>
          <table:table-cell table:style-name="表格1.E1" office:value-type="string">
            <text:p text:style-name="P12">4.40 </text:p>
          </table:table-cell>
          <table:table-cell table:style-name="表格1.E1" office:value-type="string">
            <text:p text:style-name="P12">15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雜項類</text:p>
          </table:table-cell>
          <table:table-cell table:style-name="表格1.B4" office:value-type="string">
            <text:p text:style-name="P9">10,182 </text:p>
          </table:table-cell>
          <table:table-cell table:style-name="表格1.E1" office:value-type="string">
            <text:p text:style-name="P4">2.60 </text:p>
          </table:table-cell>
          <table:table-cell table:style-name="表格1.E1" office:value-type="string">
            <text:p text:style-name="P4">265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個人隨身用品</text:p>
          </table:table-cell>
          <table:table-cell table:style-name="表格1.B4" office:value-type="string">
            <text:p text:style-name="P10">1,844 </text:p>
          </table:table-cell>
          <table:table-cell table:style-name="表格1.E1" office:value-type="string">
            <text:p text:style-name="P12">6.02 </text:p>
          </table:table-cell>
          <table:table-cell table:style-name="表格1.E1" office:value-type="string">
            <text:p text:style-name="P12">111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26" office:value-type="string">
            <text:p text:style-name="P7">每月至少購買1次</text:p>
          </table:table-cell>
          <table:table-cell table:style-name="表格1.B26" office:value-type="string">
            <text:p text:style-name="P9">18,815 </text:p>
          </table:table-cell>
          <table:table-cell table:style-name="表格1.C26" office:value-type="string">
            <text:p text:style-name="P4">4.52 </text:p>
          </table:table-cell>
          <table:table-cell table:style-name="表格1.C26" office:value-type="string">
            <text:p text:style-name="P4">850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每季(不含每月)至少購買1次</text:p>
          </table:table-cell>
          <table:table-cell table:style-name="表格1.B4" office:value-type="string">
            <text:p text:style-name="P9">12,426 </text:p>
          </table:table-cell>
          <table:table-cell table:style-name="表格1.E1" office:value-type="string">
            <text:p text:style-name="P4">2.53 </text:p>
          </table:table-cell>
          <table:table-cell table:style-name="表格1.E1" office:value-type="string">
            <text:p text:style-name="P4">31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每季購買不到1次</text:p>
          </table:table-cell>
          <table:table-cell table:style-name="表格1.B4" office:value-type="string">
            <text:p text:style-name="P32"><text:span text:style-name="T7">37,836</text:span><text:span text:style-name="T7"> </text:span></text:p>
          </table:table-cell>
          <table:table-cell table:style-name="表格1.E1" office:value-type="string">
            <text:p text:style-name="P33"><text:span text:style-name="T8">2.01</text:span><text:span text:style-name="T8"> </text:span></text:p>
          </table:table-cell>
          <table:table-cell table:style-name="表格1.E1" office:value-type="string">
            <text:p text:style-name="P4">761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29">
          <table:table-cell table:style-name="表格1.C3" table:number-columns-spanned="4" office:value-type="string">
            <text:p text:style-name="P21">說明：1.由於表列各大類支出金額係依108-110年3年平均結構為權數及本期指數推算，故7大類支出加總容或不等於總消費支出。</text:p>
            <text:p text:style-name="P22">2.表列支出項目將配合當期漲跌幅較顯著者調整。</text:p>
            <text:p text:style-name="P23"/>
            <text:p text:style-name="P18"/>
          </table:table-cell>
          <table:covered-table-cell/>
          <table:covered-table-cell/>
          <table:covered-table-cell/>
          <table:table-cell table:style-name="表格1.E1" office:value-type="string">
            <text:p text:style-name="P17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嘉馨</meta:initial-creator>
    <meta:creation-date>2023-09-01T18:00:00</meta:creation-date>
    <dc:date>2024-01-04T14:08:14.711000000</dc:date>
    <meta:print-date>2024-01-02T17:28:00</meta:print-date>
    <meta:editing-cycles>30</meta:editing-cycles>
    <meta:editing-duration>PT2H44M37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1" meta:paragraph-count="126" meta:word-count="861" meta:character-count="1237" meta:non-whitespace-character-count="1158"/>
    <meta:user-defined meta:name="FormatCheck" meta:value-type="boolean">true</meta:user-defined>
  </office:meta>
</office:document-meta>
</file>