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636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2</text:span><text:span text:style-name="T6">年</text:span><text:span text:style-name="T5">7</text:span><text:span text:style-name="T6">月至民國</text:span><text:span text:style-name="T5">112</text:span><text:span text:style-name="T6">年</text:span><text:span text:style-name="T5">12</text:span><text:span text:style-name="T6">月</text:span></text:p>
          </table:table-cell>
          <table:covered-table-cell table:number-columns-repeated="19" table:style-name="ce18"/>
          <table:table-cell table:number-columns-repeated="1636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636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636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59" calcext:value-type="float" table:number-columns-spanned="1" table:number-rows-spanned="2">
            <text:p>106.59 </text:p>
          </table:table-cell>
          <table:table-cell table:style-name="ce31" office:value-type="float" office:value="0.1" calcext:value-type="float" table:number-columns-spanned="1" table:number-rows-spanned="2">
            <text:p>0.10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0.63" calcext:value-type="float" table:number-columns-spanned="1" table:number-rows-spanned="2">
            <text:p>0.63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28" calcext:value-type="float" table:number-columns-spanned="1" table:number-rows-spanned="2">
            <text:p>-0.28 </text:p>
          </table:table-cell>
          <table:table-cell table:style-name="ce37" office:value-type="float" office:value="-0.04" calcext:value-type="float" table:number-columns-spanned="1" table:number-rows-spanned="2">
            <text:p>-0.04 </text:p>
          </table:table-cell>
          <table:table-cell table:style-name="ce45" table:number-columns-spanned="1" table:number-rows-spanned="2"/>
          <table:table-cell table:style-name="ce52" office:value-type="float" office:value="2.71" calcext:value-type="float" table:number-columns-spanned="1" table:number-rows-spanned="2">
            <text:p>2.71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83" calcext:value-type="float">
            <text:p>104.83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78" office:value-type="float" office:value="-0.31" calcext:value-type="float">
            <text:p>-0.31 </text:p>
          </table:table-cell>
          <table:table-cell table:style-name="ce83"/>
          <table:table-cell table:style-name="ce86" office:value-type="float" office:value="0.4" calcext:value-type="float">
            <text:p>0.40</text:p>
          </table:table-cell>
          <table:table-cell table:style-name="ce90" table:number-columns-repeated="1636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3.55" calcext:value-type="float">
            <text:p>103.5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87" office:value-type="float" office:value="-0.09" calcext:value-type="float">
            <text:p>-0.09</text:p>
          </table:table-cell>
          <table:table-cell table:number-columns-repeated="1636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33" calcext:value-type="float">
            <text:p>112.3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.99" calcext:value-type="float">
            <text:p>1.99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39" office:value-type="float" office:value="-0.48" calcext:value-type="float">
            <text:p>-0.48 </text:p>
          </table:table-cell>
          <table:table-cell table:style-name="ce47"/>
          <table:table-cell table:style-name="ce53" office:value-type="float" office:value="4.72" calcext:value-type="float">
            <text:p>4.72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9.77" calcext:value-type="float">
            <text:p>109.77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2.02" calcext:value-type="float">
            <text:p>2.0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9.92" calcext:value-type="float">
            <text:p>109.9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3.47" calcext:value-type="float">
            <text:p>3.47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.79" calcext:value-type="float">
            <text:p>100.79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-1.62" calcext:value-type="float">
            <text:p>-1.62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5.91" calcext:value-type="float">
            <text:p>105.91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8"/>
          <table:table-cell table:style-name="ce54" office:value-type="float" office:value="3.58" calcext:value-type="float">
            <text:p>3.5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97" calcext:value-type="float">
            <text:p>105.97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8"/>
          <table:table-cell table:style-name="ce87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1.45" calcext:value-type="float">
            <text:p>111.4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54" office:value-type="float" office:value="3.43" calcext:value-type="float">
            <text:p>3.43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47" calcext:value-type="float">
            <text:p>105.4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3.32" calcext:value-type="float">
            <text:p>3.3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4.36" calcext:value-type="float">
            <text:p>114.3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6.09" calcext:value-type="float">
            <text:p>6.09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29" calcext:value-type="float">
            <text:p>99.2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2.86" calcext:value-type="float">
            <text:p>-12.8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96" calcext:value-type="float">
            <text:p>0.96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6.46" calcext:value-type="float">
            <text:p>116.46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6.63" calcext:value-type="float">
            <text:p>6.6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1.2" calcext:value-type="float">
            <text:p>101.2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25" calcext:value-type="float">
            <text:p>0.25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1.26" calcext:value-type="float">
            <text:p>111.26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54" office:value-type="float" office:value="5.27" calcext:value-type="float">
            <text:p>5.2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38" calcext:value-type="float">
            <text:p>101.38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1.81" calcext:value-type="float">
            <text:p>111.81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42" calcext:value-type="float">
            <text:p>-0.42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4.13" calcext:value-type="float">
            <text:p>4.13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-18.62" calcext:value-type="float">
            <text:p>-18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3" calcext:value-type="float">
            <text:p>1.3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1.95" calcext:value-type="float">
            <text:p>131.95 </text:p>
          </table:table-cell>
          <table:table-cell table:style-name="ce25" office:value-type="float" office:value="-3.98" calcext:value-type="float">
            <text:p>-3.98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48"/>
          <table:table-cell table:style-name="ce54" office:value-type="float" office:value="2.87" calcext:value-type="float">
            <text:p>2.87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16" calcext:value-type="float">
            <text:p>100.16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09.4" calcext:value-type="float">
            <text:p>109.4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1.92" calcext:value-type="float">
            <text:p>1.92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4.13" calcext:value-type="float">
            <text:p>104.13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0.99" calcext:value-type="float">
            <text:p>0.99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52" calcext:value-type="float">
            <text:p>-0.52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47"/>
          <table:table-cell table:style-name="ce88" office:value-type="float" office:value="0.96" calcext:value-type="float">
            <text:p>0.9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9.36" calcext:value-type="float">
            <text:p>109.36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54" office:value-type="float" office:value="4.08" calcext:value-type="float">
            <text:p>4.08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8"/>
          <table:table-cell table:style-name="ce87" office:value-type="float" office:value="-0.34" calcext:value-type="float">
            <text:p>-0.3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2.79" calcext:value-type="float">
            <text:p>102.79 </text:p>
          </table:table-cell>
          <table:table-cell table:style-name="ce25" office:value-type="float" office:value="5.26" calcext:value-type="float">
            <text:p>5.26 </text:p>
          </table:table-cell>
          <table:table-cell table:style-name="ce25" office:value-type="float" office:value="18.08" calcext:value-type="float">
            <text:p>18.08 </text:p>
          </table:table-cell>
          <table:table-cell table:style-name="ce25" office:value-type="float" office:value="7.73" calcext:value-type="float">
            <text:p>7.73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8.82" calcext:value-type="float">
            <text:p>-8.82 </text:p>
          </table:table-cell>
          <table:table-cell table:style-name="ce40" office:value-type="float" office:value="-12.98" calcext:value-type="float">
            <text:p>-12.9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5.8" calcext:value-type="float">
            <text:p>-5.80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3.07" calcext:value-type="float">
            <text:p>103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8"/>
          <table:table-cell table:style-name="ce87" office:value-type="float" office:value="-0.08" calcext:value-type="float">
            <text:p>-0.08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28.13" calcext:value-type="float">
            <text:p>128.13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5" office:value-type="float" office:value="5.21" calcext:value-type="float">
            <text:p>5.21 </text:p>
          </table:table-cell>
          <table:table-cell table:style-name="ce25" office:value-type="float" office:value="4.7" calcext:value-type="float">
            <text:p>4.70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-3.29" calcext:value-type="float">
            <text:p>-3.2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7.02" calcext:value-type="float">
            <text:p>17.02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88.78" calcext:value-type="float">
            <text:p>88.78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48"/>
          <table:table-cell table:style-name="ce87" office:value-type="float" office:value="-3.1" calcext:value-type="float">
            <text:p>-3.10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6.16" calcext:value-type="float">
            <text:p>106.16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5.66" calcext:value-type="float">
            <text:p>5.6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40" office:value-type="float" office:value="-2.63" calcext:value-type="float">
            <text:p>-2.63 </text:p>
          </table:table-cell>
          <table:table-cell table:style-name="ce48"/>
          <table:table-cell table:style-name="ce54" office:value-type="float" office:value="2.64" calcext:value-type="float">
            <text:p>2.64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8.01" calcext:value-type="float">
            <text:p>108.01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3.02" calcext:value-type="float">
            <text:p>-3.02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87" office:value-type="float" office:value="1.61" calcext:value-type="float">
            <text:p>1.61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92.69" calcext:value-type="float">
            <text:p>92.69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25" office:value-type="float" office:value="26.28" calcext:value-type="float">
            <text:p>26.28 </text:p>
          </table:table-cell>
          <table:table-cell table:style-name="ce25" office:value-type="float" office:value="11.08" calcext:value-type="float">
            <text:p>11.08 </text:p>
          </table:table-cell>
          <table:table-cell table:style-name="ce25" office:value-type="float" office:value="-1.94" calcext:value-type="float">
            <text:p>-1.94 </text:p>
          </table:table-cell>
          <table:table-cell table:style-name="ce25" office:value-type="float" office:value="-16.89" calcext:value-type="float">
            <text:p>-16.89 </text:p>
          </table:table-cell>
          <table:table-cell table:style-name="ce40" office:value-type="float" office:value="-21.65" calcext:value-type="float">
            <text:p>-21.6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8.99" calcext:value-type="float">
            <text:p>-18.99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3.95" calcext:value-type="float">
            <text:p>103.9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5.65" calcext:value-type="float">
            <text:p>105.65 </text:p>
          </table:table-cell>
          <table:table-cell table:style-name="ce25" office:value-type="float" office:value="4.74" calcext:value-type="float">
            <text:p>4.74 </text:p>
          </table:table-cell>
          <table:table-cell table:style-name="ce25" office:value-type="float" office:value="22.13" calcext:value-type="float">
            <text:p>22.13 </text:p>
          </table:table-cell>
          <table:table-cell table:style-name="ce25" office:value-type="float" office:value="6.76" calcext:value-type="float">
            <text:p>6.7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40" office:value-type="float" office:value="-11.85" calcext:value-type="float">
            <text:p>-11.8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2.33" calcext:value-type="float">
            <text:p>-2.33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1.72" calcext:value-type="float">
            <text:p>101.72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87" office:value-type="float" office:value="-0.34" calcext:value-type="float">
            <text:p>-0.3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3.78" calcext:value-type="float">
            <text:p>113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54" office:value-type="float" office:value="2.61" calcext:value-type="float">
            <text:p>2.61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05" calcext:value-type="float">
            <text:p>99.0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0.1" calcext:value-type="float">
            <text:p>0.1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29.26" calcext:value-type="float">
            <text:p>129.26 </text:p>
          </table:table-cell>
          <table:table-cell table:style-name="ce25" office:value-type="float" office:value="-6.28" calcext:value-type="float">
            <text:p>-6.28 </text:p>
          </table:table-cell>
          <table:table-cell table:style-name="ce25" office:value-type="float" office:value="9.35" calcext:value-type="float">
            <text:p>9.35 </text:p>
          </table:table-cell>
          <table:table-cell table:style-name="ce25" office:value-type="float" office:value="12.29" calcext:value-type="float">
            <text:p>12.29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48"/>
          <table:table-cell table:style-name="ce54" office:value-type="float" office:value="20.86" calcext:value-type="float">
            <text:p>20.86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0.75" calcext:value-type="float">
            <text:p>110.75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27" calcext:value-type="float">
            <text:p>0.27 </text:p>
          </table:table-cell>
          <table:table-cell table:number-columns-repeated="2"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87" office:value-type="float" office:value="4.28" calcext:value-type="float">
            <text:p>4.2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9.31" calcext:value-type="float">
            <text:p>109.31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54" office:value-type="float" office:value="2.16" calcext:value-type="float">
            <text:p>2.16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5.47" calcext:value-type="float">
            <text:p>105.4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87" office:value-type="float" office:value="3.51" calcext:value-type="float">
            <text:p>3.5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-0.29" calcext:value-type="float">
            <text:p>-0.29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4.77" calcext:value-type="float">
            <text:p>104.77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8" office:value-type="float" office:value="2.79" calcext:value-type="float">
            <text:p>2.7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4.28" calcext:value-type="float">
            <text:p>114.28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-2.4" calcext:value-type="float">
            <text:p>-2.40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8"/>
          <table:table-cell table:style-name="ce54" office:value-type="float" office:value="2.17" calcext:value-type="float">
            <text:p>2.1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4.37" calcext:value-type="float">
            <text:p>104.37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99" calcext:value-type="float">
            <text:p>2.9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6.81" calcext:value-type="float">
            <text:p>106.8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8"/>
          <table:table-cell table:style-name="ce54" office:value-type="float" office:value="4.05" calcext:value-type="float">
            <text:p>4.05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6.29" calcext:value-type="float">
            <text:p>106.2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3.28" calcext:value-type="float">
            <text:p>3.2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95" calcext:value-type="float">
            <text:p>103.9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3.14" calcext:value-type="float">
            <text:p>3.14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5" calcext:value-type="float">
            <text:p>102.5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1.06" calcext:value-type="float">
            <text:p>1.0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81" calcext:value-type="float">
            <text:p>105.8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8"/>
          <table:table-cell table:style-name="ce54" office:value-type="float" office:value="2.1" calcext:value-type="float">
            <text:p>2.10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5.22" calcext:value-type="float">
            <text:p>105.2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47"/>
          <table:table-cell table:style-name="ce88" office:value-type="float" office:value="2.37" calcext:value-type="float">
            <text:p>2.3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4.04" calcext:value-type="float">
            <text:p>114.0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4.88" calcext:value-type="float">
            <text:p>4.88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2.98" calcext:value-type="float">
            <text:p>102.98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87" office:value-type="float" office:value="1.51" calcext:value-type="float">
            <text:p>1.5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1.73" calcext:value-type="float">
            <text:p>111.7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54" office:value-type="float" office:value="4.18" calcext:value-type="float">
            <text:p>4.18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66" calcext:value-type="float">
            <text:p>107.66 </text:p>
          </table:table-cell>
          <table:table-cell table:style-name="ce68" office:value-type="float" office:value="-0.11" calcext:value-type="float">
            <text:p>-0.11 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8" office:value-type="float" office:value="0.6" calcext:value-type="float">
            <text:p>0.60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84"/>
          <table:table-cell table:style-name="ce86" office:value-type="float" office:value="3.35" calcext:value-type="float">
            <text:p>3.35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2.92" calcext:value-type="float">
            <text:p>2.92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1.41" calcext:value-type="float">
            <text:p>101.4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5.77" calcext:value-type="float">
            <text:p>105.77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8.18" calcext:value-type="float">
            <text:p>8.18 </text:p>
          </table:table-cell>
          <table:table-cell table:style-name="ce24" office:value-type="float" office:value="-2.08" calcext:value-type="float">
            <text:p>-2.08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47"/>
          <table:table-cell table:style-name="ce53" office:value-type="float" office:value="2.14" calcext:value-type="float">
            <text:p>2.14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8.76" calcext:value-type="float">
            <text:p>108.7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87" office:value-type="float" office:value="3.55" calcext:value-type="float">
            <text:p>3.5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6.64" calcext:value-type="float">
            <text:p>106.6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11.28" calcext:value-type="float">
            <text:p>11.28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8"/>
          <table:table-cell table:style-name="ce54" office:value-type="float" office:value="2.74" calcext:value-type="float">
            <text:p>2.7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25" calcext:value-type="float">
            <text:p>95.25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-1.01" calcext:value-type="float">
            <text:p>-1.01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1.45" calcext:value-type="float">
            <text:p>101.45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6.13" calcext:value-type="float">
            <text:p>6.13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40" office:value-type="float" office:value="-1.55" calcext:value-type="float">
            <text:p>-1.55 </text:p>
          </table:table-cell>
          <table:table-cell table:style-name="ce48"/>
          <table:table-cell table:style-name="ce54" office:value-type="float" office:value="0.03" calcext:value-type="float">
            <text:p>0.03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7.57" calcext:value-type="float">
            <text:p>107.5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87" office:value-type="float" office:value="3.17" calcext:value-type="float">
            <text:p>3.1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8.5" calcext:value-type="float">
            <text:p>108.5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2.76" calcext:value-type="float">
            <text:p>-2.7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13.67" calcext:value-type="float">
            <text:p>13.67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54" office:value-type="float" office:value="3.61" calcext:value-type="float">
            <text:p>3.61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2.83" calcext:value-type="float">
            <text:p>102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8"/>
          <table:table-cell table:style-name="ce87" office:value-type="float" office:value="0.79" calcext:value-type="float">
            <text:p>0.7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9.69" calcext:value-type="float">
            <text:p>109.6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10.94" calcext:value-type="float">
            <text:p>10.94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40" office:value-type="float" office:value="-1.06" calcext:value-type="float">
            <text:p>-1.06 </text:p>
          </table:table-cell>
          <table:table-cell table:style-name="ce48"/>
          <table:table-cell table:style-name="ce54" office:value-type="float" office:value="4.65" calcext:value-type="float">
            <text:p>4.6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10.62" calcext:value-type="float">
            <text:p>110.6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8"/>
          <table:table-cell table:style-name="ce87" office:value-type="float" office:value="4.4" calcext:value-type="float">
            <text:p>4.4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2.59" calcext:value-type="float">
            <text:p>102.59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54" office:value-type="float" office:value="0.18" calcext:value-type="float">
            <text:p>0.18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4.33" calcext:value-type="float">
            <text:p>104.33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47"/>
          <table:table-cell table:style-name="ce88" office:value-type="float" office:value="2.6" calcext:value-type="float">
            <text:p>2.60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6.84" calcext:value-type="float">
            <text:p>106.8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8"/>
          <table:table-cell table:style-name="ce54" office:value-type="float" office:value="2.54" calcext:value-type="float">
            <text:p>2.54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2.56" calcext:value-type="float">
            <text:p>102.56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8"/>
          <table:table-cell table:style-name="ce87" office:value-type="float" office:value="3.76" calcext:value-type="float">
            <text:p>3.76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75" calcext:value-type="float">
            <text:p>104.75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1.82" calcext:value-type="float">
            <text:p>1.82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61" calcext:value-type="float">
            <text:p>103.61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-0.46" calcext:value-type="float">
            <text:p>-0.46 </text:p>
          </table:table-cell>
          <table:table-cell table:style-name="ce78" office:value-type="float" office:value="0.66" calcext:value-type="float">
            <text:p>0.66 </text:p>
          </table:table-cell>
          <table:table-cell table:style-name="ce84"/>
          <table:table-cell table:style-name="ce86" office:value-type="float" office:value="0.2" calcext:value-type="float">
            <text:p>0.2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9" calcext:value-type="float">
            <text:p>104.9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2.11" calcext:value-type="float">
            <text:p>2.11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9.19" calcext:value-type="float">
            <text:p>109.1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6.02" calcext:value-type="float">
            <text:p>6.0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0.29" calcext:value-type="float">
            <text:p>110.2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2.92" calcext:value-type="float">
            <text:p>2.92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6.89" calcext:value-type="float">
            <text:p>106.89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87" office:value-type="float" office:value="3.27" calcext:value-type="float">
            <text:p>3.2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5.74" calcext:value-type="float">
            <text:p>115.74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1.58" calcext:value-type="float">
            <text:p>1.58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81" calcext:value-type="float">
            <text:p>106.8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3.62" calcext:value-type="float">
            <text:p>3.62</text:p>
          </table:table-cell>
          <table:table-cell table:number-columns-repeated="1636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8.66" calcext:value-type="float">
            <text:p>108.66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.00 </text:p>
          </table:table-cell>
          <table:table-cell table:style-name="ce49"/>
          <table:table-cell table:style-name="ce55" office:value-type="float" office:value="3.31" calcext:value-type="float">
            <text:p>3.31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76" calcext:value-type="float">
            <text:p>101.76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9"/>
          <table:table-cell table:style-name="ce89" office:value-type="float" office:value="0.87" calcext:value-type="float">
            <text:p>0.87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638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漲幅較大者，</text:span><text:span text:style-name="T8">× </text:span><text:span text:style-name="T9">為跌幅較大者。</text:span>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4-01-03T09:56:25</meta:print-date>
    <meta:creation-date>1997-01-14T01:50:29</meta:creation-date>
    <dc:date>2024-01-04T05:50:35</dc:date>
    <meta:generator>MODA_ODF_Application_Tools/3.5.5.5.1$Windows_X86_64 LibreOffice_project/2400664dc58dcb0ebf6fa60ed771977be6c7395f</meta:generator>
    <meta:document-statistic meta:table-count="1" meta:cell-count="77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