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9" calcext:value-type="float">
            <text:p>2 8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9" calcext:value-type="float">
            <text:p>2 86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30" calcext:value-type="float">
            <text:p>3 4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5" calcext:value-type="float">
            <text:p>2 87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7" calcext:value-type="float">
            <text:p>4 767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3" calcext:value-type="float">
            <text:p>4 77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11</text:span><text:span text:style-name="T7">月</text:span><text:span text:style-name="T9">Ⓟ</text:span></text:p>
          </table:table-cell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0" calcext:value-type="float">
            <text:p>2 84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80" calcext:value-type="float">
            <text:p>4 780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8" calcext:value-type="float">
            <text:p>2 85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64" calcext:value-type="float">
            <text:p>4 764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6" calcext:value-type="float">
            <text:p>4 75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6" calcext:value-type="float">
            <text:p>2 84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3" calcext:value-type="float">
            <text:p>4 76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2" calcext:value-type="float">
            <text:p>2 84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68" calcext:value-type="float">
            <text:p>4 768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7" calcext:value-type="float">
            <text:p>2 83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70" calcext:value-type="float">
            <text:p>4 770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5" calcext:value-type="float">
            <text:p>2 83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794" calcext:value-type="float">
            <text:p>4 794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3392" calcext:value-type="float">
            <text:p>3 39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799" calcext:value-type="float">
            <text:p>4 799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29" calcext:value-type="float">
            <text:p>2 82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4794" calcext:value-type="float">
            <text:p>4 79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5">
          <table:table-cell table:style-name="ce11" office:value-type="string" calcext:value-type="string">
            <text:p>10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28" calcext:value-type="float">
            <text:p>2 82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801" calcext:value-type="float">
            <text:p>4 801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6">
          <table:table-cell table:style-name="ce11" office:value-type="string" calcext:value-type="string">
            <text:p>11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3386" calcext:value-type="float">
            <text:p>3 38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27" calcext:value-type="float">
            <text:p>2 82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4808" calcext:value-type="float">
            <text:p>4 808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2" table:style-name="ce25" office:value-type="float" office:value="0.11" calcext:value-type="float">
            <text:p>0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3" calcext:value-type="float">
            <text:p>-0.30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44" calcext:value-type="float">
            <text:p>- 4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48" calcext:value-type="float">
            <text:p>- 4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1.3" calcext:value-type="float">
            <text:p>-1.30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-1.68" calcext:value-type="float">
            <text:p>-1.6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9.98" calcext:value-type="float">
            <text:p>9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24" calcext:value-type="float">
            <text:p>- 2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29" calcext:value-type="float">
            <text:p>- 29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7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11.93" calcext:value-type="float">
            <text:p>11.93</text:p>
          </table:table-cell>
          <table:table-cell table:style-name="ce27" office:value-type="float" office:value="3.42" calcext:value-type="float">
            <text:p>3.42</text:p>
          </table:table-cell>
          <table:table-cell table:style-name="ce28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11</meta:creation-date>
    <dc:date>2024-01-10T10:11:11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