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text:span text:style-name="T9">Ⓟ</text:span></text:p>
          </table:table-cell>
          <table:table-cell table:style-name="ce20" office:value-type="float" office:value="2840" calcext:value-type="float">
            <text:p>2 8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42" calcext:value-type="float">
            <text:p>2 84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2837" calcext:value-type="float">
            <text:p>2 8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35" calcext:value-type="float">
            <text:p>2 8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29" calcext:value-type="float">
            <text:p>2 82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10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11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27" calcext:value-type="float">
            <text:p>2 82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48" calcext:value-type="float">
            <text:p>- 4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68" calcext:value-type="float">
            <text:p>-1.6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-2.91" calcext:value-type="float">
            <text:p>-2.91</text:p>
          </table:table-cell>
          <table:table-cell table:style-name="ce23" office:value-type="float" office:value="-1.38" calcext:value-type="float">
            <text:p>-1.38</text:p>
          </table:table-cell>
          <table:table-cell table:style-name="ce23" office:value-type="float" office:value="-6.09" calcext:value-type="float">
            <text:p>-6.0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-4.07" calcext:value-type="float">
            <text:p>-4.0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2.28" calcext:value-type="float">
            <text:p>-2.2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4.04" calcext:value-type="float">
            <text:p>4.0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9" calcext:value-type="float">
            <text:p>- 2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2.85" calcext:value-type="float">
            <text:p>-2.85</text:p>
          </table:table-cell>
          <table:table-cell table:style-name="ce25" office:value-type="float" office:value="-2.93" calcext:value-type="float">
            <text:p>-2.93</text:p>
          </table:table-cell>
          <table:table-cell table:style-name="ce25" office:value-type="float" office:value="-4.2" calcext:value-type="float">
            <text:p>-4.20</text:p>
          </table:table-cell>
          <table:table-cell table:style-name="ce25" office:value-type="float" office:value="-2.64" calcext:value-type="float">
            <text:p>-2.64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1.99" calcext:value-type="float">
            <text:p>-1.99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text:span text:style-name="T9">Ⓟ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0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1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75" calcext:value-type="float">
            <text:p>-0.7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18" calcext:value-type="float">
            <text:p>- 18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5.44" calcext:value-type="float">
            <text:p>-5.44</text:p>
          </table:table-cell>
          <table:table-cell table:style-name="ce23" office:value-type="float" office:value="-1.98" calcext:value-type="float">
            <text:p>-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-2.74" calcext:value-type="float">
            <text:p>-2.74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5.17" calcext:value-type="float">
            <text:p>-5.17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0.73" calcext:value-type="float">
            <text:p>0.73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8" calcext:value-type="float">
            <text:p>- 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3.69" calcext:value-type="float">
            <text:p>-3.69</text:p>
          </table:table-cell>
          <table:table-cell table:style-name="ce25" office:value-type="float" office:value="-2.56" calcext:value-type="float">
            <text:p>-2.56</text:p>
          </table:table-cell>
          <table:table-cell table:style-name="ce25" office:value-type="float" office:value="-1.92" calcext:value-type="float">
            <text:p>-1.92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4" calcext:value-type="float">
            <text:p>-4.00</text:p>
          </table:table-cell>
          <table:table-cell table:style-name="ce25" office:value-type="float" office:value="-2.36" calcext:value-type="float">
            <text:p>-2.36</text:p>
          </table:table-cell>
          <table:table-cell table:style-name="ce25" office:value-type="float" office:value="-3.18" calcext:value-type="float">
            <text:p>-3.1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2</meta:creation-date>
    <dc:date>2024-01-10T10:11:53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