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4" calcext:value-type="float">
            <text:p>1 074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767" calcext:value-type="float">
            <text:p>4 767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773" calcext:value-type="float">
            <text:p>4 77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text:span text:style-name="T8">Ⓟ</text:span></text:p>
          </table:table-cell>
          <table:table-cell table:style-name="ce21" office:value-type="float" office:value="4780" calcext:value-type="float">
            <text:p>4 780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764" calcext:value-type="float">
            <text:p>4 764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756" calcext:value-type="float">
            <text:p>4 756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763" calcext:value-type="float">
            <text:p>4 763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768" calcext:value-type="float">
            <text:p>4 768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1" office:value-type="float" office:value="4770" calcext:value-type="float">
            <text:p>4 770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794" calcext:value-type="float">
            <text:p>4 794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799" calcext:value-type="float">
            <text:p>4 799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794" calcext:value-type="float">
            <text:p>4 79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10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801" calcext:value-type="float">
            <text:p>4 801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11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808" calcext:value-type="float">
            <text:p>4 808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-0.04" calcext:value-type="float">
            <text:p>-0.04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0.17" calcext:value-type="float">
            <text:p>0.17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1.26" calcext:value-type="float">
            <text:p>-1.26</text:p>
          </table:table-cell>
          <table:table-cell table:style-name="ce26" office:value-type="float" office:value="8.12" calcext:value-type="float">
            <text:p>8.12</text:p>
          </table:table-cell>
          <table:table-cell table:style-name="ce26" office:value-type="float" office:value="-1.27" calcext:value-type="float">
            <text:p>-1.27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2.5" calcext:value-type="float">
            <text:p>2.50</text:p>
          </table:table-cell>
          <table:table-cell table:style-name="ce47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3"/>
          <table:table-cell table:number-columns-repeated="1637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8"/>
          <table:table-cell table:style-name="ce50" office:value-type="string" calcext:value-type="string" table:number-columns-spanned="1" table:number-rows-spanned="3">
            <text:p>醫療</text:p>
            <text:p>保健業</text:p>
          </table:table-cell>
          <table:table-cell table:style-name="ce50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8"/>
          <table:covered-table-cell table:number-columns-repeated="2" table:style-name="ce51"/>
          <table:table-cell table:number-columns-repeated="1637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9"/>
          <table:covered-table-cell table:number-columns-repeated="2" table:style-name="ce52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text:span text:style-name="T8">Ⓟ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10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11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82" calcext:value-type="float">
            <text:p><text:s/>482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1.05" calcext:value-type="float">
            <text:p>1.05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1.61" calcext:value-type="float">
            <text:p>-1.61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-0.32" calcext:value-type="float">
            <text:p>-0.3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4.78" calcext:value-type="float">
            <text:p>-4.78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47"/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1-10T10:11:14</meta:creation-date>
    <dc:date>2024-01-10T10:12:29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