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61.2" calcext:value-type="float">
            <text:p>161.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1" office:value-type="float" office:value="166.2" calcext:value-type="float">
            <text:p>166.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4.3" calcext:value-type="float">
            <text:p>164.3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72.9" calcext:value-type="float">
            <text:p>172.9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4.7" calcext:value-type="float">
            <text:p>174.7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text:span text:style-name="T8">Ⓟ</text:span>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1" office:value-type="float" office:value="144.7" calcext:value-type="float">
            <text:p>144.7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8.4" calcext:value-type="float">
            <text:p>168.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9.1" calcext:value-type="float">
            <text:p>139.1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1" office:value-type="float" office:value="128.5" calcext:value-type="float">
            <text:p>128.5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1" office:value-type="float" office:value="113.8" calcext:value-type="float">
            <text:p>113.8</text:p>
          </table:table-cell>
          <table:table-cell table:style-name="ce31" office:value-type="float" office:value="140.9" calcext:value-type="float">
            <text:p>140.9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140" calcext:value-type="float">
            <text:p>140.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1" office:value-type="float" office:value="158.2" calcext:value-type="float">
            <text:p>158.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1" office:value-type="float" office:value="194.6" calcext:value-type="float">
            <text:p>194.6</text:p>
          </table:table-cell>
          <table:table-cell table:style-name="ce31" office:value-type="float" office:value="211.6" calcext:value-type="float">
            <text:p>211.6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91.3" calcext:value-type="float">
            <text:p>191.3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1" office:value-type="float" office:value="196.3" calcext:value-type="float">
            <text:p>196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83" calcext:value-type="float">
            <text:p>183.0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85.1" calcext:value-type="float">
            <text:p>185.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1" office:value-type="float" office:value="148.6" calcext:value-type="float">
            <text:p>148.6</text:p>
          </table:table-cell>
          <table:table-cell table:style-name="ce31" office:value-type="float" office:value="145.5" calcext:value-type="float">
            <text:p>145.5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47.4" calcext:value-type="float">
            <text:p>147.4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49.9" calcext:value-type="float">
            <text:p>149.9</text:p>
          </table:table-cell>
          <table:table-cell table:style-name="ce31" office:value-type="float" office:value="139" calcext:value-type="float">
            <text:p>139.0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23.8" calcext:value-type="float">
            <text:p>123.8</text:p>
          </table:table-cell>
          <table:table-cell table:style-name="ce31" office:value-type="float" office:value="146.8" calcext:value-type="float">
            <text:p>146.8</text:p>
          </table:table-cell>
          <table:table-cell table:style-name="ce31" office:value-type="float" office:value="152.5" calcext:value-type="float">
            <text:p>152.5</text:p>
          </table:table-cell>
          <table:table-cell table:style-name="ce31" office:value-type="float" office:value="149.9" calcext:value-type="float">
            <text:p>149.9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6.7" calcext:value-type="float">
            <text:p>176.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4" calcext:value-type="float">
            <text:p>174.0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48.8" calcext:value-type="float">
            <text:p>148.8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8.7" calcext:value-type="float">
            <text:p>168.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78" calcext:value-type="float">
            <text:p>178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43.4" calcext:value-type="float">
            <text:p>143.4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3.1" calcext:value-type="float">
            <text:p>173.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1" office:value-type="float" office:value="192.8" calcext:value-type="float">
            <text:p>192.8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1" office:value-type="float" office:value="186.7" calcext:value-type="float">
            <text:p>186.7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86" calcext:value-type="float">
            <text:p>186.0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92.9" calcext:value-type="float">
            <text:p>192.9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1" office:value-type="float" office:value="183.9" calcext:value-type="float">
            <text:p>183.9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1" office:value-type="float" office:value="145.1" calcext:value-type="float">
            <text:p>145.1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1" office:value-type="float" office:value="169.5" calcext:value-type="float">
            <text:p>169.5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10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8.2" calcext:value-type="float">
            <text:p>168.2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11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85.7" calcext:value-type="float">
            <text:p>185.7</text:p>
          </table:table-cell>
          <table:table-cell table:style-name="ce31" office:value-type="float" office:value="188.5" calcext:value-type="float">
            <text:p>188.5</text:p>
          </table:table-cell>
          <table:table-cell table:number-columns-repeated="2" table:style-name="ce31" office:value-type="float" office:value="178.1" calcext:value-type="float">
            <text:p>178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85" calcext:value-type="float">
            <text:p>185.0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9.7" calcext:value-type="float">
            <text:p>179.7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11.5" calcext:value-type="float">
            <text:p>11.5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9.17" calcext:value-type="float">
            <text:p>9.17</text:p>
          </table:table-cell>
          <table:table-cell table:style-name="ce25" office:value-type="float" office:value="9.84" calcext:value-type="float">
            <text:p>9.84</text:p>
          </table:table-cell>
          <table:table-cell table:style-name="ce25" office:value-type="float" office:value="8.91" calcext:value-type="float">
            <text:p>8.91</text:p>
          </table:table-cell>
          <table:table-cell table:style-name="ce25" office:value-type="float" office:value="11.34" calcext:value-type="float">
            <text:p>11.34</text:p>
          </table:table-cell>
          <table:table-cell table:style-name="ce25" office:value-type="float" office:value="10.28" calcext:value-type="float">
            <text:p>10.28</text:p>
          </table:table-cell>
          <table:table-cell table:style-name="ce25" office:value-type="float" office:value="10.14" calcext:value-type="float">
            <text:p>10.14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8.6" calcext:value-type="float">
            <text:p>8.60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9.58" calcext:value-type="float">
            <text:p>9.58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10.4" calcext:value-type="float">
            <text:p>10.40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11.15" calcext:value-type="float">
            <text:p>11.15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6.84" calcext:value-type="float">
            <text:p>6.84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-2" calcext:value-type="float">
            <text:p>-2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2" table:style-name="ce22" office:value-type="float" office:value="2.4" calcext:value-type="float">
            <text:p>2.4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6.8" calcext:value-type="float">
            <text:p>6.8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96" calcext:value-type="float">
            <text:p>0.96</text:p>
          </table:table-cell>
          <table:table-cell table:number-columns-repeated="2" table:style-name="ce25" office:value-type="float" office:value="1.4" calcext:value-type="float">
            <text:p>1.40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3" calcext:value-type="float">
            <text:p>3.93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0.4" calcext:value-type="float">
            <text:p>-0.4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-0.8" calcext:value-type="float">
            <text:p>-0.8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2" table:style-name="ce22" office:value-type="float" office:value="0.1" calcext:value-type="float">
            <text:p>0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2.9" calcext:value-type="float">
            <text:p>2.9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67" calcext:value-type="float">
            <text:p>2.67</text:p>
          </table:table-cell>
          <table:table-cell table:number-columns-repeated="2" table:style-name="ce26" office:value-type="float" office:value="0.06" calcext:value-type="float">
            <text:p>0.0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7.46" calcext:value-type="float">
            <text:p>7.46</text:p>
          </table:table-cell>
          <table:table-cell table:style-name="ce26" office:value-type="float" office:value="1.75" calcext:value-type="float">
            <text:p>1.75</text:p>
          </table:table-cell>
          <table:table-cell table:style-name="ce45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21</meta:creation-date>
    <dc:date>2024-01-10T10:11:21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