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636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636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636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11<text:span text:style-name="T5">年平均</text:span>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23" office:value-type="float" office:value="8.72" calcext:value-type="float">
            <text:p>8.72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3" calcext:value-type="float">
            <text:p>6.1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23" office:value-type="float" office:value="8.82" calcext:value-type="float">
            <text:p>8.82</text:p>
          </table:table-cell>
          <table:table-cell table:style-name="ce23" office:value-type="float" office:value="11.63" calcext:value-type="float">
            <text:p>11.63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47" calcext:value-type="float">
            <text:p>0.47</text:p>
          </table:table-cell>
          <table:table-cell table:style-name="ce32" table:number-columns-repeated="1636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6369"/>
        </table:table-row>
        <table:table-row table:style-name="ro5">
          <table:table-cell table:style-name="ce8" office:value-type="string" calcext:value-type="string">
            <text:p>112<text:span text:style-name="T5">年平均</text:span>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23" office:value-type="float" office:value="8.39" calcext:value-type="float">
            <text:p>8.39</text:p>
          </table:table-cell>
          <table:table-cell table:style-name="ce23" office:value-type="float" office:value="11.76" calcext:value-type="float">
            <text:p>11.7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11.39" calcext:value-type="float">
            <text:p>11.39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25" calcext:value-type="float">
            <text:p>6.25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1.4" calcext:value-type="float">
            <text:p>11.40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75" calcext:value-type="float">
            <text:p>11.75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" calcext:value-type="float">
            <text:p>0.50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23" office:value-type="float" office:value="8.24" calcext:value-type="float">
            <text:p>8.2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6.05" calcext:value-type="float">
            <text:p>6.05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23" office:value-type="float" office:value="8.42" calcext:value-type="float">
            <text:p>8.42</text:p>
          </table:table-cell>
          <table:table-cell table:style-name="ce23" office:value-type="float" office:value="12.03" calcext:value-type="float">
            <text:p>12.03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23" office:value-type="float" office:value="8.54" calcext:value-type="float">
            <text:p>8.54</text:p>
          </table:table-cell>
          <table:table-cell table:style-name="ce23" office:value-type="float" office:value="12.44" calcext:value-type="float">
            <text:p>12.4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5.82" calcext:value-type="float">
            <text:p>5.82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" calcext:value-type="float">
            <text:p>12.00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5.9" calcext:value-type="float">
            <text:p>5.90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23" office:value-type="float" office:value="8.5" calcext:value-type="float">
            <text:p>8.50</text:p>
          </table:table-cell>
          <table:table-cell table:style-name="ce23" office:value-type="float" office:value="11.79" calcext:value-type="float">
            <text:p>11.79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5.93" calcext:value-type="float">
            <text:p>5.93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51" calcext:value-type="float">
            <text:p>0.51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11.56" calcext:value-type="float">
            <text:p>11.56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6.02" calcext:value-type="float">
            <text:p>6.0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0.9" calcext:value-type="float">
            <text:p>10.90</text:p>
          </table:table-cell>
          <table:table-cell table:style-name="ce23" office:value-type="float" office:value="8.03" calcext:value-type="float">
            <text:p>8.03</text:p>
          </table:table-cell>
          <table:table-cell table:style-name="ce23" office:value-type="float" office:value="11.27" calcext:value-type="float">
            <text:p>11.2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636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0.98" calcext:value-type="float">
            <text:p>10.98</text:p>
          </table:table-cell>
          <table:table-cell table:style-name="ce23" office:value-type="float" office:value="8.22" calcext:value-type="float">
            <text:p>8.22</text:p>
          </table:table-cell>
          <table:table-cell table:style-name="ce23" office:value-type="float" office:value="11.33" calcext:value-type="float">
            <text:p>11.3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5.74" calcext:value-type="float">
            <text:p>5.74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636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16" office:value-type="float" office:value="0.08" calcext:value-type="float">
            <text:p>0.0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3" calcext:value-type="float">
            <text:p>0.03</text:p>
          </table:table-cell>
          <table:table-cell table:number-columns-repeated="4" table:style-name="ce23" office:value-type="float" office:value="-0.01" calcext:value-type="float">
            <text:p>-0.0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09" calcext:value-type="float">
            <text:p>0.09</text:p>
          </table:table-cell>
          <table:table-cell table:style-name="ce32" table:number-columns-repeated="1636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6" calcext:value-type="float">
            <text:p>0.16</text:p>
          </table:table-cell>
          <table:table-cell table:style-name="ce32" table:number-columns-repeated="1636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6">   </text:span>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32" table:number-columns-repeated="1636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6</meta:creation-date>
    <dc:date>2024-01-22T00:34:37</dc:date>
    <meta:generator>MODA_ODF_Application_Tools/3.5.5.5.1$Windows_x86 LibreOffice_project/67d999f2c0dc927dfe7470b04f05b8a4750bf6bf</meta:generator>
    <meta:document-statistic meta:table-count="1" meta:cell-count="455" meta:object-count="0"/>
    <meta:user-defined meta:name="AppVersion">16.0300</meta:user-defined>
  </office:meta>
</office:document-meta>
</file>