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平均</text:span></text:p>
          </table:table-cell>
          <table:table-cell table:style-name="ce20" office:value-type="float" office:value="2.65" calcext:value-type="float">
            <text:p>2.65</text:p>
          </table:table-cell>
          <table:table-cell table:style-name="ce29" office:value-type="float" office:value="1.66" calcext:value-type="float">
            <text:p>1.66</text:p>
          </table:table-cell>
          <table:table-cell table:style-name="ce29" office:value-type="float" office:value="3.04" calcext:value-type="float">
            <text:p>3.04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52" calcext:value-type="float">
            <text:p>2.52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63" calcext:value-type="float">
            <text:p>2.6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2.69" calcext:value-type="float">
            <text:p>2.6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9" office:value-type="float" office:value="0.75" calcext:value-type="float">
            <text:p>0.7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2.73" calcext:value-type="float">
            <text:p>2.73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44" calcext:value-type="float">
            <text:p>2.4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2.95" calcext:value-type="float">
            <text:p>2.95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4.53" calcext:value-type="float">
            <text:p>4.53</text:p>
          </table:table-cell>
          <table:table-cell table:style-name="ce29" office:value-type="float" office:value="2.4" calcext:value-type="float">
            <text:p>2.40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2" calcext:value-type="float">
            <text:p>0.20</text:p>
          </table:table-cell>
          <table:table-cell table:style-name="ce29" office:value-type="float" office:value="0.38" calcext:value-type="float">
            <text:p>0.38</text:p>
          </table:table-cell>
          <table:table-cell table:style-name="ce29" office:value-type="float" office:value="0.11" calcext:value-type="float">
            <text:p>0.11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15" calcext:value-type="float">
            <text:p>-0.15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9" office:value-type="float" office:value="-0.6" calcext:value-type="float">
            <text:p>-0.60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23" calcext:value-type="float">
            <text:p>-0.23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-0.45" calcext:value-type="float">
            <text:p>-0.45</text:p>
          </table:table-cell>
          <table:table-cell table:style-name="ce29" office:value-type="float" office:value="-0.07" calcext:value-type="float">
            <text:p>-0.07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31" office:value-type="float" office:value="-0.37" calcext:value-type="float">
            <text:p>-0.37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-0.01" calcext:value-type="float">
            <text:p>-0.01</text:p>
          </table:table-cell>
          <table:table-cell table:style-name="ce31" office:value-type="float" office:value="-0.31" calcext:value-type="float">
            <text:p>-0.31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49" calcext:value-type="float">
            <text:p>-0.49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起係由實際調查資料估計，</text:span><text:span text:style-name="T7">108</text:span><text:span text:style-name="T8">年以前則為估算而得。</text:span></text:p>
            <text:p><text:span text:style-name="T6">    </text:span></text:p>
            <text:p><text:span text:style-name="T6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5</meta:creation-date>
    <dc:date>2024-01-22T00:34:36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