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2<text:span text:style-name="T4">年平均</text:span></text:p>
          </table:table-cell>
          <table:table-cell table:style-name="ce16" office:value-type="float" office:value="11528" calcext:value-type="float">
            <text:p>11 <text:s/>528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1" calcext:value-type="float">
            <text:p><text:s text:c="2"/>921</text:p>
          </table:table-cell>
          <table:table-cell table:style-name="ce24" office:value-type="float" office:value="6974" calcext:value-type="float">
            <text:p>6 <text:s/>974</text:p>
          </table:table-cell>
          <table:table-cell table:style-name="ce24" office:value-type="float" office:value="1831" calcext:value-type="float">
            <text:p>1 <text:s/>831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546" calcext:value-type="float">
            <text:p>11 <text:s/>546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9" calcext:value-type="float">
            <text:p>2 <text:s/>99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99" calcext:value-type="float">
            <text:p>6 <text:s/>999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541" calcext:value-type="float">
            <text:p>11 <text:s/>541</text:p>
          </table:table-cell>
          <table:table-cell table:style-name="ce24" office:value-type="float" office:value="502" calcext:value-type="float">
            <text:p><text:s text:c="2"/>502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office:value-type="float" office:value="7000" calcext:value-type="float">
            <text:p>7 <text:s/>000</text:p>
          </table:table-cell>
          <table:table-cell table:style-name="ce24" office:value-type="float" office:value="1828" calcext:value-type="float">
            <text:p>1 <text:s/>82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558" calcext:value-type="float">
            <text:p>11 <text:s/>558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5" calcext:value-type="float">
            <text:p>4 <text:s/>04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3" calcext:value-type="float">
            <text:p>2 <text:s/>99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9" calcext:value-type="float">
            <text:p><text:s text:c="2"/>929</text:p>
          </table:table-cell>
          <table:table-cell table:style-name="ce24" office:value-type="float" office:value="7014" calcext:value-type="float">
            <text:p>7 <text:s/>014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577" calcext:value-type="float">
            <text:p>11 <text:s/>577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9" calcext:value-type="float">
            <text:p>4 <text:s/>04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94" calcext:value-type="float">
            <text:p>2 <text:s/>994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31" calcext:value-type="float">
            <text:p><text:s text:c="2"/>931</text:p>
          </table:table-cell>
          <table:table-cell table:style-name="ce24" office:value-type="float" office:value="7030" calcext:value-type="float">
            <text:p>7 <text:s/>030</text:p>
          </table:table-cell>
          <table:table-cell table:style-name="ce24" office:value-type="float" office:value="1827" calcext:value-type="float">
            <text:p>1 <text:s/>827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583" calcext:value-type="float">
            <text:p>11 <text:s/>583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930" calcext:value-type="float">
            <text:p><text:s text:c="2"/>930</text:p>
          </table:table-cell>
          <table:table-cell table:style-name="ce24" office:value-type="float" office:value="7036" calcext:value-type="float">
            <text:p>7 <text:s/>036</text:p>
          </table:table-cell>
          <table:table-cell table:style-name="ce24" office:value-type="float" office:value="1824" calcext:value-type="float">
            <text:p>1 <text:s/>824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3" calcext:value-type="float">
            <text:p>-3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9.7" calcext:value-type="float">
            <text:p>9.7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6" calcext:value-type="float">
            <text:p>-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-10" calcext:value-type="float">
            <text:p>-10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-5.03" calcext:value-type="float">
            <text:p>-5.0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-21" calcext:value-type="float">
            <text:p>-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-19" calcext:value-type="float">
            <text:p>-19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-3.92" calcext:value-type="float">
            <text:p>-3.9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5">註：本表內數字，</text:span><text:span text:style-name="T6">100</text:span><text:span text:style-name="T7">年、</text:span><text:span text:style-name="T6">101</text:span><text:span text:style-name="T7">年至</text:span><text:span text:style-name="T6">105</text:span><text:span text:style-name="T7">年及</text:span><text:span text:style-name="T6">106</text:span><text:span text:style-name="T7">年至</text:span><text:span text:style-name="T6">110</text:span><text:span text:style-name="T7">年分別按中華民國第</text:span><text:span text:style-name="T6">8</text:span><text:span text:style-name="T7">次、第</text:span><text:span text:style-name="T6">9</text:span><text:span text:style-name="T7">次及第</text:span><text:span text:style-name="T6">10</text:span><text:span text:style-name="T7">次修訂之行業標準分類統計，</text:span><text:span text:style-name="T6">111</text:span><text:span text:style-name="T7">年起按中華民國第</text:span><text:span text:style-name="T6">11</text:span><text:span text:style-name="T7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637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2<text:span text:style-name="T4">年平均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500" calcext:value-type="float">
            <text:p>50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99" calcext:value-type="float">
            <text:p>49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98" calcext:value-type="float">
            <text:p>49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2" calcext:value-type="float">
            <text:p>572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501" calcext:value-type="float">
            <text:p>501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505" calcext:value-type="float">
            <text:p>505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5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4.81" calcext:value-type="float">
            <text:p>4.81</text:p>
          </table:table-cell>
          <table:table-cell table:style-name="ce19" office:value-type="float" office:value="5.98" calcext:value-type="float">
            <text:p>5.98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8.73" calcext:value-type="float">
            <text:p>8.73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8.66" calcext:value-type="float">
            <text:p>8.66</text:p>
          </table:table-cell>
          <table:table-cell table:style-name="ce19" office:value-type="float" office:value="1.41" calcext:value-type="float">
            <text:p>1.41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4.27" calcext:value-type="float">
            <text:p>4.27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6.79" calcext:value-type="float">
            <text:p>6.7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4.82" calcext:value-type="float">
            <text:p>4.82</text:p>
          </table:table-cell>
          <table:table-cell table:style-name="ce20" office:value-type="float" office:value="8.43" calcext:value-type="float">
            <text:p>8.43</text:p>
          </table:table-cell>
          <table:table-cell table:style-name="ce20" office:value-type="float" office:value="2.17" calcext:value-type="float">
            <text:p>2.17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6</meta:creation-date>
    <dc:date>2024-01-22T00:36:21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