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page" style:column-width="1.3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6367" table:default-cell-style-name="ce15"/>
        <table:table-row table:style-name="ro1">
          <table:table-cell table:style-name="ce1" table:number-columns-repeated="15"/>
          <table:table-cell table:style-name="ce45" table:number-columns-repeated="1636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6"/>
          <table:table-cell table:style-name="ce46"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5" table:number-columns-repeated="1636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5">香</text:span><text:span text:style-name="T9">  </text:span><text:span text:style-name="T10">港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<text:span text:style-name="T5">日</text:span><text:span text:style-name="T9">  </text:span><text:span text:style-name="T10">本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南</text:span><text:span text:style-name="T9">  </text:span><text:span text:style-name="T10">韓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美</text:span><text:span text:style-name="T9">  </text:span><text:span text:style-name="T10">國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德</text:span><text:span text:style-name="T9">  </text:span><text:span text:style-name="T10">國</text:span>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<text:span text:style-name="T5">英</text:span><text:span text:style-name="T9">  </text:span><text:span text:style-name="T10">國</text:span></text:p>
          </table:table-cell>
          <table:covered-table-cell table:style-name="ce50"/>
          <table:table-cell table:style-name="ce51" table:number-columns-repeated="1636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51" table:number-columns-repeated="1636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4.6" calcext:value-type="float">
            <text:p>4.6</text:p>
          </table:table-cell>
          <table:table-cell table:style-name="ce42" office:value-type="float" office:value="59.3" calcext:value-type="float">
            <text:p>59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1.3" calcext:value-type="float">
            <text:p>61.3</text:p>
          </table:table-cell>
          <table:table-cell table:style-name="ce36" office:value-type="float" office:value="9" calcext:value-type="float">
            <text:p>9.0</text:p>
          </table:table-cell>
          <table:table-cell table:style-name="ce42" office:value-type="float" office:value="64.1" calcext:value-type="float">
            <text:p>64.1</text:p>
          </table:table-cell>
          <table:table-cell table:style-name="ce36" office:value-type="float" office:value="7.6" calcext:value-type="float">
            <text:p>7.6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5" calcext:value-type="float">
            <text:p>5.5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3.1" calcext:value-type="float">
            <text:p>63.1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0.5" calcext:value-type="float">
            <text:p>60.5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59.1" calcext:value-type="float">
            <text:p>59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61.6" calcext:value-type="float">
            <text:p>61.6</text:p>
          </table:table-cell>
          <table:table-cell table:style-name="ce36" office:value-type="float" office:value="8.1" calcext:value-type="float">
            <text:p>8.1</text:p>
          </table:table-cell>
          <table:table-cell table:style-name="ce42" office:value-type="float" office:value="63.7" calcext:value-type="float">
            <text:p>63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1" calcext:value-type="float">
            <text:p>5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" calcext:value-type="float">
            <text:p>4.0</text:p>
          </table:table-cell>
          <table:table-cell table:style-name="ce42" office:value-type="float" office:value="59.4" calcext:value-type="float">
            <text:p>59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3.3" calcext:value-type="float">
            <text:p>63.3</text:p>
          </table:table-cell>
          <table:table-cell table:style-name="ce36" office:value-type="float" office:value="7.2" calcext:value-type="float">
            <text:p>7.2</text:p>
          </table:table-cell>
          <table:table-cell table:style-name="ce42" office:value-type="float" office:value="66.8" calcext:value-type="float">
            <text:p>66.8</text:p>
          </table:table-cell>
          <table:table-cell table:style-name="ce36" office:value-type="float" office:value="5" calcext:value-type="float">
            <text:p>5.0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59.5" calcext:value-type="float">
            <text:p>59.5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6.2" calcext:value-type="float">
            <text:p>6.2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6.3" calcext:value-type="float">
            <text:p>66.3</text:p>
          </table:table-cell>
          <table:table-cell table:style-name="ce36" office:value-type="float" office:value="4.7" calcext:value-type="float">
            <text:p>4.7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63.4" calcext:value-type="float">
            <text:p>63.4</text:p>
          </table:table-cell>
          <table:table-cell table:style-name="ce53" table:number-columns-repeated="1636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59.7" calcext:value-type="float">
            <text:p>59.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5.3" calcext:value-type="float">
            <text:p>5.3</text:p>
          </table:table-cell>
          <table:table-cell table:style-name="ce42" office:value-type="float" office:value="62.7" calcext:value-type="float">
            <text:p>62.7</text:p>
          </table:table-cell>
          <table:table-cell table:style-name="ce36" office:value-type="float" office:value="6.9" calcext:value-type="float">
            <text:p>6.9</text:p>
          </table:table-cell>
          <table:table-cell table:style-name="ce42" office:value-type="float" office:value="66.2" calcext:value-type="float">
            <text:p>66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0.2" calcext:value-type="float">
            <text:p>60.2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3.5" calcext:value-type="float">
            <text:p>63.5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4.9" calcext:value-type="float">
            <text:p>4.9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5.9" calcext:value-type="float">
            <text:p>65.9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1" calcext:value-type="float">
            <text:p>61.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3.6" calcext:value-type="float">
            <text:p>63.6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0.6" calcext:value-type="float">
            <text:p>60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6.4" calcext:value-type="float">
            <text:p>6.4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1.7" calcext:value-type="float">
            <text:p>61.7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5.8" calcext:value-type="float">
            <text:p>5.8</text:p>
          </table:table-cell>
          <table:table-cell table:style-name="ce42" office:value-type="float" office:value="65.8" calcext:value-type="float">
            <text:p>65.8</text:p>
          </table:table-cell>
          <table:table-cell table:style-name="ce36" office:value-type="float" office:value="3.2" calcext:value-type="float">
            <text:p>3.2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3.8" calcext:value-type="float">
            <text:p>63.8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6" office:value-type="float" office:value="2.9" calcext:value-type="float">
            <text:p>2.9</text:p>
          </table:table-cell>
          <table:table-cell table:style-name="ce42" office:value-type="float" office:value="60.7" calcext:value-type="float">
            <text:p>60.7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2.3" calcext:value-type="float">
            <text:p>62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7" calcext:value-type="float">
            <text:p>3.7</text:p>
          </table:table-cell>
          <table:table-cell table:style-name="ce42" office:value-type="float" office:value="63.1" calcext:value-type="float">
            <text:p>63.1</text:p>
          </table:table-cell>
          <table:table-cell table:style-name="ce36" office:value-type="float" office:value="5.7" calcext:value-type="float">
            <text:p>5.7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" calcext:value-type="float">
            <text:p>3.0</text:p>
          </table:table-cell>
          <table:table-cell table:style-name="ce42" office:value-type="float" office:value="61.9" calcext:value-type="float">
            <text:p>61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4" calcext:value-type="float">
            <text:p>64.0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59.7" calcext:value-type="float">
            <text:p>59.7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2" calcext:value-type="float">
            <text:p>62.2</text:p>
          </table:table-cell>
          <table:table-cell table:style-name="ce42" office:value-type="float" office:value="4" calcext:value-type="float">
            <text:p>4.0</text:p>
          </table:table-cell>
          <table:table-cell table:style-name="ce42" office:value-type="float" office:value="62.5" calcext:value-type="float">
            <text:p>62.5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9.7" calcext:value-type="float">
            <text:p>9.7</text:p>
          </table:table-cell>
          <table:table-cell table:style-name="ce42" office:value-type="float" office:value="64.3" calcext:value-type="float">
            <text:p>64.3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7" calcext:value-type="float">
            <text:p>63.7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2" office:value-type="float" office:value="59.02" calcext:value-type="float">
            <text:p>59.02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59.4" calcext:value-type="float">
            <text:p>59.4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3" calcext:value-type="float">
            <text:p>62.3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5" calcext:value-type="float">
            <text:p>7.5</text:p>
          </table:table-cell>
          <table:table-cell table:style-name="ce42" office:value-type="float" office:value="65.4" calcext:value-type="float">
            <text:p>65.4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0.5" calcext:value-type="float">
            <text:p>60.5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2" table:number-columns-repeated="16367"/>
        </table:table-row>
        <table:table-row table:style-name="ro6">
          <table:table-cell table:style-name="ce6"/>
          <table:table-cell table:style-name="ce20"/>
          <table:table-cell table:style-name="ce32"/>
          <table:table-cell table:style-name="ce36" table:number-columns-repeated="4"/>
          <table:table-cell table:style-name="ce42" table:number-columns-repeated="2"/>
          <table:table-cell table:style-name="ce36" table:number-columns-repeated="3"/>
          <table:table-cell table:style-name="ce42"/>
          <table:table-cell table:style-name="ce36" table:number-columns-repeated="4"/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58.2" calcext:value-type="float">
            <text:p>58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63.9" calcext:value-type="float">
            <text:p>63.9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61.3" calcext:value-type="float">
            <text:p>61.3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3" office:value-type="float" office:value="3.3" calcext:value-type="float">
            <text:p>3.3</text:p>
          </table:table-cell>
          <table:table-cell table:style-name="ce38" office:value-type="float" office:value="58" calcext:value-type="float">
            <text:p>58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62.4" calcext:value-type="float">
            <text:p>62.4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63.3" calcext:value-type="float">
            <text:p>63.3</text:p>
          </table:table-cell>
          <table:table-cell table:style-name="ce23" office:value-type="float" office:value="3.3" calcext:value-type="float">
            <text:p>3.3</text:p>
          </table:table-cell>
          <table:table-cell table:style-name="ce38" office:value-type="float" office:value="62" calcext:value-type="float">
            <text:p>62.0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64.9" calcext:value-type="float">
            <text:p>64.9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3.3" calcext:value-type="float">
            <text:p>63.3</text:p>
          </table:table-cell>
          <table:table-cell table:style-name="ce22" table:number-columns-repeated="16367"/>
        </table:table-row>
        <table:table-row table:style-name="ro6">
          <table:table-cell table:style-name="ce7"/>
          <table:table-cell table:style-name="ce22" table:number-columns-repeated="16383"/>
        </table:table-row>
        <table:table-row table:style-name="ro6">
          <table:table-cell table:style-name="ce8" office:value-type="string" calcext:value-type="string">
            <text:p>112<text:span text:style-name="T5">年平均</text:span>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59.22" calcext:value-type="float">
            <text:p>59.22</text:p>
          </table:table-cell>
          <table:table-cell table:number-columns-repeated="4" table:style-name="ce23" office:value-type="string" calcext:value-type="string">
            <text:p>…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4.3" calcext:value-type="float">
            <text:p>64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5.6" calcext:value-type="float">
            <text:p>65.6</text:p>
          </table:table-cell>
          <table:table-cell table:number-columns-repeated="4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4" office:value-type="float" office:value="3.5" calcext:value-type="float">
            <text:p>3.50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8.1" calcext:value-type="float">
            <text:p>58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1" calcext:value-type="float">
            <text:p>62.1</text:p>
          </table:table-cell>
          <table:table-cell table:style-name="ce23" office:value-type="float" office:value="5.5" calcext:value-type="float">
            <text:p>5.5</text:p>
          </table:table-cell>
          <table:table-cell table:style-name="ce38" office:value-type="float" office:value="65" calcext:value-type="float">
            <text:p>65.0</text:p>
          </table:table-cell>
          <table:table-cell table:style-name="ce38" office:value-type="float" office:value="3.1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5" calcext:value-type="float">
            <text:p>63.5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7.9" calcext:value-type="float">
            <text:p>57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2.2" calcext:value-type="float">
            <text:p>62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5.3" calcext:value-type="float">
            <text:p>5.3</text:p>
          </table:table-cell>
          <table:table-cell table:style-name="ce37" office:value-type="float" office:value="65" calcext:value-type="float">
            <text:p>65.0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6" calcext:value-type="float">
            <text:p>63.6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3.56" calcext:value-type="float">
            <text:p>3.56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7.9" calcext:value-type="float">
            <text:p>57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2.6" calcext:value-type="float">
            <text:p>62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65.1" calcext:value-type="float">
            <text:p>65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3.6" calcext:value-type="float">
            <text:p>63.6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57.7" calcext:value-type="float">
            <text:p>57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2.9" calcext:value-type="float">
            <text:p>62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5.2" calcext:value-type="float">
            <text:p>65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3.5" calcext:value-type="float">
            <text:p>63.5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59.13" calcext:value-type="float">
            <text:p>59.13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57.6" calcext:value-type="float">
            <text:p>57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5.3" calcext:value-type="float">
            <text:p>65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6.3" calcext:value-type="float">
            <text:p>66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63.4" calcext:value-type="float">
            <text:p>63.4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57.5" calcext:value-type="float">
            <text:p>57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3.2" calcext:value-type="float">
            <text:p>63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5.3" calcext:value-type="float">
            <text:p>65.3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6.7" calcext:value-type="float">
            <text:p>66.7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3.4" calcext:value-type="float">
            <text:p>63.4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59.31" calcext:value-type="float">
            <text:p>59.3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7.6" calcext:value-type="float">
            <text:p>57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2.7" calcext:value-type="float">
            <text:p>2.7</text:p>
          </table:table-cell>
          <table:table-cell table:style-name="ce38" office:value-type="float" office:value="65" calcext:value-type="float">
            <text:p>65.0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66.6" calcext:value-type="float">
            <text:p>66.6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56" calcext:value-type="float">
            <text:p>3.56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7.7" calcext:value-type="float">
            <text:p>57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3.2" calcext:value-type="float">
            <text:p>63.2</text:p>
          </table:table-cell>
          <table:table-cell table:style-name="ce37" office:value-type="float" office:value="2" calcext:value-type="float">
            <text:p>2.0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66.6" calcext:value-type="float">
            <text:p>66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57.8" calcext:value-type="float">
            <text:p>57.8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3.3" calcext:value-type="float">
            <text:p>63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5.4" calcext:value-type="float">
            <text:p>65.4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3.43" calcext:value-type="float">
            <text:p>3.43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57.7" calcext:value-type="float">
            <text:p>57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3.1" calcext:value-type="float">
            <text:p>63.1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64.7" calcext:value-type="float">
            <text:p>64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65.5" calcext:value-type="float">
            <text:p>65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7.5" calcext:value-type="float">
            <text:p>57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3.1" calcext:value-type="float">
            <text:p>63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65.2" calcext:value-type="float">
            <text:p>65.2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7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59.26" calcext:value-type="float">
            <text:p>59.26</text:p>
          </table:table-cell>
          <table:table-cell table:number-columns-repeated="4" table:style-name="ce23" office:value-type="string" calcext:value-type="string">
            <text:p>…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63.8" calcext:value-type="float">
            <text:p>63.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64.8" calcext:value-type="float">
            <text:p>64.8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8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5" office:value-type="string" calcext:value-type="string">
            <text:p><text:s/>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3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2"/>
          <table:table-cell table:style-name="ce22" table:number-columns-repeated="16367"/>
        </table:table-row>
        <table:table-row table:style-name="ro8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6" office:value-type="float" office:value="-0.00999999999999979" calcext:value-type="float">
            <text:p>-0.01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.0</text:p>
          </table:table-cell>
          <table:table-cell table:style-name="ce40" office:value-type="float" office:value="-0.799999999999997" calcext:value-type="float">
            <text:p>-0.8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-0.5" calcext:value-type="float">
            <text:p>-0.5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-0.400000000000006" calcext:value-type="float">
            <text:p>-0.4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2" table:number-columns-repeated="16363"/>
        </table:table-row>
        <table:table-row table:style-name="ro8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0.0899999999999963" calcext:value-type="float">
            <text:p>0.09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0.3" calcext:value-type="float">
            <text:p>0.3</text:p>
          </table:table-cell>
          <table:table-cell table:style-name="ce40" office:value-type="float" office:value="0.5" calcext:value-type="float">
            <text:p>0.5</text:p>
          </table:table-cell>
          <table:table-cell table:number-columns-repeated="2" table:style-name="ce40" office:value-type="float" office:value="0.2" calcext:value-type="float">
            <text:p>0.2</text:p>
          </table:table-cell>
          <table:table-cell table:style-name="ce40" office:value-type="float" office:value="0.8" calcext:value-type="float">
            <text:p>0.8</text:p>
          </table:table-cell>
          <table:table-cell table:style-name="ce40" office:value-type="float" office:value="-0.1" calcext:value-type="float">
            <text:p>-0.1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2" table:number-columns-repeated="16363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4">資料來源：我國、香港</text:span><text:span text:style-name="T7">、</text:span><text:span text:style-name="T8">南韓及英國採官方網站，餘為</text:span><text:span text:style-name="T6">OECD</text:span><text:span text:style-name="T8">。</text:span></text:p>
          </table:table-cell>
          <table:covered-table-cell table:number-columns-repeated="14" table:style-name="ce27"/>
          <table:covered-table-cell table:number-columns-repeated="2" table:style-name="ce48"/>
          <table:table-cell table:number-columns-repeated="16367"/>
        </table:table-row>
        <table:table-row table:style-name="ro10">
          <table:table-cell table:style-name="ce13" office:value-type="string" calcext:value-type="string" table:number-columns-spanned="17" table:number-rows-spanned="1">
            <text:p><text:span text:style-name="T4">註：香港及英國資料係</text:span><text:span text:style-name="T6">3</text:span><text:span text:style-name="T8">個月平均值。</text:span></text:p>
          </table:table-cell>
          <table:covered-table-cell table:number-columns-repeated="14" table:style-name="ce28"/>
          <table:covered-table-cell table:number-columns-repeated="2" table:style-name="ce49"/>
          <table:table-cell table:number-columns-repeated="16367"/>
        </table:table-row>
        <table:table-row table:style-name="ro10">
          <table:table-cell table:style-name="ce14" table:number-columns-spanned="17" table:number-rows-spanned="1"/>
          <table:covered-table-cell table:number-columns-repeated="16" table:style-name="ce29"/>
          <table:table-cell table:number-columns-repeated="16367"/>
        </table:table-row>
        <table:table-row table:style-name="ro11" table:number-rows-repeated="6">
          <table:table-cell/>
          <table:table-cell table:style-name="ce30"/>
          <table:table-cell table:style-name="ce34" table:number-columns-repeated="13"/>
          <table:table-cell table:number-columns-repeated="16369"/>
        </table:table-row>
        <table:table-row table:style-name="ro11" table:number-rows-repeated="104853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0T09:08:27</meta:creation-date>
    <dc:date>2024-02-20T09:08:28</dc:date>
    <meta:generator>MODA_ODF_Application_Tools/3.5.5.5.1$Windows_x86 LibreOffice_project/67d999f2c0dc927dfe7470b04f05b8a4750bf6bf</meta:generator>
    <meta:document-statistic meta:table-count="1" meta:cell-count="506" meta:object-count="0"/>
    <meta:user-defined meta:name="AppVersion">16.0300</meta:user-defined>
  </office:meta>
</office:document-meta>
</file>