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7" calcext:value-type="float">
            <text:p>4 <text:s/>99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21" calcext:value-type="float">
            <text:p>1 <text:s/>621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46" calcext:value-type="float">
            <text:p>2 <text:s/>946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0" calcext:value-type="float">
            <text:p>3 <text:s/>230</text:p>
          </table:table-cell>
          <table:table-cell table:style-name="ce23" office:value-type="float" office:value="5007" calcext:value-type="float">
            <text:p>5 <text:s/>007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1596" calcext:value-type="float">
            <text:p>1 <text:s/>596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981" calcext:value-type="float">
            <text:p>2 <text:s/>981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86" calcext:value-type="float">
            <text:p>2 <text:s/>986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3001" calcext:value-type="float">
            <text:p>3 <text:s/>001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1" calcext:value-type="float">
            <text:p>3 <text:s/>231</text:p>
          </table:table-cell>
          <table:table-cell table:style-name="ce23" office:value-type="float" office:value="5006" calcext:value-type="float">
            <text:p>5 <text:s/>006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79" calcext:value-type="float">
            <text:p>1 <text:s/>579</text:p>
          </table:table-cell>
          <table:table-cell table:style-name="ce23" office:value-type="float" office:value="2547" calcext:value-type="float">
            <text:p>2 <text:s/>547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80" calcext:value-type="float">
            <text:p>-8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-4.82" calcext:value-type="float">
            <text:p>-4.8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1" calcext:value-type="float">
            <text:p>-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-3" calcext:value-type="float">
            <text:p>-3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-2.14" calcext:value-type="float">
            <text:p>-2.14</text:p>
          </table:table-cell>
          <table:table-cell table:style-name="ce19" office:value-type="float" office:value="-4.23" calcext:value-type="float">
            <text:p>-4.2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-0.3" calcext:value-type="float">
            <text:p>-0.30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9</meta:creation-date>
    <dc:date>2024-01-22T00:34:30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