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99" calcext:value-type="float">
            <text:p><text:s/>199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-3" calcext:value-type="float">
            <text:p>-3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65" calcext:value-type="float">
            <text:p>-2.65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-9" calcext:value-type="float">
            <text:p>-9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5.51" calcext:value-type="float">
            <text:p>-5.51</text:p>
          </table:table-cell>
          <table:table-cell table:style-name="ce25" office:value-type="float" office:value="-3.44" calcext:value-type="float">
            <text:p>-3.44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45" calcext:value-type="float">
            <text:p>-4.45</text:p>
          </table:table-cell>
          <table:table-cell table:style-name="ce25" office:value-type="float" office:value="-4.9" calcext:value-type="float">
            <text:p>-4.90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4" calcext:value-type="float">
            <text:p>-4</text:p>
          </table:table-cell>
          <table:table-cell table:number-columns-repeated="2" table:style-name="ce33" office:value-type="float" office:value="-9" calcext:value-type="float">
            <text:p>-9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04" calcext:value-type="float">
            <text:p>-1.04</text:p>
          </table:table-cell>
          <table:table-cell table:style-name="ce34" office:value-type="float" office:value="-5.06" calcext:value-type="float">
            <text:p>-5.06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4.22" calcext:value-type="float">
            <text:p>-4.22</text:p>
          </table:table-cell>
          <table:table-cell table:style-name="ce34" office:value-type="float" office:value="-5.24" calcext:value-type="float">
            <text:p>-5.24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6">註：</text:span><text:span text:style-name="T7">1.</text:span><text:span text:style-name="T8">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6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text:span text:style-name="T7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2</meta:creation-date>
    <dc:date>2024-01-22T00:34:32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