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376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number-columns-repeated="16364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2</text:span><text:span text:style-name="T6">年</text:span><text:span text:style-name="T5">8</text:span><text:span text:style-name="T6">月至民國</text:span><text:span text:style-name="T5">113</text:span><text:span text:style-name="T6">年</text:span><text:span text:style-name="T5">1</text:span><text:span text:style-name="T6">月</text:span></text:p>
          </table:table-cell>
          <table:covered-table-cell table:number-columns-repeated="19" table:style-name="ce18"/>
          <table:table-cell table:number-columns-repeated="1636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× 100 - 100</text:p>
          </table:table-cell>
          <table:covered-table-cell table:style-name="ce16"/>
          <table:table-cell table:number-columns-repeated="1636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10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636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1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1</text:span><text:span text:style-name="T6">月</text:span></text:p>
          </table:table-cell>
          <table:table-cell table:style-name="ce90" table:number-columns-repeated="1636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636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36" office:value-type="string" calcext:value-type="string" table:number-columns-spanned="2" table:number-rows-spanned="2">
            <text:p>1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36" office:value-type="string" calcext:value-type="string" table:number-columns-spanned="2" table:number-rows-spanned="2">
            <text:p>1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636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636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6.58" calcext:value-type="float" table:number-columns-spanned="1" table:number-rows-spanned="2">
            <text:p>106.58 </text:p>
          </table:table-cell>
          <table:table-cell table:style-name="ce31" office:value-type="float" office:value="0.56" calcext:value-type="float" table:number-columns-spanned="1" table:number-rows-spanned="2">
            <text:p>0.56 </text:p>
          </table:table-cell>
          <table:table-cell table:style-name="ce31" office:value-type="float" office:value="0.63" calcext:value-type="float" table:number-columns-spanned="1" table:number-rows-spanned="2">
            <text:p>0.63 </text:p>
          </table:table-cell>
          <table:table-cell table:style-name="ce31" office:value-type="float" office:value="0.38" calcext:value-type="float" table:number-columns-spanned="1" table:number-rows-spanned="2">
            <text:p>0.38 </text:p>
          </table:table-cell>
          <table:table-cell table:style-name="ce31" office:value-type="float" office:value="-0.28" calcext:value-type="float" table:number-columns-spanned="1" table:number-rows-spanned="2">
            <text:p>-0.28 </text:p>
          </table:table-cell>
          <table:table-cell table:style-name="ce31" office:value-type="float" office:value="-0.04" calcext:value-type="float" table:number-columns-spanned="1" table:number-rows-spanned="2">
            <text:p>-0.04 </text:p>
          </table:table-cell>
          <table:table-cell table:style-name="ce37" office:value-type="float" office:value="0" calcext:value-type="float" table:number-columns-spanned="1" table:number-rows-spanned="2">
            <text:p>0.00 </text:p>
          </table:table-cell>
          <table:table-cell table:style-name="ce45" table:number-columns-spanned="1" table:number-rows-spanned="2"/>
          <table:table-cell table:style-name="ce52" office:value-type="float" office:value="1.79" calcext:value-type="float" table:number-columns-spanned="1" table:number-rows-spanned="2">
            <text:p>1.79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4.9" calcext:value-type="float">
            <text:p>104.90 </text:p>
          </table:table-cell>
          <table:table-cell table:style-name="ce68" office:value-type="float" office:value="-0.3" calcext:value-type="float">
            <text:p>-0.30 </text:p>
          </table:table-cell>
          <table:table-cell table:style-name="ce68" office:value-type="float" office:value="0.18" calcext:value-type="float">
            <text:p>0.18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68" office:value-type="float" office:value="0.17" calcext:value-type="float">
            <text:p>0.17 </text:p>
          </table:table-cell>
          <table:table-cell table:style-name="ce68" office:value-type="float" office:value="-0.3" calcext:value-type="float">
            <text:p>-0.30 </text:p>
          </table:table-cell>
          <table:table-cell table:style-name="ce78" office:value-type="float" office:value="0.07" calcext:value-type="float">
            <text:p>0.07 </text:p>
          </table:table-cell>
          <table:table-cell table:style-name="ce83"/>
          <table:table-cell table:style-name="ce86" office:value-type="float" office:value="0.53" calcext:value-type="float">
            <text:p>0.53</text:p>
          </table:table-cell>
          <table:table-cell table:style-name="ce90" table:number-columns-repeated="1636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3.43" calcext:value-type="float">
            <text:p>103.43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8"/>
          <table:table-cell table:style-name="ce87" office:value-type="float" office:value="-1.22" calcext:value-type="float">
            <text:p>-1.22</text:p>
          </table:table-cell>
          <table:table-cell table:number-columns-repeated="1636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12.23" calcext:value-type="float">
            <text:p>112.23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24" office:value-type="float" office:value="1.99" calcext:value-type="float">
            <text:p>1.99 </text:p>
          </table:table-cell>
          <table:table-cell table:style-name="ce24" office:value-type="float" office:value="0.87" calcext:value-type="float">
            <text:p>0.87 </text:p>
          </table:table-cell>
          <table:table-cell table:style-name="ce24" office:value-type="float" office:value="-0.41" calcext:value-type="float">
            <text:p>-0.41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39" office:value-type="float" office:value="-0.1" calcext:value-type="float">
            <text:p>-0.10 </text:p>
          </table:table-cell>
          <table:table-cell table:style-name="ce47"/>
          <table:table-cell table:style-name="ce53" office:value-type="float" office:value="4.1" calcext:value-type="float">
            <text:p>4.10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0.1" calcext:value-type="float">
            <text:p>110.10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8"/>
          <table:table-cell table:style-name="ce87" office:value-type="float" office:value="2.71" calcext:value-type="float">
            <text:p>2.71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10.29" calcext:value-type="float">
            <text:p>110.29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54" office:value-type="float" office:value="3.35" calcext:value-type="float">
            <text:p>3.35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100.38" calcext:value-type="float">
            <text:p>100.38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40" office:value-type="float" office:value="-0.39" calcext:value-type="float">
            <text:p>-0.39 </text:p>
          </table:table-cell>
          <table:table-cell table:style-name="ce48"/>
          <table:table-cell table:style-name="ce87" office:value-type="float" office:value="-1.79" calcext:value-type="float">
            <text:p>-1.79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7.2" calcext:value-type="float">
            <text:p>107.20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8"/>
          <table:table-cell table:style-name="ce54" office:value-type="float" office:value="4.22" calcext:value-type="float">
            <text:p>4.22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6.42" calcext:value-type="float">
            <text:p>106.42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8"/>
          <table:table-cell table:style-name="ce87" office:value-type="float" office:value="1.93" calcext:value-type="float">
            <text:p>1.93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1.49" calcext:value-type="float">
            <text:p>111.49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54" office:value-type="float" office:value="3.04" calcext:value-type="float">
            <text:p>3.04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6.41" calcext:value-type="float">
            <text:p>106.41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48"/>
          <table:table-cell table:style-name="ce87" office:value-type="float" office:value="0.48" calcext:value-type="float">
            <text:p>0.48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4.43" calcext:value-type="float">
            <text:p>114.4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54" office:value-type="float" office:value="5.63" calcext:value-type="float">
            <text:p>5.63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9.35" calcext:value-type="float">
            <text:p>99.35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2.86" calcext:value-type="float">
            <text:p>-12.8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0.94" calcext:value-type="float">
            <text:p>0.94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6.56" calcext:value-type="float">
            <text:p>116.56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54" office:value-type="float" office:value="6.03" calcext:value-type="float">
            <text:p>6.03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101.35" calcext:value-type="float">
            <text:p>101.35 </text:p>
          </table:table-cell>
          <table:table-cell table:style-name="ce25" office:value-type="float" office:value="0.3" calcext:value-type="float">
            <text:p>0.3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87" office:value-type="float" office:value="0.4" calcext:value-type="float">
            <text:p>0.40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1.28" calcext:value-type="float">
            <text:p>111.28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54" office:value-type="float" office:value="5.01" calcext:value-type="float">
            <text:p>5.01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1.66" calcext:value-type="float">
            <text:p>101.66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8"/>
          <table:table-cell table:style-name="ce87" office:value-type="float" office:value="0.28" calcext:value-type="float">
            <text:p>0.28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1.53" calcext:value-type="float">
            <text:p>111.53 </text:p>
          </table:table-cell>
          <table:table-cell table:style-name="ce25" office:value-type="float" office:value="-0.42" calcext:value-type="float">
            <text:p>-0.42 </text:p>
          </table:table-cell>
          <table:table-cell table:number-columns-repeated="2" table:style-name="ce25" office:value-type="float" office:value="0.75" calcext:value-type="float">
            <text:p>0.75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-0.25" calcext:value-type="float">
            <text:p>-0.25 </text:p>
          </table:table-cell>
          <table:table-cell table:style-name="ce48"/>
          <table:table-cell table:style-name="ce54" office:value-type="float" office:value="3.75" calcext:value-type="float">
            <text:p>3.75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8.19" calcext:value-type="float">
            <text:p>98.19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-18.62" calcext:value-type="float">
            <text:p>-18.62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3" calcext:value-type="float">
            <text:p>1.30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31.59" calcext:value-type="float">
            <text:p>131.59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-5.19" calcext:value-type="float">
            <text:p>-5.1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48"/>
          <table:table-cell table:style-name="ce54" office:value-type="float" office:value="1.39" calcext:value-type="float">
            <text:p>1.39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100.16" calcext:value-type="float">
            <text:p>100.16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7" calcext:value-type="float">
            <text:p>0.07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1.81" calcext:value-type="float">
            <text:p>111.81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40" office:value-type="float" office:value="2.2" calcext:value-type="float">
            <text:p>2.20 </text:p>
          </table:table-cell>
          <table:table-cell table:style-name="ce48"/>
          <table:table-cell table:style-name="ce54" office:value-type="float" office:value="1.14" calcext:value-type="float">
            <text:p>1.14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4.4" calcext:value-type="float">
            <text:p>104.40 </text:p>
          </table:table-cell>
          <table:table-cell table:style-name="ce24" office:value-type="float" office:value="0.99" calcext:value-type="float">
            <text:p>0.99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-0.53" calcext:value-type="float">
            <text:p>-0.53 </text:p>
          </table:table-cell>
          <table:table-cell table:style-name="ce24" office:value-type="float" office:value="-0.5" calcext:value-type="float">
            <text:p>-0.50 </text:p>
          </table:table-cell>
          <table:table-cell table:style-name="ce24" office:value-type="float" office:value="-0.19" calcext:value-type="float">
            <text:p>-0.19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47"/>
          <table:table-cell table:style-name="ce88" office:value-type="float" office:value="0.51" calcext:value-type="float">
            <text:p>0.51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09.52" calcext:value-type="float">
            <text:p>109.52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54" office:value-type="float" office:value="3.78" calcext:value-type="float">
            <text:p>3.78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102.03" calcext:value-type="float">
            <text:p>102.03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8"/>
          <table:table-cell table:style-name="ce87" office:value-type="float" office:value="-0.69" calcext:value-type="float">
            <text:p>-0.69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93.89" calcext:value-type="float">
            <text:p>93.89 </text:p>
          </table:table-cell>
          <table:table-cell table:style-name="ce25" office:value-type="float" office:value="18.08" calcext:value-type="float">
            <text:p>18.08 </text:p>
          </table:table-cell>
          <table:table-cell table:style-name="ce25" office:value-type="float" office:value="7.73" calcext:value-type="float">
            <text:p>7.73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-8.82" calcext:value-type="float">
            <text:p>-8.82 </text:p>
          </table:table-cell>
          <table:table-cell table:style-name="ce25" office:value-type="float" office:value="-12.98" calcext:value-type="float">
            <text:p>-12.98 </text:p>
          </table:table-cell>
          <table:table-cell table:style-name="ce40" office:value-type="float" office:value="-8.66" calcext:value-type="float">
            <text:p>-8.66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14.54" calcext:value-type="float">
            <text:p>-14.54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3.45" calcext:value-type="float">
            <text:p>103.45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8"/>
          <table:table-cell table:style-name="ce87" office:value-type="float" office:value="-0.52" calcext:value-type="float">
            <text:p>-0.52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116.82" calcext:value-type="float">
            <text:p>116.82 </text:p>
          </table:table-cell>
          <table:table-cell table:style-name="ce25" office:value-type="float" office:value="5.21" calcext:value-type="float">
            <text:p>5.21 </text:p>
          </table:table-cell>
          <table:table-cell table:style-name="ce25" office:value-type="float" office:value="4.7" calcext:value-type="float">
            <text:p>4.70 </text:p>
          </table:table-cell>
          <table:table-cell table:style-name="ce25" office:value-type="float" office:value="1.97" calcext:value-type="float">
            <text:p>1.97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-3.29" calcext:value-type="float">
            <text:p>-3.29 </text:p>
          </table:table-cell>
          <table:table-cell table:style-name="ce40" office:value-type="float" office:value="-8.83" calcext:value-type="float">
            <text:p>-8.83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7.14" calcext:value-type="float">
            <text:p>7.14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88.2" calcext:value-type="float">
            <text:p>88.20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1.29" calcext:value-type="float">
            <text:p>-1.29 </text:p>
          </table:table-cell>
          <table:table-cell table:style-name="ce25" office:value-type="float" office:value="-0.89" calcext:value-type="float">
            <text:p>-0.89 </text:p>
          </table:table-cell>
          <table:table-cell table:style-name="ce25" office:value-type="float" office:value="-1.78" calcext:value-type="float">
            <text:p>-1.78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40" office:value-type="float" office:value="-0.65" calcext:value-type="float">
            <text:p>-0.65 </text:p>
          </table:table-cell>
          <table:table-cell table:style-name="ce48"/>
          <table:table-cell table:style-name="ce87" office:value-type="float" office:value="-2.49" calcext:value-type="float">
            <text:p>-2.49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98.55" calcext:value-type="float">
            <text:p>98.55 </text:p>
          </table:table-cell>
          <table:table-cell table:style-name="ce25" office:value-type="float" office:value="5.66" calcext:value-type="float">
            <text:p>5.66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1.33" calcext:value-type="float">
            <text:p>-1.33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40" office:value-type="float" office:value="-7.17" calcext:value-type="float">
            <text:p>-7.17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4.93" calcext:value-type="float">
            <text:p>-4.93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07.08" calcext:value-type="float">
            <text:p>107.08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-3.02" calcext:value-type="float">
            <text:p>-3.02 </text:p>
          </table:table-cell>
          <table:table-cell table:style-name="ce25" office:value-type="float" office:value="-2.31" calcext:value-type="float">
            <text:p>-2.31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40" office:value-type="float" office:value="-0.86" calcext:value-type="float">
            <text:p>-0.86 </text:p>
          </table:table-cell>
          <table:table-cell table:style-name="ce48"/>
          <table:table-cell table:style-name="ce87" office:value-type="float" office:value="-0.07" calcext:value-type="float">
            <text:p>-0.07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81.66" calcext:value-type="float">
            <text:p>81.66 </text:p>
          </table:table-cell>
          <table:table-cell table:style-name="ce25" office:value-type="float" office:value="26.28" calcext:value-type="float">
            <text:p>26.28 </text:p>
          </table:table-cell>
          <table:table-cell table:style-name="ce25" office:value-type="float" office:value="11.08" calcext:value-type="float">
            <text:p>11.08 </text:p>
          </table:table-cell>
          <table:table-cell table:style-name="ce25" office:value-type="float" office:value="-1.94" calcext:value-type="float">
            <text:p>-1.94 </text:p>
          </table:table-cell>
          <table:table-cell table:style-name="ce25" office:value-type="float" office:value="-16.89" calcext:value-type="float">
            <text:p>-16.89 </text:p>
          </table:table-cell>
          <table:table-cell table:style-name="ce25" office:value-type="float" office:value="-21.65" calcext:value-type="float">
            <text:p>-21.65 </text:p>
          </table:table-cell>
          <table:table-cell table:style-name="ce40" office:value-type="float" office:value="-11.9" calcext:value-type="float">
            <text:p>-11.90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23.19" calcext:value-type="float">
            <text:p>-23.19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4.64" calcext:value-type="float">
            <text:p>104.64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8"/>
          <table:table-cell table:style-name="ce87" office:value-type="float" office:value="1.47" calcext:value-type="float">
            <text:p>1.47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98.38" calcext:value-type="float">
            <text:p>98.38 </text:p>
          </table:table-cell>
          <table:table-cell table:style-name="ce25" office:value-type="float" office:value="22.13" calcext:value-type="float">
            <text:p>22.13 </text:p>
          </table:table-cell>
          <table:table-cell table:style-name="ce25" office:value-type="float" office:value="6.76" calcext:value-type="float">
            <text:p>6.76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-7.08" calcext:value-type="float">
            <text:p>-7.08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40" office:value-type="float" office:value="-6.9" calcext:value-type="float">
            <text:p>-6.90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16.03" calcext:value-type="float">
            <text:p>-16.03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02.57" calcext:value-type="float">
            <text:p>102.57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1.56" calcext:value-type="float">
            <text:p>-1.56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8"/>
          <table:table-cell table:style-name="ce87" office:value-type="float" office:value="-1.34" calcext:value-type="float">
            <text:p>-1.34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3.31" calcext:value-type="float">
            <text:p>113.3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8"/>
          <table:table-cell table:style-name="ce54" office:value-type="float" office:value="3.07" calcext:value-type="float">
            <text:p>3.07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99.13" calcext:value-type="float">
            <text:p>99.1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87" office:value-type="float" office:value="-0.22" calcext:value-type="float">
            <text:p>-0.22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31.39" calcext:value-type="float">
            <text:p>131.39 </text:p>
          </table:table-cell>
          <table:table-cell table:style-name="ce25" office:value-type="float" office:value="9.35" calcext:value-type="float">
            <text:p>9.35 </text:p>
          </table:table-cell>
          <table:table-cell table:style-name="ce25" office:value-type="float" office:value="12.29" calcext:value-type="float">
            <text:p>12.29 </text:p>
          </table:table-cell>
          <table:table-cell table:style-name="ce25" office:value-type="float" office:value="5.79" calcext:value-type="float">
            <text:p>5.79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8"/>
          <table:table-cell table:style-name="ce54" office:value-type="float" office:value="20.86" calcext:value-type="float">
            <text:p>20.86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1.34" calcext:value-type="float">
            <text:p>111.34 </text:p>
          </table:table-cell>
          <table:table-cell table:style-name="ce25" office:value-type="float" office:value="0.27" calcext:value-type="float">
            <text:p>0.27 </text:p>
          </table:table-cell>
          <table:table-cell table:number-columns-repeated="2" table:style-name="ce25" office:value-type="float" office:value="0.05" calcext:value-type="float">
            <text:p>0.0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8"/>
          <table:table-cell table:style-name="ce87" office:value-type="float" office:value="4.51" calcext:value-type="float">
            <text:p>4.51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07.79" calcext:value-type="float">
            <text:p>107.79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48"/>
          <table:table-cell table:style-name="ce54" office:value-type="float" office:value="2.01" calcext:value-type="float">
            <text:p>2.01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7.25" calcext:value-type="float">
            <text:p>107.25 </text:p>
          </table:table-cell>
          <table:table-cell table:style-name="ce26" office:value-type="float" office:value="0.97" calcext:value-type="float">
            <text:p>0.97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48"/>
          <table:table-cell table:style-name="ce87" office:value-type="float" office:value="5.73" calcext:value-type="float">
            <text:p>5.73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04.26" calcext:value-type="float">
            <text:p>104.26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8"/>
          <table:table-cell table:style-name="ce54" office:value-type="float" office:value="-0.32" calcext:value-type="float">
            <text:p>-0.32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5.16" calcext:value-type="float">
            <text:p>105.16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4" office:value-type="float" office:value="0.44" calcext:value-type="float">
            <text:p>0.44 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39" office:value-type="float" office:value="0.4" calcext:value-type="float">
            <text:p>0.40 </text:p>
          </table:table-cell>
          <table:table-cell table:style-name="ce47"/>
          <table:table-cell table:style-name="ce88" office:value-type="float" office:value="3.12" calcext:value-type="float">
            <text:p>3.12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2.96" calcext:value-type="float">
            <text:p>112.96 </text:p>
          </table:table-cell>
          <table:table-cell table:style-name="ce25" office:value-type="float" office:value="-2.4" calcext:value-type="float">
            <text:p>-2.40 </text:p>
          </table:table-cell>
          <table:table-cell table:number-columns-repeated="2" table:style-name="ce25" office:value-type="float" office:value="0.75" calcext:value-type="float">
            <text:p>0.75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40" office:value-type="float" office:value="-1.16" calcext:value-type="float">
            <text:p>-1.16 </text:p>
          </table:table-cell>
          <table:table-cell table:style-name="ce48"/>
          <table:table-cell table:style-name="ce54" office:value-type="float" office:value="2.06" calcext:value-type="float">
            <text:p>2.06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5.36" calcext:value-type="float">
            <text:p>105.3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8"/>
          <table:table-cell table:style-name="ce87" office:value-type="float" office:value="3.7" calcext:value-type="float">
            <text:p>3.70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5.72" calcext:value-type="float">
            <text:p>105.72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1.69" calcext:value-type="float">
            <text:p>1.69 </text:p>
          </table:table-cell>
          <table:table-cell table:style-name="ce40" office:value-type="float" office:value="-1.02" calcext:value-type="float">
            <text:p>-1.02 </text:p>
          </table:table-cell>
          <table:table-cell table:style-name="ce48"/>
          <table:table-cell table:style-name="ce54" office:value-type="float" office:value="3.18" calcext:value-type="float">
            <text:p>3.18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5.68" calcext:value-type="float">
            <text:p>105.6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40" office:value-type="float" office:value="-0.51" calcext:value-type="float">
            <text:p>-0.51 </text:p>
          </table:table-cell>
          <table:table-cell table:style-name="ce48"/>
          <table:table-cell table:style-name="ce87" office:value-type="float" office:value="3.15" calcext:value-type="float">
            <text:p>3.15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5.16" calcext:value-type="float">
            <text:p>105.16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48"/>
          <table:table-cell table:style-name="ce54" office:value-type="float" office:value="4.57" calcext:value-type="float">
            <text:p>4.57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103.22" calcext:value-type="float">
            <text:p>103.22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8"/>
          <table:table-cell table:style-name="ce87" office:value-type="float" office:value="1.16" calcext:value-type="float">
            <text:p>1.16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5.82" calcext:value-type="float">
            <text:p>105.82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54" office:value-type="float" office:value="3.31" calcext:value-type="float">
            <text:p>3.31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4.93" calcext:value-type="float">
            <text:p>104.93 </text:p>
          </table:table-cell>
          <table:table-cell table:style-name="ce24" office:value-type="float" office:value="-0.11" calcext:value-type="float">
            <text:p>-0.11 </text:p>
          </table:table-cell>
          <table:table-cell table:style-name="ce24" office:value-type="float" office:value="-0.12" calcext:value-type="float">
            <text:p>-0.12 </text:p>
          </table:table-cell>
          <table:table-cell table:style-name="ce24" office:value-type="float" office:value="0.77" calcext:value-type="float">
            <text:p>0.77 </text:p>
          </table:table-cell>
          <table:table-cell table:style-name="ce24" office:value-type="float" office:value="-0.29" calcext:value-type="float">
            <text:p>-0.29 </text:p>
          </table:table-cell>
          <table:table-cell table:style-name="ce24" office:value-type="float" office:value="0.51" calcext:value-type="float">
            <text:p>0.51 </text:p>
          </table:table-cell>
          <table:table-cell table:style-name="ce39" office:value-type="float" office:value="-0.28" calcext:value-type="float">
            <text:p>-0.28 </text:p>
          </table:table-cell>
          <table:table-cell table:style-name="ce47"/>
          <table:table-cell table:style-name="ce88" office:value-type="float" office:value="-0.09" calcext:value-type="float">
            <text:p>-0.09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4.03" calcext:value-type="float">
            <text:p>114.03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8"/>
          <table:table-cell table:style-name="ce54" office:value-type="float" office:value="4.31" calcext:value-type="float">
            <text:p>4.31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29" calcext:value-type="float">
            <text:p>103.29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8"/>
          <table:table-cell table:style-name="ce87" office:value-type="float" office:value="1.92" calcext:value-type="float">
            <text:p>1.92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2.13" calcext:value-type="float">
            <text:p>112.13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8"/>
          <table:table-cell table:style-name="ce54" office:value-type="float" office:value="4" calcext:value-type="float">
            <text:p>4.00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7.32" calcext:value-type="float">
            <text:p>107.32 </text:p>
          </table:table-cell>
          <table:table-cell table:style-name="ce68" office:value-type="float" office:value="-0.09" calcext:value-type="float">
            <text:p>-0.09 </text:p>
          </table:table-cell>
          <table:table-cell table:style-name="ce68" office:value-type="float" office:value="1.54" calcext:value-type="float">
            <text:p>1.54 </text:p>
          </table:table-cell>
          <table:table-cell table:style-name="ce68" office:value-type="float" office:value="0.6" calcext:value-type="float">
            <text:p>0.60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78" office:value-type="float" office:value="-0.32" calcext:value-type="float">
            <text:p>-0.32 </text:p>
          </table:table-cell>
          <table:table-cell table:style-name="ce84"/>
          <table:table-cell table:style-name="ce86" office:value-type="float" office:value="3.17" calcext:value-type="float">
            <text:p>3.17</text:p>
          </table:table-cell>
          <table:table-cell table:number-columns-repeated="1636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8.73" calcext:value-type="float">
            <text:p>108.73 </text:p>
          </table:table-cell>
          <table:table-cell table:style-name="ce25" office:value-type="float" office:value="-1.86" calcext:value-type="float">
            <text:p>-1.86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-0.38" calcext:value-type="float">
            <text:p>-0.38 </text:p>
          </table:table-cell>
          <table:table-cell table:style-name="ce48"/>
          <table:table-cell table:style-name="ce54" office:value-type="float" office:value="4.23" calcext:value-type="float">
            <text:p>4.23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1.41" calcext:value-type="float">
            <text:p>101.4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22" calcext:value-type="float">
            <text:p>0.22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636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3.61" calcext:value-type="float">
            <text:p>103.61 </text:p>
          </table:table-cell>
          <table:table-cell table:style-name="ce24" office:value-type="float" office:value="-1.58" calcext:value-type="float">
            <text:p>-1.58 </text:p>
          </table:table-cell>
          <table:table-cell table:style-name="ce24" office:value-type="float" office:value="-0.6" calcext:value-type="float">
            <text:p>-0.60 </text:p>
          </table:table-cell>
          <table:table-cell table:style-name="ce24" office:value-type="float" office:value="8.2" calcext:value-type="float">
            <text:p>8.20 </text:p>
          </table:table-cell>
          <table:table-cell table:style-name="ce24" office:value-type="float" office:value="-2.06" calcext:value-type="float">
            <text:p>-2.06 </text:p>
          </table:table-cell>
          <table:table-cell table:style-name="ce24" office:value-type="float" office:value="-0.71" calcext:value-type="float">
            <text:p>-0.71 </text:p>
          </table:table-cell>
          <table:table-cell table:style-name="ce39" office:value-type="float" office:value="-2.07" calcext:value-type="float">
            <text:p>-2.07 </text:p>
          </table:table-cell>
          <table:table-cell table:style-name="ce47"/>
          <table:table-cell table:style-name="ce53" office:value-type="float" office:value="2.47" calcext:value-type="float">
            <text:p>2.47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9.36" calcext:value-type="float">
            <text:p>109.3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8"/>
          <table:table-cell table:style-name="ce87" office:value-type="float" office:value="4.13" calcext:value-type="float">
            <text:p>4.13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3.31" calcext:value-type="float">
            <text:p>103.31 </text:p>
          </table:table-cell>
          <table:table-cell table:style-name="ce25" office:value-type="float" office:value="-2.06" calcext:value-type="float">
            <text:p>-2.06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11.35" calcext:value-type="float">
            <text:p>11.35 </text:p>
          </table:table-cell>
          <table:table-cell table:style-name="ce25" office:value-type="float" office:value="-2.56" calcext:value-type="float">
            <text:p>-2.56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40" office:value-type="float" office:value="-3.19" calcext:value-type="float">
            <text:p>-3.19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2.68" calcext:value-type="float">
            <text:p>2.68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5.73" calcext:value-type="float">
            <text:p>95.73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8"/>
          <table:table-cell table:style-name="ce87" office:value-type="float" office:value="-0.17" calcext:value-type="float">
            <text:p>-0.17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1.35" calcext:value-type="float">
            <text:p>101.35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-1.56" calcext:value-type="float">
            <text:p>-1.56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48"/>
          <table:table-cell table:style-name="ce54" office:value-type="float" office:value="0.88" calcext:value-type="float">
            <text:p>0.88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6.87" calcext:value-type="float">
            <text:p>106.87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40" office:value-type="float" office:value="-0.65" calcext:value-type="float">
            <text:p>-0.65 </text:p>
          </table:table-cell>
          <table:table-cell table:style-name="ce48"/>
          <table:table-cell table:style-name="ce87" office:value-type="float" office:value="-1.69" calcext:value-type="float">
            <text:p>-1.69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3.77" calcext:value-type="float">
            <text:p>103.77 </text:p>
          </table:table-cell>
          <table:table-cell table:style-name="ce25" office:value-type="float" office:value="-2.76" calcext:value-type="float">
            <text:p>-2.76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25" office:value-type="float" office:value="13.66" calcext:value-type="float">
            <text:p>13.66 </text:p>
          </table:table-cell>
          <table:table-cell table:style-name="ce25" office:value-type="float" office:value="-2.9" calcext:value-type="float">
            <text:p>-2.90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40" office:value-type="float" office:value="-4.36" calcext:value-type="float">
            <text:p>-4.36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3.33" calcext:value-type="float">
            <text:p>3.33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2.79" calcext:value-type="float">
            <text:p>102.79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87" office:value-type="float" office:value="-0.1" calcext:value-type="float">
            <text:p>-0.10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6.12" calcext:value-type="float">
            <text:p>106.12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10.94" calcext:value-type="float">
            <text:p>10.94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40" office:value-type="float" office:value="-3.25" calcext:value-type="float">
            <text:p>-3.25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3.93" calcext:value-type="float">
            <text:p>3.93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9.61" calcext:value-type="float">
            <text:p>109.6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48"/>
          <table:table-cell table:style-name="ce87" office:value-type="float" office:value="-2.43" calcext:value-type="float">
            <text:p>-2.43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2.78" calcext:value-type="float">
            <text:p>102.78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8"/>
          <table:table-cell table:style-name="ce54" office:value-type="float" office:value="1.13" calcext:value-type="float">
            <text:p>1.13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4.73" calcext:value-type="float">
            <text:p>104.73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61" calcext:value-type="float">
            <text:p>0.61 </text:p>
          </table:table-cell>
          <table:table-cell table:style-name="ce24" office:value-type="float" office:value="-0.61" calcext:value-type="float">
            <text:p>-0.61 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4" office:value-type="float" office:value="0.53" calcext:value-type="float">
            <text:p>0.53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47"/>
          <table:table-cell table:style-name="ce88" office:value-type="float" office:value="-0.3" calcext:value-type="float">
            <text:p>-0.30</text:p>
          </table:table-cell>
          <table:table-cell table:number-columns-repeated="1636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6.89" calcext:value-type="float">
            <text:p>106.89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54" office:value-type="float" office:value="2.21" calcext:value-type="float">
            <text:p>2.21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04.99" calcext:value-type="float">
            <text:p>104.99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48"/>
          <table:table-cell table:style-name="ce87" office:value-type="float" office:value="3.59" calcext:value-type="float">
            <text:p>3.59</text:p>
          </table:table-cell>
          <table:table-cell table:number-columns-repeated="1636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5.04" calcext:value-type="float">
            <text:p>105.04 </text:p>
          </table:table-cell>
          <table:table-cell table:style-name="ce24" office:value-type="float" office:value="0.13" calcext:value-type="float">
            <text:p>0.13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0.09" calcext:value-type="float">
            <text:p>0.09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47"/>
          <table:table-cell table:style-name="ce53" office:value-type="float" office:value="1.75" calcext:value-type="float">
            <text:p>1.75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3.37" calcext:value-type="float">
            <text:p>103.37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-1.16" calcext:value-type="float">
            <text:p>-1.16 </text:p>
          </table:table-cell>
          <table:table-cell table:style-name="ce68" office:value-type="float" office:value="-0.46" calcext:value-type="float">
            <text:p>-0.46 </text:p>
          </table:table-cell>
          <table:table-cell table:style-name="ce68" office:value-type="float" office:value="0.66" calcext:value-type="float">
            <text:p>0.66 </text:p>
          </table:table-cell>
          <table:table-cell table:style-name="ce78" office:value-type="float" office:value="-0.23" calcext:value-type="float">
            <text:p>-0.23 </text:p>
          </table:table-cell>
          <table:table-cell table:style-name="ce84"/>
          <table:table-cell table:style-name="ce86" office:value-type="float" office:value="-0.17" calcext:value-type="float">
            <text:p>-0.17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5.19" calcext:value-type="float">
            <text:p>105.19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2" calcext:value-type="float">
            <text:p>0.20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8"/>
          <table:table-cell table:style-name="ce54" office:value-type="float" office:value="2.14" calcext:value-type="float">
            <text:p>2.14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9.08" calcext:value-type="float">
            <text:p>109.08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8"/>
          <table:table-cell table:style-name="ce87" office:value-type="float" office:value="4.88" calcext:value-type="float">
            <text:p>4.88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1.02" calcext:value-type="float">
            <text:p>111.0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8"/>
          <table:table-cell table:style-name="ce54" office:value-type="float" office:value="3.47" calcext:value-type="float">
            <text:p>3.47 <text:s/></text:p>
          </table:table-cell>
          <table:table-cell table:style-name="ce61" office:value-type="string" calcext:value-type="string">
            <text:p>4.<text:span text:style-name="T4">個人照顧服務費</text:span></text:p>
          </table:table-cell>
          <table:table-cell table:style-name="ce25" office:value-type="float" office:value="107.95" calcext:value-type="float">
            <text:p>107.95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-2.01" calcext:value-type="float">
            <text:p>-2.01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8"/>
          <table:table-cell table:style-name="ce87" office:value-type="float" office:value="-16.67" calcext:value-type="float">
            <text:p>-16.67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5.95" calcext:value-type="float">
            <text:p>115.95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54" office:value-type="float" office:value="1.75" calcext:value-type="float">
            <text:p>1.75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7.01" calcext:value-type="float">
            <text:p>107.01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-1.33" calcext:value-type="float">
            <text:p>-1.33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87" office:value-type="float" office:value="2.45" calcext:value-type="float">
            <text:p>2.45</text:p>
          </table:table-cell>
          <table:table-cell table:number-columns-repeated="1636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9.52" calcext:value-type="float">
            <text:p>109.5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26" office:value-type="float" office:value="0.1" calcext:value-type="float">
            <text:p>0.1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41" office:value-type="float" office:value="0.79" calcext:value-type="float">
            <text:p>0.79 </text:p>
          </table:table-cell>
          <table:table-cell table:style-name="ce49"/>
          <table:table-cell table:style-name="ce55" office:value-type="float" office:value="3.96" calcext:value-type="float">
            <text:p>3.96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77" calcext:value-type="float">
            <text:p>101.77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41" office:value-type="float" office:value="0.01" calcext:value-type="float">
            <text:p>0.01 </text:p>
          </table:table-cell>
          <table:table-cell table:style-name="ce49"/>
          <table:table-cell table:style-name="ce89" office:value-type="float" office:value="0.81" calcext:value-type="float">
            <text:p>0.81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638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漲幅較大者，</text:span><text:span text:style-name="T8">× </text:span><text:span text:style-name="T9">為跌幅較大者。</text:span></text:p>
          </table:table-cell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4-02-02T09:13:30</meta:print-date>
    <meta:creation-date>1997-01-14T01:50:29</meta:creation-date>
    <dc:date>2024-02-05T02:18:27</dc:date>
    <meta:generator>MODA_ODF_Application_Tools/3.5.5.5.1$Windows_X86_64 LibreOffice_project/2400664dc58dcb0ebf6fa60ed771977be6c7395f</meta:generator>
    <meta:document-statistic meta:table-count="1" meta:cell-count="774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