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636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636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0.82" calcext:value-type="float">
            <text:p>0.82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44" calcext:value-type="float">
            <text:p>0.44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1" calcext:value-type="float">
            <text:p>2.0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<text:span text:style-name="T5">月</text:span><text:span text:style-name="T6"> </text:span><text:span text:style-name="T11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6.26" calcext:value-type="float">
            <text:p>6.2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38" calcext:value-type="float">
            <text:p>1.38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2<text:span text:style-name="T5">月</text:span><text:span text:style-name="T6"> </text:span><text:span text:style-name="T11"> </text:span></text:p>
          </table:table-cell>
          <table:table-cell table:style-name="ce20" office:value-type="float" office:value="2.25" calcext:value-type="float">
            <text:p>2.2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5" calcext:value-type="float">
            <text:p>2.5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1.81" calcext:value-type="float">
            <text:p>1.8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0" office:value-type="float" office:value="2.13" calcext:value-type="float">
            <text:p>2.13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91" calcext:value-type="float">
            <text:p>0.9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0" office:value-type="float" office:value="1.9" calcext:value-type="float">
            <text:p>1.90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43" calcext:value-type="float">
            <text:p>2.43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6<text:span text:style-name="T5">月</text:span><text:span text:style-name="T6"> </text:span><text:span text:style-name="T11"> </text:span></text:p>
          </table:table-cell>
          <table:table-cell table:style-name="ce20" office:value-type="float" office:value="2.19" calcext:value-type="float">
            <text:p>2.19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65" calcext:value-type="float">
            <text:p>1.65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07" calcext:value-type="float">
            <text:p>3.0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0" office:value-type="float" office:value="2.35" calcext:value-type="float">
            <text:p>2.3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2.81" calcext:value-type="float">
            <text:p>2.8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1<text:span text:style-name="T5">月</text:span><text:span text:style-name="T6"> </text:span><text:span text:style-name="T10">Ⓡ</text:span><text:span text:style-name="T12"> </text:span></text:p>
          </table:table-cell>
          <table:table-cell table:style-name="ce20" office:value-type="float" office:value="1.77" calcext:value-type="float">
            <text:p>1.77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66" calcext:value-type="float">
            <text:p>2.66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12<text:span text:style-name="T5">月</text:span><text:span text:style-name="T6"> </text:span><text:span text:style-name="T10">Ⓟ</text:span><text:span text:style-name="T12"> </text:span></text:p>
          </table:table-cell>
          <table:table-cell table:style-name="ce20" office:value-type="float" office:value="1.68" calcext:value-type="float">
            <text:p>1.6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83" calcext:value-type="float">
            <text:p>0.83</text:p>
          </table:table-cell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1.83" calcext:value-type="float">
            <text:p>-1.83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0.39" calcext:value-type="float">
            <text:p>0.39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1" calcext:value-type="float">
            <text:p>-0.01</text:p>
          </table:table-cell>
          <table:table-cell table:number-columns-repeated="2" table:style-name="ce22" office:value-type="float" office:value="0.02" calcext:value-type="float">
            <text:p>0.0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25" calcext:value-type="float">
            <text:p>0.25</text:p>
          </table:table-cell>
          <table:table-cell table:style-name="ce40"/>
          <table:table-cell table:number-columns-repeated="1636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29</meta:creation-date>
    <dc:date>2024-02-17T02:37:30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