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636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5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3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7"/>
          <table:table-cell table:style-name="ce33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3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3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3" table:number-columns-repeated="3"/>
          <table:table-cell table:number-columns-repeated="1636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4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4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40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15">(不含小學以上各級</text:span></text:p>
            <text:p><text:span text:style-name="T15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3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5"/>
          <table:covered-table-cell table:number-columns-repeated="2" table:style-name="ce28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28"/>
          <table:covered-table-cell table:number-columns-repeated="2" table:style-name="ce38"/>
          <table:covered-table-cell table:number-columns-repeated="2" table:style-name="ce28"/>
          <table:covered-table-cell table:style-name="ce44"/>
          <table:table-cell table:number-columns-repeated="1636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5"/>
          <table:covered-table-cell table:number-columns-repeated="2" table:style-name="ce28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28"/>
          <table:covered-table-cell table:number-columns-repeated="2" table:style-name="ce38"/>
          <table:covered-table-cell table:number-columns-repeated="2" table:style-name="ce28"/>
          <table:covered-table-cell table:style-name="ce44"/>
          <table:table-cell table:number-columns-repeated="16364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number-columns-repeated="2" table:style-name="ce29"/>
          <table:covered-table-cell table:number-columns-repeated="2" table:style-name="ce36"/>
          <table:covered-table-cell table:number-columns-repeated="3" table:style-name="ce39"/>
          <table:covered-table-cell table:style-name="ce42"/>
          <table:covered-table-cell table:number-columns-repeated="2" table:style-name="ce39"/>
          <table:covered-table-cell table:style-name="ce29"/>
          <table:covered-table-cell table:number-columns-repeated="2" table:style-name="ce39"/>
          <table:covered-table-cell table:number-columns-repeated="2" table:style-name="ce29"/>
          <table:covered-table-cell table:style-name="ce45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3376" calcext:value-type="float">
            <text:p>3 37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1689" calcext:value-type="float">
            <text:p>1 689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3394" calcext:value-type="float">
            <text:p>3 39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4724" calcext:value-type="float">
            <text:p>4 724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3388" calcext:value-type="float">
            <text:p>3 38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25" calcext:value-type="float">
            <text:p>4 725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4723" calcext:value-type="float">
            <text:p>4 723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3422" calcext:value-type="float">
            <text:p>3 4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9" calcext:value-type="float">
            <text:p>2 86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4749" calcext:value-type="float">
            <text:p>4 749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3430" calcext:value-type="float">
            <text:p>3 43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75" calcext:value-type="float">
            <text:p>2 87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4767" calcext:value-type="float">
            <text:p>4 767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3428" calcext:value-type="float">
            <text:p>3 42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72" calcext:value-type="float">
            <text:p>2 87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4773" calcext:value-type="float">
            <text:p>4 773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94" calcext:value-type="float">
            <text:p><text:s/>494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<text:span text:style-name="T8">　</text:span><text:span text:style-name="T6">  </text:span><text:span text:style-name="T9">　</text:span><text:span text:style-name="T6"> 112</text:span><text:span text:style-name="T7">年平均</text:span><text:span text:style-name="T6"> </text:span><text:span text:style-name="T10">Ⓟ</text:span></text:p>
          </table:table-cell>
          <table:table-cell table:style-name="ce20" office:value-type="float" office:value="3396" calcext:value-type="float">
            <text:p>3 39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38" calcext:value-type="float">
            <text:p>2 83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4782" calcext:value-type="float">
            <text:p>4 782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98" calcext:value-type="float">
            <text:p><text:s/>498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1<text:span text:style-name="T5">月</text:span><text:span text:style-name="T6"> </text:span><text:span text:style-name="T11"> </text:span></text:p>
          </table:table-cell>
          <table:table-cell table:style-name="ce20" office:value-type="float" office:value="3411" calcext:value-type="float">
            <text:p>3 41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8" calcext:value-type="float">
            <text:p>2 85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64" calcext:value-type="float">
            <text:p>4 764</text:p>
          </table:table-cell>
          <table:table-cell table:style-name="ce20" office:value-type="float" office:value="1703" calcext:value-type="float">
            <text:p>1 703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2<text:span text:style-name="T5">月</text:span><text:span text:style-name="T6"> </text:span><text:span text:style-name="T11"> </text:span></text:p>
          </table:table-cell>
          <table:table-cell table:style-name="ce20" office:value-type="float" office:value="3408" calcext:value-type="float">
            <text:p>3 40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4756" calcext:value-type="float">
            <text:p>4 756</text:p>
          </table:table-cell>
          <table:table-cell table:style-name="ce20" office:value-type="float" office:value="1702" calcext:value-type="float">
            <text:p>1 702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3<text:span text:style-name="T5">月</text:span><text:span text:style-name="T6"> </text:span><text:span text:style-name="T11"> </text:span></text:p>
          </table:table-cell>
          <table:table-cell table:style-name="ce20" office:value-type="float" office:value="3408" calcext:value-type="float">
            <text:p>3 40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1" calcext:value-type="float">
            <text:p>2 85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03" calcext:value-type="float">
            <text:p>1 703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4<text:span text:style-name="T5">月</text:span><text:span text:style-name="T6"> </text:span><text:span text:style-name="T11"> </text:span></text:p>
          </table:table-cell>
          <table:table-cell table:style-name="ce20" office:value-type="float" office:value="3401" calcext:value-type="float">
            <text:p>3 40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6" calcext:value-type="float">
            <text:p>2 84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4763" calcext:value-type="float">
            <text:p>4 763</text:p>
          </table:table-cell>
          <table:table-cell table:style-name="ce20" office:value-type="float" office:value="1703" calcext:value-type="float">
            <text:p>1 703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5<text:span text:style-name="T5">月</text:span><text:span text:style-name="T6"> </text:span><text:span text:style-name="T11"> </text:span></text:p>
          </table:table-cell>
          <table:table-cell table:style-name="ce20" office:value-type="float" office:value="3399" calcext:value-type="float">
            <text:p>3 39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2" calcext:value-type="float">
            <text:p>2 84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4768" calcext:value-type="float">
            <text:p>4 768</text:p>
          </table:table-cell>
          <table:table-cell table:style-name="ce20" office:value-type="float" office:value="1703" calcext:value-type="float">
            <text:p>1 703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6<text:span text:style-name="T5">月</text:span><text:span text:style-name="T6"> </text:span><text:span text:style-name="T11"> </text:span></text:p>
          </table:table-cell>
          <table:table-cell table:style-name="ce20" office:value-type="float" office:value="3395" calcext:value-type="float">
            <text:p>3 39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37" calcext:value-type="float">
            <text:p>2 83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4770" calcext:value-type="float">
            <text:p>4 770</text:p>
          </table:table-cell>
          <table:table-cell table:style-name="ce20" office:value-type="float" office:value="1702" calcext:value-type="float">
            <text:p>1 702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7<text:span text:style-name="T5">月</text:span><text:span text:style-name="T6"> </text:span><text:span text:style-name="T11"> </text:span></text:p>
          </table:table-cell>
          <table:table-cell table:style-name="ce20" office:value-type="float" office:value="3395" calcext:value-type="float">
            <text:p>3 39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35" calcext:value-type="float">
            <text:p>2 83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4794" calcext:value-type="float">
            <text:p>4 794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8<text:span text:style-name="T5">月</text:span><text:span text:style-name="T6"> </text:span><text:span text:style-name="T11"> </text:span></text:p>
          </table:table-cell>
          <table:table-cell table:style-name="ce20" office:value-type="float" office:value="3392" calcext:value-type="float">
            <text:p>3 39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32" calcext:value-type="float">
            <text:p>2 83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4799" calcext:value-type="float">
            <text:p>4 799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502" calcext:value-type="float">
            <text:p><text:s/>502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9<text:span text:style-name="T5">月</text:span><text:span text:style-name="T6"> </text:span><text:span text:style-name="T11"> </text:span></text:p>
          </table:table-cell>
          <table:table-cell table:style-name="ce20" office:value-type="float" office:value="3390" calcext:value-type="float">
            <text:p>3 39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29" calcext:value-type="float">
            <text:p>2 82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4794" calcext:value-type="float">
            <text:p>4 794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500" calcext:value-type="float">
            <text:p><text:s/>500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10<text:span text:style-name="T5">月</text:span><text:span text:style-name="T6"> </text:span><text:span text:style-name="T11"> </text:span></text:p>
          </table:table-cell>
          <table:table-cell table:style-name="ce20" office:value-type="float" office:value="3388" calcext:value-type="float">
            <text:p>3 38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28" calcext:value-type="float">
            <text:p>2 82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4801" calcext:value-type="float">
            <text:p>4 801</text:p>
          </table:table-cell>
          <table:table-cell table:style-name="ce20" office:value-type="float" office:value="1707" calcext:value-type="float">
            <text:p>1 707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411" calcext:value-type="float">
            <text:p><text:s/>411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11<text:span text:style-name="T5">月</text:span><text:span text:style-name="T6"> </text:span><text:span text:style-name="T10">Ⓡ</text:span><text:span text:style-name="T12"> </text:span></text:p>
          </table:table-cell>
          <table:table-cell table:style-name="ce20" office:value-type="float" office:value="3385" calcext:value-type="float">
            <text:p>3 38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26" calcext:value-type="float">
            <text:p>2 82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4809" calcext:value-type="float">
            <text:p>4 809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505" calcext:value-type="float">
            <text:p><text:s/>505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2<text:span text:style-name="T5">月</text:span><text:span text:style-name="T6"> </text:span><text:span text:style-name="T10">Ⓟ</text:span><text:span text:style-name="T12"> </text:span></text:p>
          </table:table-cell>
          <table:table-cell table:style-name="ce20" office:value-type="float" office:value="3384" calcext:value-type="float">
            <text:p>3 38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24" calcext:value-type="float">
            <text:p>2 824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4807" calcext:value-type="float">
            <text:p>4 807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504" calcext:value-type="float">
            <text:p><text:s/>504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11" calcext:value-type="float">
            <text:p><text:s/>411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09" calcext:value-type="float">
            <text:p><text:s/>109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3"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3"> </text:span><text:span text:style-name="T14">(%)</text:span>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63" calcext:value-type="float">
            <text:p>-0.63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72" calcext:value-type="float">
            <text:p>-0.72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53" calcext:value-type="float">
            <text:p>0.53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3"/>
          <table:table-cell table:style-name="ce30"/>
          <table:table-cell table:style-name="ce23" table:number-columns-repeated="17"/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-44" calcext:value-type="float">
            <text:p>- 4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-48" calcext:value-type="float">
            <text:p>- 48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3"> </text:span><text:span text:style-name="T14">(%)</text:span></text:p>
          </table:table-cell>
          <table:table-cell table:style-name="ce23" office:value-type="float" office:value="-1.29" calcext:value-type="float">
            <text:p>-1.29</text:p>
          </table:table-cell>
          <table:table-cell table:style-name="ce30" office:value-type="string" calcext:value-type="string">
            <text:p>-</text:p>
          </table:table-cell>
          <table:table-cell table:style-name="ce23" office:value-type="float" office:value="-1.65" calcext:value-type="float">
            <text:p>-1.6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-0.89" calcext:value-type="float">
            <text:p>-0.89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8.3" calcext:value-type="float">
            <text:p>8.30</text:p>
          </table:table-cell>
          <table:table-cell table:style-name="ce23" office:value-type="float" office:value="2.13" calcext:value-type="float">
            <text:p>2.13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3"/>
          <table:table-cell table:style-name="ce30"/>
          <table:table-cell table:style-name="ce23" table:number-columns-repeated="17"/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-26" calcext:value-type="float">
            <text:p>- 26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24" office:value-type="float" office:value="-31" calcext:value-type="float">
            <text:p>- 31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5">　增減率</text:span><text:span text:style-name="T13"> </text:span><text:span text:style-name="T14">(%)</text:span></text:p>
          </table:table-cell>
          <table:table-cell table:style-name="ce25" office:value-type="float" office:value="-0.74" calcext:value-type="float">
            <text:p>-0.74</text:p>
          </table:table-cell>
          <table:table-cell table:style-name="ce32" office:value-type="float" office:value="0.41" calcext:value-type="float">
            <text:p>0.41</text:p>
          </table:table-cell>
          <table:table-cell table:style-name="ce25" office:value-type="float" office:value="-1.06" calcext:value-type="float">
            <text:p>-1.0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-1.08" calcext:value-type="float">
            <text:p>-1.08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3.32" calcext:value-type="float">
            <text:p>3.32</text:p>
          </table:table-cell>
          <table:table-cell table:style-name="ce26"/>
          <table:table-cell table:number-columns-repeated="16363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9"/>
          <table:table-cell table:number-columns-repeated="1636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2-17T02:37:16</meta:creation-date>
    <dc:date>2024-02-17T02:37:17</dc:date>
    <meta:generator>MODA_ODF_Application_Tools/3.5.5.5.1$Windows_x86 LibreOffice_project/67d999f2c0dc927dfe7470b04f05b8a4750bf6bf</meta:generator>
    <meta:document-statistic meta:table-count="1" meta:cell-count="551" meta:object-count="0"/>
    <meta:user-defined meta:name="AppVersion">16.0300</meta:user-defined>
  </office:meta>
</office:document-meta>
</file>