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637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637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18" office:value-type="float" office:value="2869" calcext:value-type="float">
            <text:p>2 86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1<text:span text:style-name="T5">月</text:span><text:span text:style-name="T6"> </text:span></text:p>
          </table:table-cell>
          <table:table-cell table:style-name="ce18" office:value-type="float" office:value="2875" calcext:value-type="float">
            <text:p>2 875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2<text:span text:style-name="T5">月</text:span><text:span text:style-name="T6"> </text:span></text:p>
          </table:table-cell>
          <table:table-cell table:style-name="ce18" office:value-type="float" office:value="2872" calcext:value-type="float">
            <text:p>2 872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18" office:value-type="float" office:value="2838" calcext:value-type="float">
            <text:p>2 838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<text:span text:style-name="T5">月</text:span><text:span text:style-name="T6"> </text:span><text:span text:style-name="T11"> 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2<text:span text:style-name="T5">月</text:span><text:span text:style-name="T6"> </text:span><text:span text:style-name="T11"> </text:span></text:p>
          </table:table-cell>
          <table:table-cell table:style-name="ce18" office:value-type="float" office:value="2853" calcext:value-type="float">
            <text:p>2 853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18" office:value-type="float" office:value="2851" calcext:value-type="float">
            <text:p>2 85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18" office:value-type="float" office:value="2846" calcext:value-type="float">
            <text:p>2 846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18" office:value-type="float" office:value="2842" calcext:value-type="float">
            <text:p>2 842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6<text:span text:style-name="T5">月</text:span><text:span text:style-name="T6"> </text:span><text:span text:style-name="T11"> </text:span></text:p>
          </table:table-cell>
          <table:table-cell table:style-name="ce18" office:value-type="float" office:value="2837" calcext:value-type="float">
            <text:p>2 837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18" office:value-type="float" office:value="2835" calcext:value-type="float">
            <text:p>2 83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18" office:value-type="float" office:value="2832" calcext:value-type="float">
            <text:p>2 832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18" office:value-type="float" office:value="2829" calcext:value-type="float">
            <text:p>2 829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18" office:value-type="float" office:value="2828" calcext:value-type="float">
            <text:p>2 828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6"> </text:span><text:span text:style-name="T10">Ⓡ</text:span><text:span text:style-name="T12"> </text:span></text:p>
          </table:table-cell>
          <table:table-cell table:style-name="ce18" office:value-type="float" office:value="2826" calcext:value-type="float">
            <text:p>2 82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8">
          <table:table-cell table:style-name="ce8" office:value-type="string" calcext:value-type="string">
            <text:p>12<text:span text:style-name="T5">月</text:span><text:span text:style-name="T6"> </text:span><text:span text:style-name="T10">Ⓟ</text:span><text:span text:style-name="T12"> </text:span></text:p>
          </table:table-cell>
          <table:table-cell table:style-name="ce18" office:value-type="float" office:value="2824" calcext:value-type="float">
            <text:p>2 82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2" calcext:value-type="float">
            <text:p>- 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-1" calcext:value-type="float">
            <text:p>- 1</text:p>
          </table:table-cell>
          <table:table-cell table:number-columns-repeated="8" table:style-name="ce20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48" calcext:value-type="float">
            <text:p>- 4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3.41" calcext:value-type="float">
            <text:p>-3.41</text:p>
          </table:table-cell>
          <table:table-cell table:style-name="ce21" office:value-type="float" office:value="-1.93" calcext:value-type="float">
            <text:p>-1.93</text:p>
          </table:table-cell>
          <table:table-cell table:style-name="ce21" office:value-type="float" office:value="-5.25" calcext:value-type="float">
            <text:p>-5.2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-3.7" calcext:value-type="float">
            <text:p>-3.70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-2.12" calcext:value-type="float">
            <text:p>-2.1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3.67" calcext:value-type="float">
            <text:p>3.67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31" calcext:value-type="float">
            <text:p>- 3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4"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2.91" calcext:value-type="float">
            <text:p>-2.91</text:p>
          </table:table-cell>
          <table:table-cell table:style-name="ce23" office:value-type="float" office:value="-2.85" calcext:value-type="float">
            <text:p>-2.85</text:p>
          </table:table-cell>
          <table:table-cell table:style-name="ce23" office:value-type="float" office:value="-4.29" calcext:value-type="float">
            <text:p>-4.29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2.01" calcext:value-type="float">
            <text:p>-2.01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4.2" calcext:value-type="float">
            <text:p>4.20</text:p>
          </table:table-cell>
          <table:table-cell table:style-name="ce24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636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636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636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text:span text:style-name="T6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3" calcext:value-type="float">
            <text:p><text:s/>663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text:span text:style-name="T6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3" calcext:value-type="float">
            <text:p><text:s/>663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<text:span text:style-name="T5">月</text:span><text:span text:style-name="T6"> </text:span><text:span text:style-name="T11"> 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660" calcext:value-type="float">
            <text:p><text:s/>660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2<text:span text:style-name="T5">月</text:span><text:span text:style-name="T6"> </text:span><text:span text:style-name="T11"> 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6<text:span text:style-name="T5">月</text:span><text:span text:style-name="T6"> </text:span><text:span text:style-name="T11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6"> </text:span><text:span text:style-name="T10">Ⓡ</text:span><text:span text:style-name="T12">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12<text:span text:style-name="T5">月</text:span><text:span text:style-name="T6"> </text:span><text:span text:style-name="T10">Ⓟ</text:span><text:span text:style-name="T12"> </text:span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5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-0.2" calcext:value-type="float">
            <text:p>-0.20</text:p>
          </table:table-cell>
          <table:table-cell table:number-columns-repeated="2" table:style-name="ce21" office:value-type="float" office:value="-0.04" calcext:value-type="float">
            <text:p>-0.04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0.84" calcext:value-type="float">
            <text:p>-0.84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7" calcext:value-type="float">
            <text:p>- 7</text:p>
          </table:table-cell>
          <table:table-cell table:style-name="ce22" office:value-type="float" office:value="-18" calcext:value-type="float">
            <text:p>- 18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2"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1" office:value-type="float" office:value="-5.56" calcext:value-type="float">
            <text:p>-5.56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-1.93" calcext:value-type="float">
            <text:p>-1.93</text:p>
          </table:table-cell>
          <table:table-cell table:style-name="ce21" office:value-type="float" office:value="-2.69" calcext:value-type="float">
            <text:p>-2.69</text:p>
          </table:table-cell>
          <table:table-cell table:style-name="ce21" office:value-type="float" office:value="-1.69" calcext:value-type="float">
            <text:p>-1.69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1" office:value-type="float" office:value="-1.6" calcext:value-type="float">
            <text:p>-1.60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1.04" calcext:value-type="float">
            <text:p>-1.04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9" calcext:value-type="float">
            <text:p>- 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-3.85" calcext:value-type="float">
            <text:p>-3.85</text:p>
          </table:table-cell>
          <table:table-cell table:style-name="ce23" office:value-type="float" office:value="-2.43" calcext:value-type="float">
            <text:p>-2.43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4.11" calcext:value-type="float">
            <text:p>-4.11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0.21" calcext:value-type="float">
            <text:p>0.21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17</meta:creation-date>
    <dc:date>2024-02-17T02:38:43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