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636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636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text:span text:style-name="T5"> </text:span></text:p>
          </table:table-cell>
          <table:table-cell table:style-name="ce19" office:value-type="float" office:value="4767" calcext:value-type="float">
            <text:p>4 767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text:span text:style-name="T5"> </text:span></text:p>
          </table:table-cell>
          <table:table-cell table:style-name="ce19" office:value-type="float" office:value="4773" calcext:value-type="float">
            <text:p>4 773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19" office:value-type="float" office:value="4782" calcext:value-type="float">
            <text:p>4 782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<text:span text:style-name="T4">月</text:span><text:span text:style-name="T5"> </text:span><text:span text:style-name="T10"> </text:span></text:p>
          </table:table-cell>
          <table:table-cell table:style-name="ce19" office:value-type="float" office:value="4764" calcext:value-type="float">
            <text:p>4 764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2<text:span text:style-name="T4">月</text:span><text:span text:style-name="T5"> </text:span><text:span text:style-name="T10"> </text:span></text:p>
          </table:table-cell>
          <table:table-cell table:style-name="ce19" office:value-type="float" office:value="4756" calcext:value-type="float">
            <text:p>4 756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19" office:value-type="float" office:value="4763" calcext:value-type="float">
            <text:p>4 763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19" office:value-type="float" office:value="4768" calcext:value-type="float">
            <text:p>4 768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6<text:span text:style-name="T4">月</text:span><text:span text:style-name="T5"> </text:span><text:span text:style-name="T10"> </text:span></text:p>
          </table:table-cell>
          <table:table-cell table:style-name="ce19" office:value-type="float" office:value="4770" calcext:value-type="float">
            <text:p>4 77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19" office:value-type="float" office:value="4794" calcext:value-type="float">
            <text:p>4 7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19" office:value-type="float" office:value="4799" calcext:value-type="float">
            <text:p>4 79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19" office:value-type="float" office:value="4794" calcext:value-type="float">
            <text:p>4 7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19" office:value-type="float" office:value="4801" calcext:value-type="float">
            <text:p>4 801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1<text:span text:style-name="T4">月</text:span><text:span text:style-name="T5"> </text:span><text:span text:style-name="T9">Ⓡ</text:span><text:span text:style-name="T11"> </text:span></text:p>
          </table:table-cell>
          <table:table-cell table:style-name="ce19" office:value-type="float" office:value="4809" calcext:value-type="float">
            <text:p>4 80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12<text:span text:style-name="T4">月</text:span><text:span text:style-name="T5"> </text:span><text:span text:style-name="T9">Ⓟ</text:span><text:span text:style-name="T11"> </text:span></text:p>
          </table:table-cell>
          <table:table-cell table:style-name="ce19" office:value-type="float" office:value="4807" calcext:value-type="float">
            <text:p>4 807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-3.06" calcext:value-type="float">
            <text:p>-3.06</text:p>
          </table:table-cell>
          <table:table-cell table:style-name="ce22" office:value-type="float" office:value="-0.1" calcext:value-type="float">
            <text:p>-0.10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-2" calcext:value-type="float">
            <text:p>- 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10.98" calcext:value-type="float">
            <text:p>10.98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-3.39" calcext:value-type="float">
            <text:p>-3.39</text:p>
          </table:table-cell>
          <table:table-cell table:style-name="ce22" office:value-type="float" office:value="-0.23" calcext:value-type="float">
            <text:p>-0.23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2.26" calcext:value-type="float">
            <text:p>2.26</text:p>
          </table:table-cell>
          <table:table-cell table:style-name="ce45"/>
          <table:table-cell table:number-columns-repeated="1636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4">1. </text:span><text:span text:style-name="T15">運輸輔助業不包含其他水上運輸輔助業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6">同表</text:span><text:span text:style-name="T17">1</text:span><text:span text:style-name="T15">。</text:span></text:p>
          </table:table-cell>
          <table:covered-table-cell table:number-columns-repeated="14" table:style-name="ce25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636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637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1<text:span text:style-name="T4">月</text:span><text:span text:style-name="T5"> </text:span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2<text:span text:style-name="T4">月</text:span><text:span text:style-name="T5"> </text:span>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4">月</text:span><text:span text:style-name="T5"> </text:span><text:span text:style-name="T10"> </text:span>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text:span text:style-name="T9">Ⓡ</text:span><text:span text:style-name="T11"> </text:span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text:span text:style-name="T9">Ⓟ</text:span><text:span text:style-name="T11">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98" calcext:value-type="float">
            <text:p>-0.98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-0.85" calcext:value-type="float">
            <text:p>-0.85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45"/>
          <table:table-cell table:number-columns-repeated="1636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4">1. </text:span><text:span text:style-name="T15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6">同表</text:span><text:span text:style-name="T17">1</text:span><text:span text:style-name="T15">。</text:span></text:p>
          </table:table-cell>
          <table:covered-table-cell table:number-columns-repeated="13" table:style-name="ce25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19</meta:creation-date>
    <dc:date>2024-02-17T02:39:18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