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637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637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637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12<text:span text:style-name="T4">年平均</text:span></text:p>
          </table:table-cell>
          <table:table-cell table:style-name="ce16" office:value-type="float" office:value="11528" calcext:value-type="float">
            <text:p>11 <text:s/>528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1" calcext:value-type="float">
            <text:p>3 <text:s/>00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1" calcext:value-type="float">
            <text:p><text:s text:c="2"/>921</text:p>
          </table:table-cell>
          <table:table-cell table:style-name="ce24" office:value-type="float" office:value="6974" calcext:value-type="float">
            <text:p>6 <text:s/>974</text:p>
          </table:table-cell>
          <table:table-cell table:style-name="ce24" office:value-type="float" office:value="1831" calcext:value-type="float">
            <text:p>1 <text:s/>831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6" office:value-type="float" office:value="11506" calcext:value-type="float">
            <text:p>11 <text:s/>506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49" calcext:value-type="float">
            <text:p>6 <text:s/>94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5" calcext:value-type="float">
            <text:p>3 <text:s/>00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55" calcext:value-type="float">
            <text:p>6 <text:s/>95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6" office:value-type="float" office:value="11518" calcext:value-type="float">
            <text:p>11 <text:s/>518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4" calcext:value-type="float">
            <text:p>3 <text:s/>00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65" calcext:value-type="float">
            <text:p>6 <text:s/>965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6" office:value-type="float" office:value="11543" calcext:value-type="float">
            <text:p>11 <text:s/>543</text:p>
          </table:table-cell>
          <table:table-cell table:style-name="ce24" office:value-type="float" office:value="508" calcext:value-type="float">
            <text:p><text:s text:c="2"/>508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1" calcext:value-type="float">
            <text:p>3 <text:s/>00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94" calcext:value-type="float">
            <text:p>6 <text:s/>994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6" office:value-type="float" office:value="11546" calcext:value-type="float">
            <text:p>11 <text:s/>546</text:p>
          </table:table-cell>
          <table:table-cell table:style-name="ce24" office:value-type="float" office:value="506" calcext:value-type="float">
            <text:p><text:s text:c="2"/>506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9" calcext:value-type="float">
            <text:p>2 <text:s/>999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920" calcext:value-type="float">
            <text:p><text:s text:c="2"/>920</text:p>
          </table:table-cell>
          <table:table-cell table:style-name="ce24" office:value-type="float" office:value="6999" calcext:value-type="float">
            <text:p>6 <text:s/>999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6" office:value-type="float" office:value="11541" calcext:value-type="float">
            <text:p>11 <text:s/>541</text:p>
          </table:table-cell>
          <table:table-cell table:style-name="ce24" office:value-type="float" office:value="502" calcext:value-type="float">
            <text:p><text:s text:c="2"/>502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5" calcext:value-type="float">
            <text:p>2 <text:s/>995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3" calcext:value-type="float">
            <text:p><text:s text:c="2"/>923</text:p>
          </table:table-cell>
          <table:table-cell table:style-name="ce24" office:value-type="float" office:value="7000" calcext:value-type="float">
            <text:p>7 <text:s/>000</text:p>
          </table:table-cell>
          <table:table-cell table:style-name="ce24" office:value-type="float" office:value="1828" calcext:value-type="float">
            <text:p>1 <text:s/>828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6" office:value-type="float" office:value="11558" calcext:value-type="float">
            <text:p>11 <text:s/>558</text:p>
          </table:table-cell>
          <table:table-cell table:style-name="ce24" office:value-type="float" office:value="499" calcext:value-type="float">
            <text:p><text:s text:c="2"/>499</text:p>
          </table:table-cell>
          <table:table-cell table:style-name="ce24" office:value-type="float" office:value="4045" calcext:value-type="float">
            <text:p>4 <text:s/>04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3" calcext:value-type="float">
            <text:p>2 <text:s/>993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9" calcext:value-type="float">
            <text:p><text:s text:c="2"/>929</text:p>
          </table:table-cell>
          <table:table-cell table:style-name="ce24" office:value-type="float" office:value="7014" calcext:value-type="float">
            <text:p>7 <text:s/>014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6" office:value-type="float" office:value="11577" calcext:value-type="float">
            <text:p>11 <text:s/>577</text:p>
          </table:table-cell>
          <table:table-cell table:style-name="ce24" office:value-type="float" office:value="499" calcext:value-type="float">
            <text:p><text:s text:c="2"/>499</text:p>
          </table:table-cell>
          <table:table-cell table:style-name="ce24" office:value-type="float" office:value="4049" calcext:value-type="float">
            <text:p>4 <text:s/>04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94" calcext:value-type="float">
            <text:p>2 <text:s/>994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931" calcext:value-type="float">
            <text:p><text:s text:c="2"/>931</text:p>
          </table:table-cell>
          <table:table-cell table:style-name="ce24" office:value-type="float" office:value="7030" calcext:value-type="float">
            <text:p>7 <text:s/>030</text:p>
          </table:table-cell>
          <table:table-cell table:style-name="ce24" office:value-type="float" office:value="1827" calcext:value-type="float">
            <text:p>1 <text:s/>827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6" office:value-type="float" office:value="11583" calcext:value-type="float">
            <text:p>11 <text:s/>583</text:p>
          </table:table-cell>
          <table:table-cell table:style-name="ce24" office:value-type="float" office:value="498" calcext:value-type="float">
            <text:p><text:s text:c="2"/>498</text:p>
          </table:table-cell>
          <table:table-cell table:style-name="ce24" office:value-type="float" office:value="4050" calcext:value-type="float">
            <text:p>4 <text:s/>05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95" calcext:value-type="float">
            <text:p>2 <text:s/>995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930" calcext:value-type="float">
            <text:p><text:s text:c="2"/>930</text:p>
          </table:table-cell>
          <table:table-cell table:style-name="ce24" office:value-type="float" office:value="7036" calcext:value-type="float">
            <text:p>7 <text:s/>036</text:p>
          </table:table-cell>
          <table:table-cell table:style-name="ce24" office:value-type="float" office:value="1824" calcext:value-type="float">
            <text:p>1 <text:s/>824</text:p>
          </table:table-cell>
          <table:table-cell table:style-name="ce36" table:number-columns-repeated="16373"/>
        </table:table-row>
        <table:table-row table:style-name="ro6">
          <table:table-cell table:style-name="ce8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13<text:span text:style-name="T4">年</text:span></text:p>
          </table:table-cell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6" office:value-type="float" office:value="11587" calcext:value-type="float">
            <text:p>11 <text:s/>587</text:p>
          </table:table-cell>
          <table:table-cell table:style-name="ce24" office:value-type="float" office:value="496" calcext:value-type="float">
            <text:p><text:s text:c="2"/>496</text:p>
          </table:table-cell>
          <table:table-cell table:style-name="ce24" office:value-type="float" office:value="4050" calcext:value-type="float">
            <text:p>4 <text:s/>05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95" calcext:value-type="float">
            <text:p>2 <text:s/>995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931" calcext:value-type="float">
            <text:p><text:s text:c="2"/>931</text:p>
          </table:table-cell>
          <table:table-cell table:style-name="ce24" office:value-type="float" office:value="7041" calcext:value-type="float">
            <text:p>7 <text:s/>041</text:p>
          </table:table-cell>
          <table:table-cell table:style-name="ce24" office:value-type="float" office:value="1823" calcext:value-type="float">
            <text:p>1 <text:s/>823</text:p>
          </table:table-cell>
          <table:table-cell table:style-name="ce36" table:number-columns-repeated="16373"/>
        </table:table-row>
        <table:table-row table:style-name="ro7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7.81" calcext:value-type="float">
            <text:p>-7.8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1.02" calcext:value-type="float">
            <text:p>-1.02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36" table:number-columns-repeated="16373"/>
        </table:table-row>
        <table:table-row table:style-name="ro7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-26" calcext:value-type="float">
            <text:p>-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-12" calcext:value-type="float">
            <text:p>-12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-4.97" calcext:value-type="float">
            <text:p>-4.97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7.22" calcext:value-type="float">
            <text:p>-7.22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1.32" calcext:value-type="float">
            <text:p>-1.32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-0.67" calcext:value-type="float">
            <text:p>-0.67</text:p>
          </table:table-cell>
          <table:table-cell table:style-name="ce36" table:number-columns-repeated="16373"/>
        </table:table-row>
        <table:table-row table:style-name="ro8" table:visibility="collapse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0"/>
          <table:table-cell table:style-name="ce36" table:number-columns-repeated="16373"/>
        </table:table-row>
        <table:table-row table:style-name="ro8" table:visibility="collapse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-26" calcext:value-type="float">
            <text:p>-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-12" calcext:value-type="float">
            <text:p>-12</text:p>
          </table:table-cell>
          <table:table-cell table:style-name="ce36" table:number-columns-repeated="16373"/>
        </table:table-row>
        <table:table-row table:style-name="ro8" table:visibility="collapse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-4.97" calcext:value-type="float">
            <text:p>-4.97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7.22" calcext:value-type="float">
            <text:p>-7.22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-1.32" calcext:value-type="float">
            <text:p>-1.32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36" table:number-columns-repeated="1637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5">註：本表內數字，</text:span><text:span text:style-name="T6">101</text:span><text:span text:style-name="T7">年至</text:span><text:span text:style-name="T6">105</text:span><text:span text:style-name="T7">年及</text:span><text:span text:style-name="T6">106</text:span><text:span text:style-name="T7">年至</text:span><text:span text:style-name="T6">110</text:span><text:span text:style-name="T7">年分別按中華民國第</text:span><text:span text:style-name="T6">9</text:span><text:span text:style-name="T7">次及第</text:span><text:span text:style-name="T6">10</text:span><text:span text:style-name="T7">次修訂之行業標準分類統計，</text:span><text:span text:style-name="T6">111</text:span><text:span text:style-name="T7">年起按中華民國第</text:span><text:span text:style-name="T6">11</text:span><text:span text:style-name="T7">次行業統計分類修正。</text:span></text:p>
          </table:table-cell>
          <table:covered-table-cell table:number-columns-repeated="10" table:style-name="ce12"/>
          <table:table-cell table:style-name="ce38" table:number-columns-repeated="1637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637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637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637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12<text:span text:style-name="T4">年平均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45" office:value-type="float" office:value="493" calcext:value-type="float">
            <text:p>49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45" office:value-type="float" office:value="497" calcext:value-type="float">
            <text:p>497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45" office:value-type="float" office:value="500" calcext:value-type="float">
            <text:p>50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45" office:value-type="float" office:value="499" calcext:value-type="float">
            <text:p>49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45" office:value-type="float" office:value="498" calcext:value-type="float">
            <text:p>498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72" calcext:value-type="float">
            <text:p>572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45" office:value-type="float" office:value="501" calcext:value-type="float">
            <text:p>501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45" office:value-type="float" office:value="505" calcext:value-type="float">
            <text:p>505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6">
          <table:table-cell table:style-name="ce8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13<text:span text:style-name="T4">年</text:span></text:p>
          </table:table-cell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45" office:value-type="float" office:value="506" calcext:value-type="float">
            <text:p>506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5" calcext:value-type="float">
            <text:p>575</text:p>
          </table:table-cell>
          <table:table-cell table:style-name="ce52" table:number-columns-repeated="16371"/>
        </table:table-row>
        <table:table-row table:style-name="ro7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16" calcext:value-type="float">
            <text:p>0.16</text:p>
          </table:table-cell>
          <table:table-cell table:style-name="ce36" table:number-columns-repeated="16371"/>
        </table:table-row>
        <table:table-row table:style-name="ro7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45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5.59" calcext:value-type="float">
            <text:p>5.59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7.63" calcext:value-type="float">
            <text:p>7.63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0.76" calcext:value-type="float">
            <text:p>-0.76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7.85" calcext:value-type="float">
            <text:p>7.85</text:p>
          </table:table-cell>
          <table:table-cell table:style-name="ce19" office:value-type="float" office:value="1.41" calcext:value-type="float">
            <text:p>1.41</text:p>
          </table:table-cell>
          <table:table-cell table:style-name="ce36" table:number-columns-repeated="16371"/>
        </table:table-row>
        <table:table-row table:style-name="ro8" table:visibility="collapse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2"/>
          <table:table-cell table:style-name="ce36" table:number-columns-repeated="16371"/>
        </table:table-row>
        <table:table-row table:style-name="ro8" table:visibility="collapse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45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6" table:number-columns-repeated="16371"/>
        </table:table-row>
        <table:table-row table:style-name="ro8" table:visibility="collapse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5.59" calcext:value-type="float">
            <text:p>5.59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7.63" calcext:value-type="float">
            <text:p>7.63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7.85" calcext:value-type="float">
            <text:p>7.85</text:p>
          </table:table-cell>
          <table:table-cell table:style-name="ce20" office:value-type="float" office:value="1.41" calcext:value-type="float">
            <text:p>1.41</text:p>
          </table:table-cell>
          <table:table-cell table:style-name="ce36" table:number-columns-repeated="1637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637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31</meta:creation-date>
    <dc:date>2024-02-29T00:56:15</dc:date>
    <meta:generator>MODA_ODF_Application_Tools/3.5.5.5.1$Windows_x86 LibreOffice_project/67d999f2c0dc927dfe7470b04f05b8a4750bf6bf</meta:generator>
    <meta:document-statistic meta:table-count="2" meta:cell-count="782" meta:object-count="0"/>
    <meta:user-defined meta:name="AppVersion">16.0300</meta:user-defined>
  </office:meta>
</office:document-meta>
</file>