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6367" table:default-cell-style-name="ce15"/>
        <table:table-row table:style-name="ro1">
          <table:table-cell table:style-name="ce1" table:number-columns-repeated="15"/>
          <table:table-cell table:style-name="ce42" table:number-columns-repeated="1636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未經季節調整）</text:span></text:p>
          </table:table-cell>
          <table:covered-table-cell table:number-columns-repeated="14" table:style-name="ce16"/>
          <table:covered-table-cell table:number-columns-repeated="2" table:style-name="ce43"/>
          <table:table-cell table:style-name="ce43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2" table:number-columns-repeated="1636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47"/>
          <table:table-cell table:style-name="ce48" table:number-columns-repeated="1636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8" table:number-columns-repeated="1636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9" office:value-type="float" office:value="58.35" calcext:value-type="float">
            <text:p>58.35</text:p>
          </table:table-cell>
          <table:table-cell table:style-name="ce33" office:value-type="float" office:value="3.3" calcext:value-type="float">
            <text:p>3.3</text:p>
          </table:table-cell>
          <table:table-cell table:style-name="ce39" office:value-type="float" office:value="60.5" calcext:value-type="float">
            <text:p>60.5</text:p>
          </table:table-cell>
          <table:table-cell table:style-name="ce33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1.6" calcext:value-type="float">
            <text:p>61.6</text:p>
          </table:table-cell>
          <table:table-cell table:style-name="ce33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3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3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63.3" calcext:value-type="float">
            <text:p>63.3</text:p>
          </table:table-cell>
          <table:table-cell table:style-name="ce49" table:number-columns-repeated="1636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9" office:value-type="float" office:value="58.43" calcext:value-type="float">
            <text:p>58.43</text:p>
          </table:table-cell>
          <table:table-cell table:style-name="ce33" office:value-type="float" office:value="3.4" calcext:value-type="float">
            <text:p>3.4</text:p>
          </table:table-cell>
          <table:table-cell table:style-name="ce39" office:value-type="float" office:value="61.2" calcext:value-type="float">
            <text:p>61.2</text:p>
          </table:table-cell>
          <table:table-cell table:style-name="ce33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3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3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63.4" calcext:value-type="float">
            <text:p>63.4</text:p>
          </table:table-cell>
          <table:table-cell table:style-name="ce49" table:number-columns-repeated="1636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9" office:value-type="float" office:value="58.54" calcext:value-type="float">
            <text:p>58.54</text:p>
          </table:table-cell>
          <table:table-cell table:style-name="ce33" office:value-type="float" office:value="3.3" calcext:value-type="float">
            <text:p>3.3</text:p>
          </table:table-cell>
          <table:table-cell table:style-name="ce39" office:value-type="float" office:value="61.1" calcext:value-type="float">
            <text:p>61.1</text:p>
          </table:table-cell>
          <table:table-cell table:style-name="ce33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62.7" calcext:value-type="float">
            <text:p>62.7</text:p>
          </table:table-cell>
          <table:table-cell table:style-name="ce33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3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3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63.4" calcext:value-type="float">
            <text:p>63.4</text:p>
          </table:table-cell>
          <table:table-cell table:style-name="ce50" table:number-columns-repeated="1636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9" office:value-type="float" office:value="58.65" calcext:value-type="float">
            <text:p>58.65</text:p>
          </table:table-cell>
          <table:table-cell table:style-name="ce33" office:value-type="float" office:value="3.3" calcext:value-type="float">
            <text:p>3.3</text:p>
          </table:table-cell>
          <table:table-cell table:style-name="ce39" office:value-type="float" office:value="61.1" calcext:value-type="float">
            <text:p>61.1</text:p>
          </table:table-cell>
          <table:table-cell table:style-name="ce33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2.8" calcext:value-type="float">
            <text:p>62.8</text:p>
          </table:table-cell>
          <table:table-cell table:style-name="ce33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3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3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63.5" calcext:value-type="float">
            <text:p>63.5</text:p>
          </table:table-cell>
          <table:table-cell table:style-name="ce49" table:number-columns-repeated="1636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33" office:value-type="float" office:value="3.4" calcext:value-type="float">
            <text:p>3.4</text:p>
          </table:table-cell>
          <table:table-cell table:style-name="ce39" office:value-type="float" office:value="61.1" calcext:value-type="float">
            <text:p>61.1</text:p>
          </table:table-cell>
          <table:table-cell table:style-name="ce33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3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3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63.6" calcext:value-type="float">
            <text:p>63.6</text:p>
          </table:table-cell>
          <table:table-cell table:style-name="ce49" table:number-columns-repeated="1636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33" office:value-type="float" office:value="3.1" calcext:value-type="float">
            <text:p>3.1</text:p>
          </table:table-cell>
          <table:table-cell table:style-name="ce39" office:value-type="float" office:value="61.1" calcext:value-type="float">
            <text:p>61.1</text:p>
          </table:table-cell>
          <table:table-cell table:style-name="ce33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3.2" calcext:value-type="float">
            <text:p>63.2</text:p>
          </table:table-cell>
          <table:table-cell table:style-name="ce33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3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3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9" office:value-type="float" office:value="58.99" calcext:value-type="float">
            <text:p>58.99</text:p>
          </table:table-cell>
          <table:table-cell table:style-name="ce33" office:value-type="float" office:value="2.8" calcext:value-type="float">
            <text:p>2.8</text:p>
          </table:table-cell>
          <table:table-cell table:style-name="ce39" office:value-type="float" office:value="61.3" calcext:value-type="float">
            <text:p>61.3</text:p>
          </table:table-cell>
          <table:table-cell table:style-name="ce33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3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3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3.8" calcext:value-type="float">
            <text:p>63.8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9" office:value-type="float" office:value="59.17" calcext:value-type="float">
            <text:p>59.17</text:p>
          </table:table-cell>
          <table:table-cell table:style-name="ce33" office:value-type="float" office:value="2.9" calcext:value-type="float">
            <text:p>2.9</text:p>
          </table:table-cell>
          <table:table-cell table:style-name="ce39" office:value-type="float" office:value="60.7" calcext:value-type="float">
            <text:p>60.7</text:p>
          </table:table-cell>
          <table:table-cell table:style-name="ce33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3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3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4" calcext:value-type="float">
            <text:p>64.0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9" office:value-type="float" office:value="59.14" calcext:value-type="float">
            <text:p>59.14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1.8" calcext:value-type="float">
            <text:p>61.8</text:p>
          </table:table-cell>
          <table:table-cell table:style-name="ce33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63.7" calcext:value-type="float">
            <text:p>63.7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9" office:value-type="float" office:value="59.02" calcext:value-type="float">
            <text:p>59.02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0.5" calcext:value-type="float">
            <text:p>60.5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63.2" calcext:value-type="float">
            <text:p>63.2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4" office:value-type="float" office:value="4.3" calcext:value-type="float">
            <text:p>4.3</text:p>
          </table:table-cell>
          <table:table-cell table:style-name="ce34" office:value-type="float" office:value="58.2" calcext:value-type="float">
            <text:p>58.2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2.6" calcext:value-type="float">
            <text:p>62.6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63.9" calcext:value-type="float">
            <text:p>63.9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5.4" calcext:value-type="float">
            <text:p>65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1" calcext:value-type="float">
            <text:p>63.1</text:p>
          </table:table-cell>
          <table:table-cell table:style-name="ce22" table:number-columns-repeated="16367"/>
        </table:table-row>
        <table:table-row table:style-name="ro6">
          <table:table-cell table:style-name="ce7"/>
          <table:table-cell table:style-name="ce22" table:number-columns-repeated="16383"/>
        </table:table-row>
        <table:table-row table:style-name="ro6">
          <table:table-cell table:style-name="ce8" office:value-type="string" calcext:value-type="string">
            <text:p>112<text:span text:style-name="T5">年平均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25" calcext:value-type="float">
            <text:p>59.25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4.3" calcext:value-type="float">
            <text:p>64.3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5.6" calcext:value-type="float">
            <text:p>65.6</text:p>
          </table:table-cell>
          <table:table-cell table:style-name="ce35" office:value-type="float" office:value="3" calcext:value-type="float">
            <text:p>3.0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58.1" calcext:value-type="float">
            <text:p>58.1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5" calcext:value-type="float">
            <text:p>65.0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58" calcext:value-type="float">
            <text:p>3.58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57.9" calcext:value-type="float">
            <text:p>57.9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2.2" calcext:value-type="float">
            <text:p>62.2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4" calcext:value-type="float">
            <text:p>62.4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5" calcext:value-type="float">
            <text:p>65.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3.3" calcext:value-type="float">
            <text:p>63.3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57.9" calcext:value-type="float">
            <text:p>57.9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6" calcext:value-type="float">
            <text:p>62.6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6" calcext:value-type="float">
            <text:p>62.6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5.1" calcext:value-type="float">
            <text:p>65.1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4" calcext:value-type="float">
            <text:p>63.4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57.7" calcext:value-type="float">
            <text:p>57.7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9" calcext:value-type="float">
            <text:p>62.9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4.4" calcext:value-type="float">
            <text:p>64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2.4" calcext:value-type="float">
            <text:p>62.4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65.2" calcext:value-type="float">
            <text:p>65.2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" calcext:value-type="float">
            <text:p>59.2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57.6" calcext:value-type="float">
            <text:p>57.6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5" calcext:value-type="float">
            <text:p>62.5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6.3" calcext:value-type="float">
            <text:p>66.3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58" calcext:value-type="float">
            <text:p>3.58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57.5" calcext:value-type="float">
            <text:p>57.5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6.7" calcext:value-type="float">
            <text:p>66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3.1" calcext:value-type="float">
            <text:p>63.1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59.34" calcext:value-type="float">
            <text:p>59.34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57.6" calcext:value-type="float">
            <text:p>57.6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5" calcext:value-type="float">
            <text:p>65.0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5.9" calcext:value-type="float">
            <text:p>5.9</text:p>
          </table:table-cell>
          <table:table-cell table:style-name="ce35" office:value-type="float" office:value="66.6" calcext:value-type="float">
            <text:p>66.6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" calcext:value-type="float">
            <text:p>63.0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59.33" calcext:value-type="float">
            <text:p>59.33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57.7" calcext:value-type="float">
            <text:p>57.7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2" calcext:value-type="float">
            <text:p>63.2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64.4" calcext:value-type="float">
            <text:p>64.4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3" calcext:value-type="float">
            <text:p>6.3</text:p>
          </table:table-cell>
          <table:table-cell table:style-name="ce34" office:value-type="float" office:value="66.6" calcext:value-type="float">
            <text:p>66.6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3.1" calcext:value-type="float">
            <text:p>63.1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57.8" calcext:value-type="float">
            <text:p>57.8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3.3" calcext:value-type="float">
            <text:p>63.3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64.6" calcext:value-type="float">
            <text:p>64.6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65.4" calcext:value-type="float">
            <text:p>65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2" calcext:value-type="float">
            <text:p>63.2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57.7" calcext:value-type="float">
            <text:p>57.7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3.1" calcext:value-type="float">
            <text:p>63.1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5.5" calcext:value-type="float">
            <text:p>65.5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57.5" calcext:value-type="float">
            <text:p>57.5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63.1" calcext:value-type="float">
            <text:p>63.1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64.6" calcext:value-type="float">
            <text:p>64.6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5.2" calcext:value-type="float">
            <text:p>65.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8" calcext:value-type="float">
            <text:p>62.8</text:p>
          </table:table-cell>
          <table:table-cell table:style-name="ce22" table:number-columns-repeated="16367"/>
        </table:table-row>
        <table:table-row table:style-name="ro7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59.29" calcext:value-type="float">
            <text:p>59.29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57.3" calcext:value-type="float">
            <text:p>57.3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4.8" calcext:value-type="float">
            <text:p>64.8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/>
          <table:table-cell table:style-name="ce23" table:number-columns-repeated="2"/>
          <table:table-cell table:style-name="ce35" table:number-columns-repeated="14"/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13<text:span text:style-name="T5">年</text:span></text:p>
          </table:table-cell>
          <table:table-cell table:style-name="ce23" table:number-columns-repeated="2"/>
          <table:table-cell table:style-name="ce35" table:number-columns-repeated="14"/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59.27" calcext:value-type="float">
            <text:p>59.27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57.1" calcext:value-type="float">
            <text:p>57.1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2" calcext:value-type="float">
            <text:p>62.2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4" office:value-type="string" calcext:value-type="string">
            <text:p><text:s/></text:p>
          </table:table-cell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3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2"/>
          <table:table-cell table:style-name="ce22" table:number-columns-repeated="1636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7" office:value-type="float" office:value="-0.0999999999999996" calcext:value-type="float">
            <text:p>-0.1</text:p>
          </table:table-cell>
          <table:table-cell table:style-name="ce37" office:value-type="float" office:value="-0.199999999999996" calcext:value-type="float">
            <text:p>-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4" calcext:value-type="float">
            <text:p>0.4</text:p>
          </table:table-cell>
          <table:table-cell table:style-name="ce37" office:value-type="float" office:value="-0.5" calcext:value-type="float">
            <text:p>-0.5</text:p>
          </table:table-cell>
          <table:table-cell table:style-name="ce37" office:value-type="float" office:value="0.6" calcext:value-type="float">
            <text:p>0.6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7" table:number-columns-repeated="4"/>
          <table:table-cell table:style-name="ce22" table:number-columns-repeated="1636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.09" calcext:value-type="float">
            <text:p>0.09</text:p>
          </table:table-cell>
          <table:table-cell table:style-name="ce37" office:value-type="float" office:value="-0.4" calcext:value-type="float">
            <text:p>-0.4</text:p>
          </table:table-cell>
          <table:table-cell table:style-name="ce37" office:value-type="float" office:value="-1" calcext:value-type="float">
            <text:p>-1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0.699999999999996" calcext:value-type="float">
            <text:p>0.7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100000000000001" calcext:value-type="float">
            <text:p>0.1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7" table:number-columns-repeated="4"/>
          <table:table-cell table:style-name="ce22" table:number-columns-repeated="1636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、南韓及英國採官方網站，餘為</text:span><text:span text:style-name="T6">OECD</text:span><text:span text:style-name="T7">。</text:span></text:p>
          </table:table-cell>
          <table:covered-table-cell table:number-columns-repeated="14" table:style-name="ce12"/>
          <table:covered-table-cell table:number-columns-repeated="2" table:style-name="ce45"/>
          <table:table-cell table:number-columns-repeated="1636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</text:span><text:span text:style-name="T6">1.</text:span><text:span text:style-name="T7">我國</text:span><text:span text:style-name="T6">111</text:span><text:span text:style-name="T7">年以前為「資料標準週內尋職」所編製之指標，</text:span><text:span text:style-name="T6">112</text:span><text:span text:style-name="T7">年起為「資料標準週之過去</text:span><text:span text:style-name="T6">4</text:span><text:span text:style-name="T7">週內尋職」所編製之指標。</text:span></text:p>
          </table:table-cell>
          <table:covered-table-cell table:number-columns-repeated="14" table:style-name="ce26"/>
          <table:covered-table-cell table:number-columns-repeated="2" table:style-name="ce46"/>
          <table:table-cell table:number-columns-repeated="16367"/>
        </table:table-row>
        <table:table-row table:style-name="ro10">
          <table:table-cell table:style-name="ce14" office:value-type="string" calcext:value-type="string" table:number-columns-spanned="17" table:number-rows-spanned="1">
            <text:p>        2.<text:span text:style-name="T4">香港及英國資料係</text:span><text:span text:style-name="T6">3</text:span><text:span text:style-name="T7">個月平均值</text:span><text:span text:style-name="T8">；</text:span><text:span text:style-name="T7">日本係以「資料標準週內尋職」所編製之指標。</text:span></text:p>
          </table:table-cell>
          <table:covered-table-cell table:number-columns-repeated="14" table:style-name="ce26"/>
          <table:covered-table-cell table:number-columns-repeated="2" table:style-name="ce46"/>
          <table:table-cell table:number-columns-repeated="16367"/>
        </table:table-row>
        <table:table-row table:style-name="ro11">
          <table:table-cell table:style-name="ce13" table:number-columns-spanned="17" table:number-rows-spanned="1"/>
          <table:covered-table-cell table:number-columns-repeated="14" table:style-name="ce26"/>
          <table:covered-table-cell table:number-columns-repeated="2" table:style-name="ce46"/>
          <table:table-cell table:number-columns-repeated="16367"/>
        </table:table-row>
        <table:table-row table:style-name="ro12" table:number-rows-repeated="5">
          <table:table-cell/>
          <table:table-cell table:style-name="ce27"/>
          <table:table-cell table:style-name="ce31" table:number-columns-repeated="13"/>
          <table:table-cell table:number-columns-repeated="16369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17'.$A$1" table:cell-range-address="$'17'.$A$2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41</meta:creation-date>
    <dc:date>2024-02-29T00:54:41</dc:date>
    <meta:generator>MODA_ODF_Application_Tools/3.5.5.5.1$Windows_x86 LibreOffice_project/67d999f2c0dc927dfe7470b04f05b8a4750bf6bf</meta:generator>
    <meta:document-statistic meta:table-count="1" meta:cell-count="491" meta:object-count="0"/>
    <meta:user-defined meta:name="AppVersion">16.0300</meta:user-defined>
  </office:meta>
</office:document-meta>
</file>