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0cm" fo:min-width="0cm" fo:padding-top="0cm" fo:padding-bottom="0.102cm" fo:padding-left="0.114cm" fo:padding-right="0.11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6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6370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<text:span text:style-name="T4">表</text:span><text:span text:style-name="T5">3-1</text:span><text:span text:style-name="T6">　國內生產毛額─依支出分</text:span></text:p>
          </table:table-cell>
          <table:covered-table-cell table:number-columns-repeated="12" table:style-name="ce13"/>
          <table:table-cell>
            <draw:custom-shape table:end-cell-address="'表3-1'.N6" table:end-x="0.001cm" table:end-y="0.634cm" draw:z-index="0" draw:name="文字 1" draw:style-name="gr1" draw:text-style-name="P2" svg:width="0.001cm" svg:height="3.738cm" svg:x="0cm" svg:y="0cm">
              <text:p text:style-name="P1"><text:span text:style-name="T1">─</text:span><text:span text:style-name="T2"> </text:span><text:span text:style-name="T3">６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3-1'.N6" table:end-x="0.001cm" table:end-y="0.634cm" draw:z-index="1" draw:name="文字 1" draw:style-name="gr1" draw:text-style-name="P2" svg:width="0.001cm" svg:height="3.738cm" svg:x="0cm" svg:y="0cm">
              <text:p text:style-name="P1"><text:span text:style-name="T1">─</text:span><text:span text:style-name="T2"> </text:span><text:span text:style-name="T3">６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7">名目金額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8">單位：新臺幣百萬元</text:span><text:span text:style-name="T9">   </text:span>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8">年</text:span><text:span text:style-name="T9">(</text:span><text:span text:style-name="T10">季</text:span><text:span text:style-name="T9">)</text:span><text:span text:style-name="T10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<text:span text:style-name="T8">國內需求</text:span></text:p>
          </table:table-cell>
          <table:covered-table-cell table:number-columns-repeated="6" table:style-name="ce27"/>
          <table:covered-table-cell table:style-name="ce33"/>
          <table:table-cell table:style-name="ce34" office:value-type="string" calcext:value-type="string" table:number-columns-spanned="3" table:number-rows-spanned="1">
            <text:p><text:span text:style-name="T8">國外淨需求</text:span></text:p>
          </table:table-cell>
          <table:covered-table-cell table:number-columns-repeated="2" table:style-name="ce27"/>
          <table:table-cell table:style-name="ce3" table:number-columns-repeated="1637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12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12">政府消費</text:span></text:p>
          </table:table-cell>
          <table:table-cell table:style-name="ce28" office:value-type="string" calcext:value-type="string">
            <text:p><text:span text:style-name="T12">固定資本形成</text:span></text:p>
          </table:table-cell>
          <table:table-cell table:style-name="ce30" table:number-columns-repeated="2"/>
          <table:table-cell table:style-name="ce32"/>
          <table:table-cell table:style-name="ce23" office:value-type="string" calcext:value-type="string" table:number-columns-spanned="1" table:number-rows-spanned="2">
            <text:p><text:span text:style-name="T12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35" office:value-type="string" calcext:value-type="string">
            <text:p><text:span text:style-name="T16">商品及服務</text:span></text:p>
          </table:table-cell>
          <table:table-cell table:style-name="ce37" office:value-type="string" calcext:value-type="string">
            <text:p><text:span text:style-name="T16">減：商品及</text:span></text:p>
          </table:table-cell>
          <table:table-cell table:style-name="ce3" table:number-columns-repeated="16371"/>
        </table:table-row>
        <table:table-row table:style-name="ro3">
          <table:covered-table-cell table:number-columns-repeated="2" table:style-name="ce6"/>
          <table:covered-table-cell table:number-columns-repeated="3" table:style-name="ce24"/>
          <table:table-cell table:style-name="ce29"/>
          <table:table-cell table:style-name="ce31" office:value-type="string" calcext:value-type="string">
            <text:p><text:span text:style-name="T12">民間</text:span></text:p>
          </table:table-cell>
          <table:table-cell table:style-name="ce31" office:value-type="string" calcext:value-type="string">
            <text:p><text:span text:style-name="T12">公營</text:span></text:p>
          </table:table-cell>
          <table:table-cell table:style-name="ce31" office:value-type="string" calcext:value-type="string">
            <text:p><text:span text:style-name="T12">政府</text:span></text:p>
          </table:table-cell>
          <table:covered-table-cell table:style-name="ce29"/>
          <table:covered-table-cell table:style-name="ce24"/>
          <table:table-cell table:style-name="ce36" office:value-type="string" calcext:value-type="string">
            <text:p><text:span text:style-name="T16">輸出</text:span></text:p>
          </table:table-cell>
          <table:table-cell table:style-name="ce38" office:value-type="string" calcext:value-type="string">
            <text:p><text:span text:style-name="T16">服務輸入</text:span></text:p>
          </table:table-cell>
          <table:table-cell table:style-name="ce3" table:number-columns-repeated="16371"/>
        </table:table-row>
        <table:table-row table:style-name="ro4">
          <table:table-cell table:style-name="ce7" office:value-type="string" calcext:value-type="string">
            <text:p>103<text:span text:style-name="T11">年</text:span></text:p>
          </table:table-cell>
          <table:table-cell table:style-name="ce16" office:value-type="float" office:value="16258047" calcext:value-type="float">
            <text:p>16,258,047 <text:s/></text:p>
          </table:table-cell>
          <table:table-cell table:style-name="ce18" office:value-type="float" office:value="14632191" calcext:value-type="float">
            <text:p>14,632,191 <text:s/></text:p>
          </table:table-cell>
          <table:table-cell table:style-name="ce18" office:value-type="float" office:value="8602842" calcext:value-type="float">
            <text:p>8,602,842 <text:s/></text:p>
          </table:table-cell>
          <table:table-cell table:style-name="ce18" office:value-type="float" office:value="2360910" calcext:value-type="float">
            <text:p>2,360,910 <text:s/></text:p>
          </table:table-cell>
          <table:table-cell table:style-name="ce18" office:value-type="float" office:value="3630558" calcext:value-type="float">
            <text:p>3,630,558 <text:s/></text:p>
          </table:table-cell>
          <table:table-cell table:style-name="ce18" office:value-type="float" office:value="2951986" calcext:value-type="float">
            <text:p>2,951,986 <text:s/></text:p>
          </table:table-cell>
          <table:table-cell table:style-name="ce18" office:value-type="float" office:value="211289" calcext:value-type="float">
            <text:p>211,289 <text:s/></text:p>
          </table:table-cell>
          <table:table-cell table:style-name="ce18" office:value-type="float" office:value="467283" calcext:value-type="float">
            <text:p>467,283 <text:s/></text:p>
          </table:table-cell>
          <table:table-cell table:style-name="ce18" office:value-type="float" office:value="37881" calcext:value-type="float">
            <text:p>37,881 <text:s/></text:p>
          </table:table-cell>
          <table:table-cell table:style-name="ce18" office:value-type="float" office:value="1625856" calcext:value-type="float">
            <text:p>1,625,856 <text:s/></text:p>
          </table:table-cell>
          <table:table-cell table:style-name="ce18" office:value-type="float" office:value="12559478" calcext:value-type="float">
            <text:p>12,559,478 <text:s/></text:p>
          </table:table-cell>
          <table:table-cell table:style-name="ce18" office:value-type="float" office:value="10933622" calcext:value-type="float">
            <text:p>10,933,622 <text:s/></text:p>
          </table:table-cell>
          <table:table-cell table:style-name="ce39" table:number-columns-repeated="16371"/>
        </table:table-row>
        <table:table-row table:style-name="ro4">
          <table:table-cell table:style-name="ce7" office:value-type="string" calcext:value-type="string">
            <text:p>104<text:span text:style-name="T11">年</text:span></text:p>
          </table:table-cell>
          <table:table-cell table:style-name="ce16" office:value-type="float" office:value="17055080" calcext:value-type="float">
            <text:p>17,055,080 <text:s/></text:p>
          </table:table-cell>
          <table:table-cell table:style-name="ce18" office:value-type="float" office:value="14857471" calcext:value-type="float">
            <text:p>14,857,471 <text:s/></text:p>
          </table:table-cell>
          <table:table-cell table:style-name="ce18" office:value-type="float" office:value="8787564" calcext:value-type="float">
            <text:p>8,787,564 <text:s/></text:p>
          </table:table-cell>
          <table:table-cell table:style-name="ce18" office:value-type="float" office:value="2363711" calcext:value-type="float">
            <text:p>2,363,711 <text:s/></text:p>
          </table:table-cell>
          <table:table-cell table:style-name="ce18" office:value-type="float" office:value="3663758" calcext:value-type="float">
            <text:p>3,663,758 <text:s/></text:p>
          </table:table-cell>
          <table:table-cell table:style-name="ce18" office:value-type="float" office:value="3029456" calcext:value-type="float">
            <text:p>3,029,456 <text:s/></text:p>
          </table:table-cell>
          <table:table-cell table:style-name="ce18" office:value-type="float" office:value="191487" calcext:value-type="float">
            <text:p>191,487 <text:s/></text:p>
          </table:table-cell>
          <table:table-cell table:style-name="ce18" office:value-type="float" office:value="442815" calcext:value-type="float">
            <text:p>442,815 <text:s/></text:p>
          </table:table-cell>
          <table:table-cell table:style-name="ce18" office:value-type="float" office:value="42438" calcext:value-type="float">
            <text:p>42,438 <text:s/></text:p>
          </table:table-cell>
          <table:table-cell table:style-name="ce18" office:value-type="float" office:value="2197609" calcext:value-type="float">
            <text:p>2,197,609 <text:s/></text:p>
          </table:table-cell>
          <table:table-cell table:style-name="ce18" office:value-type="float" office:value="12157096" calcext:value-type="float">
            <text:p>12,157,096 <text:s/></text:p>
          </table:table-cell>
          <table:table-cell table:style-name="ce18" office:value-type="float" office:value="9959487" calcext:value-type="float">
            <text:p>9,959,487 <text:s/></text:p>
          </table:table-cell>
          <table:table-cell table:style-name="ce40" table:number-columns-repeated="16371"/>
        </table:table-row>
        <table:table-row table:style-name="ro4">
          <table:table-cell table:style-name="ce8" office:value-type="string" calcext:value-type="string">
            <text:p>105<text:span text:style-name="T11">年</text:span></text:p>
          </table:table-cell>
          <table:table-cell table:style-name="ce16" office:value-type="float" office:value="17555268" calcext:value-type="float">
            <text:p>17,555,268 <text:s/></text:p>
          </table:table-cell>
          <table:table-cell table:style-name="ce18" office:value-type="float" office:value="15361883" calcext:value-type="float">
            <text:p>15,361,883 <text:s/></text:p>
          </table:table-cell>
          <table:table-cell table:style-name="ce18" office:value-type="float" office:value="9082075" calcext:value-type="float">
            <text:p>9,082,075 <text:s/></text:p>
          </table:table-cell>
          <table:table-cell table:style-name="ce18" office:value-type="float" office:value="2482242" calcext:value-type="float">
            <text:p>2,482,242 <text:s/></text:p>
          </table:table-cell>
          <table:table-cell table:style-name="ce18" office:value-type="float" office:value="3807567" calcext:value-type="float">
            <text:p>3,807,567 <text:s/></text:p>
          </table:table-cell>
          <table:table-cell table:style-name="ce18" office:value-type="float" office:value="3172823" calcext:value-type="float">
            <text:p>3,172,823 <text:s/></text:p>
          </table:table-cell>
          <table:table-cell table:style-name="ce18" office:value-type="float" office:value="186630" calcext:value-type="float">
            <text:p>186,630 <text:s/></text:p>
          </table:table-cell>
          <table:table-cell table:style-name="ce18" office:value-type="float" office:value="448114" calcext:value-type="float">
            <text:p>448,114 <text:s/></text:p>
          </table:table-cell>
          <table:table-cell table:style-name="ce18" office:value-type="float" office:value="-10001" calcext:value-type="float">
            <text:p>-10,001 <text:s/></text:p>
          </table:table-cell>
          <table:table-cell table:style-name="ce18" office:value-type="float" office:value="2193385" calcext:value-type="float">
            <text:p>2,193,385 <text:s/></text:p>
          </table:table-cell>
          <table:table-cell table:style-name="ce18" office:value-type="float" office:value="11808128" calcext:value-type="float">
            <text:p>11,808,128 <text:s/></text:p>
          </table:table-cell>
          <table:table-cell table:style-name="ce18" office:value-type="float" office:value="9614743" calcext:value-type="float">
            <text:p>9,614,743 <text:s/></text:p>
          </table:table-cell>
          <table:table-cell table:style-name="ce40" table:number-columns-repeated="16371"/>
        </table:table-row>
        <table:table-row table:style-name="ro4">
          <table:table-cell table:style-name="ce8" office:value-type="string" calcext:value-type="string">
            <text:p>106<text:span text:style-name="T11">年</text:span></text:p>
          </table:table-cell>
          <table:table-cell table:style-name="ce16" office:value-type="float" office:value="17983347" calcext:value-type="float">
            <text:p>17,983,347 <text:s/></text:p>
          </table:table-cell>
          <table:table-cell table:style-name="ce18" office:value-type="float" office:value="15583517" calcext:value-type="float">
            <text:p>15,583,517 <text:s/></text:p>
          </table:table-cell>
          <table:table-cell table:style-name="ce18" office:value-type="float" office:value="9325676" calcext:value-type="float">
            <text:p>9,325,676 <text:s/></text:p>
          </table:table-cell>
          <table:table-cell table:style-name="ce18" office:value-type="float" office:value="2486552" calcext:value-type="float">
            <text:p>2,486,552 <text:s/></text:p>
          </table:table-cell>
          <table:table-cell table:style-name="ce18" office:value-type="float" office:value="3795869" calcext:value-type="float">
            <text:p>3,795,869 <text:s/></text:p>
          </table:table-cell>
          <table:table-cell table:style-name="ce18" office:value-type="float" office:value="3132210" calcext:value-type="float">
            <text:p>3,132,210 <text:s/></text:p>
          </table:table-cell>
          <table:table-cell table:style-name="ce18" office:value-type="float" office:value="184300" calcext:value-type="float">
            <text:p>184,300 <text:s/></text:p>
          </table:table-cell>
          <table:table-cell table:style-name="ce18" office:value-type="float" office:value="479359" calcext:value-type="float">
            <text:p>479,359 <text:s/></text:p>
          </table:table-cell>
          <table:table-cell table:style-name="ce18" office:value-type="float" office:value="-24580" calcext:value-type="float">
            <text:p>-24,580 <text:s/></text:p>
          </table:table-cell>
          <table:table-cell table:style-name="ce18" office:value-type="float" office:value="2399830" calcext:value-type="float">
            <text:p>2,399,830 <text:s/></text:p>
          </table:table-cell>
          <table:table-cell table:style-name="ce18" office:value-type="float" office:value="12095508" calcext:value-type="float">
            <text:p>12,095,508 <text:s/></text:p>
          </table:table-cell>
          <table:table-cell table:style-name="ce18" office:value-type="float" office:value="9695678" calcext:value-type="float">
            <text:p>9,695,678 <text:s/></text:p>
          </table:table-cell>
          <table:table-cell table:style-name="ce40" table:number-columns-repeated="16371"/>
        </table:table-row>
        <table:table-row table:style-name="ro4">
          <table:table-cell table:style-name="ce8" office:value-type="string" calcext:value-type="string">
            <text:p>107<text:span text:style-name="T11">年</text:span></text:p>
          </table:table-cell>
          <table:table-cell table:style-name="ce16" office:value-type="float" office:value="18375022" calcext:value-type="float">
            <text:p>18,375,022 <text:s/></text:p>
          </table:table-cell>
          <table:table-cell table:style-name="ce18" office:value-type="float" office:value="16319768" calcext:value-type="float">
            <text:p>16,319,768 <text:s/></text:p>
          </table:table-cell>
          <table:table-cell table:style-name="ce18" office:value-type="float" office:value="9610482" calcext:value-type="float">
            <text:p>9,610,482 <text:s/></text:p>
          </table:table-cell>
          <table:table-cell table:style-name="ce18" office:value-type="float" office:value="2623385" calcext:value-type="float">
            <text:p>2,623,385 <text:s/></text:p>
          </table:table-cell>
          <table:table-cell table:style-name="ce18" office:value-type="float" office:value="4001128" calcext:value-type="float">
            <text:p>4,001,128 <text:s/></text:p>
          </table:table-cell>
          <table:table-cell table:style-name="ce18" office:value-type="float" office:value="3278250" calcext:value-type="float">
            <text:p>3,278,250 <text:s/></text:p>
          </table:table-cell>
          <table:table-cell table:style-name="ce18" office:value-type="float" office:value="213349" calcext:value-type="float">
            <text:p>213,349 <text:s/></text:p>
          </table:table-cell>
          <table:table-cell table:style-name="ce18" office:value-type="float" office:value="509529" calcext:value-type="float">
            <text:p>509,529 <text:s/></text:p>
          </table:table-cell>
          <table:table-cell table:style-name="ce18" office:value-type="float" office:value="84773" calcext:value-type="float">
            <text:p>84,773 <text:s/></text:p>
          </table:table-cell>
          <table:table-cell table:style-name="ce18" office:value-type="float" office:value="2055254" calcext:value-type="float">
            <text:p>2,055,254 <text:s/></text:p>
          </table:table-cell>
          <table:table-cell table:style-name="ce18" office:value-type="float" office:value="12191349" calcext:value-type="float">
            <text:p>12,191,349 <text:s/></text:p>
          </table:table-cell>
          <table:table-cell table:style-name="ce18" office:value-type="float" office:value="10136095" calcext:value-type="float">
            <text:p>10,136,095 <text:s/></text:p>
          </table:table-cell>
          <table:table-cell table:style-name="ce40" table:number-columns-repeated="16371"/>
        </table:table-row>
        <table:table-row table:style-name="ro4">
          <table:table-cell table:style-name="ce8" office:value-type="string" calcext:value-type="string">
            <text:p>108<text:span text:style-name="T11">年</text:span></text:p>
          </table:table-cell>
          <table:table-cell table:style-name="ce16" office:value-type="float" office:value="18908632" calcext:value-type="float">
            <text:p>18,908,632 <text:s/></text:p>
          </table:table-cell>
          <table:table-cell table:style-name="ce18" office:value-type="float" office:value="17036206" calcext:value-type="float">
            <text:p>17,036,206 <text:s/></text:p>
          </table:table-cell>
          <table:table-cell table:style-name="ce18" office:value-type="float" office:value="9883066" calcext:value-type="float">
            <text:p>9,883,066 <text:s/></text:p>
          </table:table-cell>
          <table:table-cell table:style-name="ce18" office:value-type="float" office:value="2652859" calcext:value-type="float">
            <text:p>2,652,859 <text:s/></text:p>
          </table:table-cell>
          <table:table-cell table:style-name="ce18" office:value-type="float" office:value="4526606" calcext:value-type="float">
            <text:p>4,526,606 <text:s/></text:p>
          </table:table-cell>
          <table:table-cell table:style-name="ce18" office:value-type="float" office:value="3740330" calcext:value-type="float">
            <text:p>3,740,330 <text:s/></text:p>
          </table:table-cell>
          <table:table-cell table:style-name="ce18" office:value-type="float" office:value="219491" calcext:value-type="float">
            <text:p>219,491 <text:s/></text:p>
          </table:table-cell>
          <table:table-cell table:style-name="ce18" office:value-type="float" office:value="566785" calcext:value-type="float">
            <text:p>566,785 <text:s/></text:p>
          </table:table-cell>
          <table:table-cell table:style-name="ce18" office:value-type="float" office:value="-26325" calcext:value-type="float">
            <text:p>-26,325 <text:s/></text:p>
          </table:table-cell>
          <table:table-cell table:style-name="ce18" office:value-type="float" office:value="1872426" calcext:value-type="float">
            <text:p>1,872,426 <text:s/></text:p>
          </table:table-cell>
          <table:table-cell table:style-name="ce18" office:value-type="float" office:value="11922648" calcext:value-type="float">
            <text:p>11,922,648 <text:s/></text:p>
          </table:table-cell>
          <table:table-cell table:style-name="ce18" office:value-type="float" office:value="10050222" calcext:value-type="float">
            <text:p>10,050,222 <text:s/></text:p>
          </table:table-cell>
          <table:table-cell table:style-name="ce40" table:number-columns-repeated="16371"/>
        </table:table-row>
        <table:table-row table:style-name="ro4">
          <table:table-cell table:style-name="ce8" office:value-type="string" calcext:value-type="string">
            <text:p>109<text:span text:style-name="T11">年</text:span></text:p>
          </table:table-cell>
          <table:table-cell table:style-name="ce16" office:value-type="float" office:value="19914806" calcext:value-type="float">
            <text:p>19,914,806 <text:s/></text:p>
          </table:table-cell>
          <table:table-cell table:style-name="ce18" office:value-type="float" office:value="17196721" calcext:value-type="float">
            <text:p>17,196,721 <text:s/></text:p>
          </table:table-cell>
          <table:table-cell table:style-name="ce18" office:value-type="float" office:value="9601096" calcext:value-type="float">
            <text:p>9,601,096 <text:s/></text:p>
          </table:table-cell>
          <table:table-cell table:style-name="ce18" office:value-type="float" office:value="2772825" calcext:value-type="float">
            <text:p>2,772,825 <text:s/></text:p>
          </table:table-cell>
          <table:table-cell table:style-name="ce18" office:value-type="float" office:value="4817276" calcext:value-type="float">
            <text:p>4,817,276 <text:s/></text:p>
          </table:table-cell>
          <table:table-cell table:style-name="ce18" office:value-type="float" office:value="3933414" calcext:value-type="float">
            <text:p>3,933,414 <text:s/></text:p>
          </table:table-cell>
          <table:table-cell table:style-name="ce18" office:value-type="float" office:value="278451" calcext:value-type="float">
            <text:p>278,451 <text:s/></text:p>
          </table:table-cell>
          <table:table-cell table:style-name="ce18" office:value-type="float" office:value="605411" calcext:value-type="float">
            <text:p>605,411 <text:s/></text:p>
          </table:table-cell>
          <table:table-cell table:style-name="ce18" office:value-type="float" office:value="5524" calcext:value-type="float">
            <text:p>5,524 <text:s/></text:p>
          </table:table-cell>
          <table:table-cell table:style-name="ce18" office:value-type="float" office:value="2718085" calcext:value-type="float">
            <text:p>2,718,085 <text:s/></text:p>
          </table:table-cell>
          <table:table-cell table:style-name="ce18" office:value-type="float" office:value="11567527" calcext:value-type="float">
            <text:p>11,567,527 <text:s/></text:p>
          </table:table-cell>
          <table:table-cell table:style-name="ce18" office:value-type="float" office:value="8849442" calcext:value-type="float">
            <text:p>8,849,442 <text:s/></text:p>
          </table:table-cell>
          <table:table-cell table:style-name="ce40" table:number-columns-repeated="16371"/>
        </table:table-row>
        <table:table-row table:style-name="ro4">
          <table:table-cell table:style-name="ce8" office:value-type="string" calcext:value-type="string">
            <text:p>110<text:span text:style-name="T11">年</text:span></text:p>
          </table:table-cell>
          <table:table-cell table:style-name="ce16" office:value-type="float" office:value="21663231" calcext:value-type="float">
            <text:p>21,663,231 <text:s/></text:p>
          </table:table-cell>
          <table:table-cell table:style-name="ce18" office:value-type="float" office:value="18588433" calcext:value-type="float">
            <text:p>18,588,433 <text:s/></text:p>
          </table:table-cell>
          <table:table-cell table:style-name="ce18" office:value-type="float" office:value="9705876" calcext:value-type="float">
            <text:p>9,705,876 <text:s/></text:p>
          </table:table-cell>
          <table:table-cell table:style-name="ce18" office:value-type="float" office:value="2944989" calcext:value-type="float">
            <text:p>2,944,989 <text:s/></text:p>
          </table:table-cell>
          <table:table-cell table:style-name="ce18" office:value-type="float" office:value="5691783" calcext:value-type="float">
            <text:p>5,691,783 <text:s/></text:p>
          </table:table-cell>
          <table:table-cell table:style-name="ce18" office:value-type="float" office:value="4817565" calcext:value-type="float">
            <text:p>4,817,565 <text:s/></text:p>
          </table:table-cell>
          <table:table-cell table:style-name="ce18" office:value-type="float" office:value="295200" calcext:value-type="float">
            <text:p>295,200 <text:s/></text:p>
          </table:table-cell>
          <table:table-cell table:style-name="ce18" office:value-type="float" office:value="579018" calcext:value-type="float">
            <text:p>579,018 <text:s/></text:p>
          </table:table-cell>
          <table:table-cell table:style-name="ce18" office:value-type="float" office:value="245785" calcext:value-type="float">
            <text:p>245,785 <text:s/></text:p>
          </table:table-cell>
          <table:table-cell table:style-name="ce18" office:value-type="float" office:value="3074798" calcext:value-type="float">
            <text:p>3,074,798 <text:s/></text:p>
          </table:table-cell>
          <table:table-cell table:style-name="ce18" office:value-type="float" office:value="14040574" calcext:value-type="float">
            <text:p>14,040,574 <text:s/></text:p>
          </table:table-cell>
          <table:table-cell table:style-name="ce18" office:value-type="float" office:value="10965776" calcext:value-type="float">
            <text:p>10,965,776 <text:s/></text:p>
          </table:table-cell>
          <table:table-cell table:style-name="ce40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7" office:value-type="float" office:value="5293915" calcext:value-type="float">
            <text:p>5,293,915 <text:s/></text:p>
          </table:table-cell>
          <table:table-cell table:style-name="ce19" office:value-type="float" office:value="4597545" calcext:value-type="float">
            <text:p>4,597,545 <text:s/></text:p>
          </table:table-cell>
          <table:table-cell table:style-name="ce19" office:value-type="float" office:value="2462577" calcext:value-type="float">
            <text:p>2,462,577 <text:s/></text:p>
          </table:table-cell>
          <table:table-cell table:style-name="ce19" office:value-type="float" office:value="741524" calcext:value-type="float">
            <text:p>741,524 <text:s/></text:p>
          </table:table-cell>
          <table:table-cell table:style-name="ce19" office:value-type="float" office:value="1358382" calcext:value-type="float">
            <text:p>1,358,382 <text:s/></text:p>
          </table:table-cell>
          <table:table-cell table:style-name="ce19" office:value-type="float" office:value="1201047" calcext:value-type="float">
            <text:p>1,201,047 <text:s/></text:p>
          </table:table-cell>
          <table:table-cell table:style-name="ce19" office:value-type="float" office:value="49335" calcext:value-type="float">
            <text:p>49,335 <text:s/></text:p>
          </table:table-cell>
          <table:table-cell table:style-name="ce19" office:value-type="float" office:value="108000" calcext:value-type="float">
            <text:p>108,000 <text:s/></text:p>
          </table:table-cell>
          <table:table-cell table:style-name="ce19" office:value-type="float" office:value="35062" calcext:value-type="float">
            <text:p>35,062 <text:s/></text:p>
          </table:table-cell>
          <table:table-cell table:style-name="ce19" office:value-type="float" office:value="696370" calcext:value-type="float">
            <text:p>696,370 <text:s/></text:p>
          </table:table-cell>
          <table:table-cell table:style-name="ce19" office:value-type="float" office:value="3156210" calcext:value-type="float">
            <text:p>3,156,210 <text:s/></text:p>
          </table:table-cell>
          <table:table-cell table:style-name="ce19" office:value-type="float" office:value="2459840" calcext:value-type="float">
            <text:p>2,459,840 <text:s/></text:p>
          </table:table-cell>
          <table:table-cell table:style-name="ce40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7" office:value-type="float" office:value="5229577" calcext:value-type="float">
            <text:p>5,229,577 <text:s/></text:p>
          </table:table-cell>
          <table:table-cell table:style-name="ce19" office:value-type="float" office:value="4426607" calcext:value-type="float">
            <text:p>4,426,607 <text:s/></text:p>
          </table:table-cell>
          <table:table-cell table:style-name="ce19" office:value-type="float" office:value="2291354" calcext:value-type="float">
            <text:p>2,291,354 <text:s/></text:p>
          </table:table-cell>
          <table:table-cell table:style-name="ce19" office:value-type="float" office:value="671648" calcext:value-type="float">
            <text:p>671,648 <text:s/></text:p>
          </table:table-cell>
          <table:table-cell table:style-name="ce19" office:value-type="float" office:value="1353769" calcext:value-type="float">
            <text:p>1,353,769 <text:s/></text:p>
          </table:table-cell>
          <table:table-cell table:style-name="ce19" office:value-type="float" office:value="1158614" calcext:value-type="float">
            <text:p>1,158,614 <text:s/></text:p>
          </table:table-cell>
          <table:table-cell table:style-name="ce19" office:value-type="float" office:value="59574" calcext:value-type="float">
            <text:p>59,574 <text:s/></text:p>
          </table:table-cell>
          <table:table-cell table:style-name="ce19" office:value-type="float" office:value="135581" calcext:value-type="float">
            <text:p>135,581 <text:s/></text:p>
          </table:table-cell>
          <table:table-cell table:style-name="ce19" office:value-type="float" office:value="109836" calcext:value-type="float">
            <text:p>109,836 <text:s/></text:p>
          </table:table-cell>
          <table:table-cell table:style-name="ce19" office:value-type="float" office:value="802970" calcext:value-type="float">
            <text:p>802,970 <text:s/></text:p>
          </table:table-cell>
          <table:table-cell table:style-name="ce19" office:value-type="float" office:value="3434771" calcext:value-type="float">
            <text:p>3,434,771 <text:s/></text:p>
          </table:table-cell>
          <table:table-cell table:style-name="ce19" office:value-type="float" office:value="2631801" calcext:value-type="float">
            <text:p>2,631,801 <text:s/></text:p>
          </table:table-cell>
          <table:table-cell table:style-name="ce40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7" office:value-type="float" office:value="5400530" calcext:value-type="float">
            <text:p>5,400,530 <text:s/></text:p>
          </table:table-cell>
          <table:table-cell table:style-name="ce19" office:value-type="float" office:value="4648677" calcext:value-type="float">
            <text:p>4,648,677 <text:s/></text:p>
          </table:table-cell>
          <table:table-cell table:style-name="ce19" office:value-type="float" office:value="2344963" calcext:value-type="float">
            <text:p>2,344,963 <text:s/></text:p>
          </table:table-cell>
          <table:table-cell table:style-name="ce19" office:value-type="float" office:value="718013" calcext:value-type="float">
            <text:p>718,013 <text:s/></text:p>
          </table:table-cell>
          <table:table-cell table:style-name="ce19" office:value-type="float" office:value="1515103" calcext:value-type="float">
            <text:p>1,515,103 <text:s/></text:p>
          </table:table-cell>
          <table:table-cell table:style-name="ce19" office:value-type="float" office:value="1306779" calcext:value-type="float">
            <text:p>1,306,779 <text:s/></text:p>
          </table:table-cell>
          <table:table-cell table:style-name="ce19" office:value-type="float" office:value="67423" calcext:value-type="float">
            <text:p>67,423 <text:s/></text:p>
          </table:table-cell>
          <table:table-cell table:style-name="ce19" office:value-type="float" office:value="140901" calcext:value-type="float">
            <text:p>140,901 <text:s/></text:p>
          </table:table-cell>
          <table:table-cell table:style-name="ce19" office:value-type="float" office:value="70598" calcext:value-type="float">
            <text:p>70,598 <text:s/></text:p>
          </table:table-cell>
          <table:table-cell table:style-name="ce19" office:value-type="float" office:value="751853" calcext:value-type="float">
            <text:p>751,853 <text:s/></text:p>
          </table:table-cell>
          <table:table-cell table:style-name="ce19" office:value-type="float" office:value="3612221" calcext:value-type="float">
            <text:p>3,612,221 <text:s/></text:p>
          </table:table-cell>
          <table:table-cell table:style-name="ce19" office:value-type="float" office:value="2860368" calcext:value-type="float">
            <text:p>2,860,368 <text:s/></text:p>
          </table:table-cell>
          <table:table-cell table:style-name="ce40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7" office:value-type="float" office:value="5739209" calcext:value-type="float">
            <text:p>5,739,209 <text:s/></text:p>
          </table:table-cell>
          <table:table-cell table:style-name="ce19" office:value-type="float" office:value="4915604" calcext:value-type="float">
            <text:p>4,915,604 <text:s/></text:p>
          </table:table-cell>
          <table:table-cell table:style-name="ce19" office:value-type="float" office:value="2606982" calcext:value-type="float">
            <text:p>2,606,982 <text:s/></text:p>
          </table:table-cell>
          <table:table-cell table:style-name="ce19" office:value-type="float" office:value="813804" calcext:value-type="float">
            <text:p>813,804 <text:s/></text:p>
          </table:table-cell>
          <table:table-cell table:style-name="ce19" office:value-type="float" office:value="1464529" calcext:value-type="float">
            <text:p>1,464,529 <text:s/></text:p>
          </table:table-cell>
          <table:table-cell table:style-name="ce19" office:value-type="float" office:value="1151125" calcext:value-type="float">
            <text:p>1,151,125 <text:s/></text:p>
          </table:table-cell>
          <table:table-cell table:style-name="ce19" office:value-type="float" office:value="118868" calcext:value-type="float">
            <text:p>118,868 <text:s/></text:p>
          </table:table-cell>
          <table:table-cell table:style-name="ce19" office:value-type="float" office:value="194536" calcext:value-type="float">
            <text:p>194,536 <text:s/></text:p>
          </table:table-cell>
          <table:table-cell table:style-name="ce19" office:value-type="float" office:value="30289" calcext:value-type="float">
            <text:p>30,289 <text:s/></text:p>
          </table:table-cell>
          <table:table-cell table:style-name="ce19" office:value-type="float" office:value="823605" calcext:value-type="float">
            <text:p>823,605 <text:s/></text:p>
          </table:table-cell>
          <table:table-cell table:style-name="ce19" office:value-type="float" office:value="3837372" calcext:value-type="float">
            <text:p>3,837,372 <text:s/></text:p>
          </table:table-cell>
          <table:table-cell table:style-name="ce19" office:value-type="float" office:value="3013767" calcext:value-type="float">
            <text:p>3,013,767 <text:s/></text:p>
          </table:table-cell>
          <table:table-cell table:style-name="ce41" table:number-columns-repeated="16371"/>
        </table:table-row>
        <table:table-row table:style-name="ro4">
          <table:table-cell table:style-name="ce7" office:value-type="string" calcext:value-type="string">
            <text:p>111<text:span text:style-name="T11">年</text:span></text:p>
          </table:table-cell>
          <table:table-cell table:style-name="ce18" office:value-type="float" office:value="22679843" calcext:value-type="float">
            <text:p>22,679,843 <text:s/></text:p>
          </table:table-cell>
          <table:table-cell table:style-name="ce18" office:value-type="float" office:value="19902920" calcext:value-type="float">
            <text:p>19,902,920 <text:s/></text:p>
          </table:table-cell>
          <table:table-cell table:style-name="ce18" office:value-type="float" office:value="10361735" calcext:value-type="float">
            <text:p>10,361,735 <text:s/></text:p>
          </table:table-cell>
          <table:table-cell table:style-name="ce18" office:value-type="float" office:value="3157324" calcext:value-type="float">
            <text:p>3,157,324 <text:s/></text:p>
          </table:table-cell>
          <table:table-cell table:style-name="ce18" office:value-type="float" office:value="6374236" calcext:value-type="float">
            <text:p>6,374,236 <text:s/></text:p>
          </table:table-cell>
          <table:table-cell table:style-name="ce18" office:value-type="float" office:value="5383224" calcext:value-type="float">
            <text:p>5,383,224 <text:s/></text:p>
          </table:table-cell>
          <table:table-cell table:style-name="ce18" office:value-type="float" office:value="343644" calcext:value-type="float">
            <text:p>343,644 <text:s/></text:p>
          </table:table-cell>
          <table:table-cell table:style-name="ce18" office:value-type="float" office:value="647368" calcext:value-type="float">
            <text:p>647,368 <text:s/></text:p>
          </table:table-cell>
          <table:table-cell table:style-name="ce18" office:value-type="float" office:value="9625" calcext:value-type="float">
            <text:p>9,625 <text:s/></text:p>
          </table:table-cell>
          <table:table-cell table:style-name="ce18" office:value-type="float" office:value="2776923" calcext:value-type="float">
            <text:p>2,776,923 <text:s/></text:p>
          </table:table-cell>
          <table:table-cell table:style-name="ce18" office:value-type="float" office:value="15862030" calcext:value-type="float">
            <text:p>15,862,030 <text:s/></text:p>
          </table:table-cell>
          <table:table-cell table:style-name="ce18" office:value-type="float" office:value="13085107" calcext:value-type="float">
            <text:p>13,085,107 <text:s/></text:p>
          </table:table-cell>
          <table:table-cell table:style-name="ce40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5666550" calcext:value-type="float">
            <text:p>5,666,550 <text:s/></text:p>
          </table:table-cell>
          <table:table-cell table:style-name="ce19" office:value-type="float" office:value="4867403" calcext:value-type="float">
            <text:p>4,867,403 <text:s/></text:p>
          </table:table-cell>
          <table:table-cell table:style-name="ce19" office:value-type="float" office:value="2542589" calcext:value-type="float">
            <text:p>2,542,589 <text:s/></text:p>
          </table:table-cell>
          <table:table-cell table:style-name="ce19" office:value-type="float" office:value="760070" calcext:value-type="float">
            <text:p>760,070 <text:s/></text:p>
          </table:table-cell>
          <table:table-cell table:style-name="ce19" office:value-type="float" office:value="1526060" calcext:value-type="float">
            <text:p>1,526,060 <text:s/></text:p>
          </table:table-cell>
          <table:table-cell table:style-name="ce19" office:value-type="float" office:value="1352341" calcext:value-type="float">
            <text:p>1,352,341 <text:s/></text:p>
          </table:table-cell>
          <table:table-cell table:style-name="ce19" office:value-type="float" office:value="53281" calcext:value-type="float">
            <text:p>53,281 <text:s/></text:p>
          </table:table-cell>
          <table:table-cell table:style-name="ce19" office:value-type="float" office:value="120438" calcext:value-type="float">
            <text:p>120,438 <text:s/></text:p>
          </table:table-cell>
          <table:table-cell table:style-name="ce19" office:value-type="float" office:value="38684" calcext:value-type="float">
            <text:p>38,684 <text:s/></text:p>
          </table:table-cell>
          <table:table-cell table:style-name="ce19" office:value-type="float" office:value="799147" calcext:value-type="float">
            <text:p>799,147 <text:s/></text:p>
          </table:table-cell>
          <table:table-cell table:style-name="ce19" office:value-type="float" office:value="3824125" calcext:value-type="float">
            <text:p>3,824,125 <text:s/></text:p>
          </table:table-cell>
          <table:table-cell table:style-name="ce19" office:value-type="float" office:value="3024978" calcext:value-type="float">
            <text:p>3,024,978 <text:s/></text:p>
          </table:table-cell>
          <table:table-cell table:style-name="ce40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5508669" calcext:value-type="float">
            <text:p>5,508,669 <text:s/></text:p>
          </table:table-cell>
          <table:table-cell table:style-name="ce19" office:value-type="float" office:value="4841778" calcext:value-type="float">
            <text:p>4,841,778 <text:s/></text:p>
          </table:table-cell>
          <table:table-cell table:style-name="ce19" office:value-type="float" office:value="2447758" calcext:value-type="float">
            <text:p>2,447,758 <text:s/></text:p>
          </table:table-cell>
          <table:table-cell table:style-name="ce19" office:value-type="float" office:value="743634" calcext:value-type="float">
            <text:p>743,634 <text:s/></text:p>
          </table:table-cell>
          <table:table-cell table:style-name="ce19" office:value-type="float" office:value="1578809" calcext:value-type="float">
            <text:p>1,578,809 <text:s/></text:p>
          </table:table-cell>
          <table:table-cell table:style-name="ce19" office:value-type="float" office:value="1346659" calcext:value-type="float">
            <text:p>1,346,659 <text:s/></text:p>
          </table:table-cell>
          <table:table-cell table:style-name="ce19" office:value-type="float" office:value="83438" calcext:value-type="float">
            <text:p>83,438 <text:s/></text:p>
          </table:table-cell>
          <table:table-cell table:style-name="ce19" office:value-type="float" office:value="148712" calcext:value-type="float">
            <text:p>148,712 <text:s/></text:p>
          </table:table-cell>
          <table:table-cell table:style-name="ce19" office:value-type="float" office:value="71577" calcext:value-type="float">
            <text:p>71,577 <text:s/></text:p>
          </table:table-cell>
          <table:table-cell table:style-name="ce19" office:value-type="float" office:value="666891" calcext:value-type="float">
            <text:p>666,891 <text:s/></text:p>
          </table:table-cell>
          <table:table-cell table:style-name="ce19" office:value-type="float" office:value="4098095" calcext:value-type="float">
            <text:p>4,098,095 <text:s/></text:p>
          </table:table-cell>
          <table:table-cell table:style-name="ce19" office:value-type="float" office:value="3431204" calcext:value-type="float">
            <text:p>3,431,204 <text:s/></text:p>
          </table:table-cell>
          <table:table-cell table:style-name="ce40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9" office:value-type="float" office:value="5719679" calcext:value-type="float">
            <text:p>5,719,679 <text:s/></text:p>
          </table:table-cell>
          <table:table-cell table:style-name="ce19" office:value-type="float" office:value="5004468" calcext:value-type="float">
            <text:p>5,004,468 <text:s/></text:p>
          </table:table-cell>
          <table:table-cell table:style-name="ce19" office:value-type="float" office:value="2609890" calcext:value-type="float">
            <text:p>2,609,890 <text:s/></text:p>
          </table:table-cell>
          <table:table-cell table:style-name="ce19" office:value-type="float" office:value="759840" calcext:value-type="float">
            <text:p>759,840 <text:s/></text:p>
          </table:table-cell>
          <table:table-cell table:style-name="ce19" office:value-type="float" office:value="1668069" calcext:value-type="float">
            <text:p>1,668,069 <text:s/></text:p>
          </table:table-cell>
          <table:table-cell table:style-name="ce19" office:value-type="float" office:value="1419499" calcext:value-type="float">
            <text:p>1,419,499 <text:s/></text:p>
          </table:table-cell>
          <table:table-cell table:style-name="ce19" office:value-type="float" office:value="88468" calcext:value-type="float">
            <text:p>88,468 <text:s/></text:p>
          </table:table-cell>
          <table:table-cell table:style-name="ce19" office:value-type="float" office:value="160102" calcext:value-type="float">
            <text:p>160,102 <text:s/></text:p>
          </table:table-cell>
          <table:table-cell table:style-name="ce19" office:value-type="float" office:value="-33331" calcext:value-type="float">
            <text:p>-33,331 <text:s/></text:p>
          </table:table-cell>
          <table:table-cell table:style-name="ce19" office:value-type="float" office:value="715211" calcext:value-type="float">
            <text:p>715,211 <text:s/></text:p>
          </table:table-cell>
          <table:table-cell table:style-name="ce19" office:value-type="float" office:value="4071814" calcext:value-type="float">
            <text:p>4,071,814 <text:s/></text:p>
          </table:table-cell>
          <table:table-cell table:style-name="ce19" office:value-type="float" office:value="3356603" calcext:value-type="float">
            <text:p>3,356,603 <text:s/></text:p>
          </table:table-cell>
          <table:table-cell table:style-name="ce40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9" office:value-type="float" office:value="5784945" calcext:value-type="float">
            <text:p>5,784,945 <text:s/></text:p>
          </table:table-cell>
          <table:table-cell table:style-name="ce19" office:value-type="float" office:value="5189271" calcext:value-type="float">
            <text:p>5,189,271 <text:s/></text:p>
          </table:table-cell>
          <table:table-cell table:style-name="ce19" office:value-type="float" office:value="2761498" calcext:value-type="float">
            <text:p>2,761,498 <text:s/></text:p>
          </table:table-cell>
          <table:table-cell table:style-name="ce19" office:value-type="float" office:value="893780" calcext:value-type="float">
            <text:p>893,780 <text:s/></text:p>
          </table:table-cell>
          <table:table-cell table:style-name="ce19" office:value-type="float" office:value="1601298" calcext:value-type="float">
            <text:p>1,601,298 <text:s/></text:p>
          </table:table-cell>
          <table:table-cell table:style-name="ce19" office:value-type="float" office:value="1264725" calcext:value-type="float">
            <text:p>1,264,725 <text:s/></text:p>
          </table:table-cell>
          <table:table-cell table:style-name="ce19" office:value-type="float" office:value="118457" calcext:value-type="float">
            <text:p>118,457 <text:s/></text:p>
          </table:table-cell>
          <table:table-cell table:style-name="ce19" office:value-type="float" office:value="218116" calcext:value-type="float">
            <text:p>218,116 <text:s/></text:p>
          </table:table-cell>
          <table:table-cell table:style-name="ce19" office:value-type="float" office:value="-67305" calcext:value-type="float">
            <text:p>-67,305 <text:s/></text:p>
          </table:table-cell>
          <table:table-cell table:style-name="ce19" office:value-type="float" office:value="595674" calcext:value-type="float">
            <text:p>595,674 <text:s/></text:p>
          </table:table-cell>
          <table:table-cell table:style-name="ce19" office:value-type="float" office:value="3867996" calcext:value-type="float">
            <text:p>3,867,996 <text:s/></text:p>
          </table:table-cell>
          <table:table-cell table:style-name="ce19" office:value-type="float" office:value="3272322" calcext:value-type="float">
            <text:p>3,272,322 <text:s/></text:p>
          </table:table-cell>
          <table:table-cell table:style-name="ce41" table:number-columns-repeated="16371"/>
        </table:table-row>
        <table:table-row table:style-name="ro4">
          <table:table-cell table:style-name="ce7" office:value-type="string" calcext:value-type="string">
            <text:p>112<text:span text:style-name="T11">年</text:span><text:span text:style-name="T15">(p)</text:span></text:p>
          </table:table-cell>
          <table:table-cell table:style-name="ce18" office:value-type="float" office:value="23550853" calcext:value-type="float">
            <text:p>23,550,853 <text:s/></text:p>
          </table:table-cell>
          <table:table-cell table:style-name="ce18" office:value-type="float" office:value="20524275" calcext:value-type="float">
            <text:p>20,524,275 <text:s/></text:p>
          </table:table-cell>
          <table:table-cell table:style-name="ce18" office:value-type="float" office:value="11456492" calcext:value-type="float">
            <text:p>11,456,492 <text:s/></text:p>
          </table:table-cell>
          <table:table-cell table:style-name="ce18" office:value-type="float" office:value="3222884" calcext:value-type="float">
            <text:p>3,222,884 <text:s/></text:p>
          </table:table-cell>
          <table:table-cell table:style-name="ce18" office:value-type="float" office:value="5952592" calcext:value-type="float">
            <text:p>5,952,592 <text:s/></text:p>
          </table:table-cell>
          <table:table-cell table:style-name="ce18" office:value-type="float" office:value="4871169" calcext:value-type="float">
            <text:p>4,871,169 <text:s/></text:p>
          </table:table-cell>
          <table:table-cell table:style-name="ce18" office:value-type="float" office:value="387492" calcext:value-type="float">
            <text:p>387,492 <text:s/></text:p>
          </table:table-cell>
          <table:table-cell table:style-name="ce18" office:value-type="float" office:value="693931" calcext:value-type="float">
            <text:p>693,931 <text:s/></text:p>
          </table:table-cell>
          <table:table-cell table:style-name="ce18" office:value-type="float" office:value="-107693" calcext:value-type="float">
            <text:p>-107,693 <text:s/></text:p>
          </table:table-cell>
          <table:table-cell table:style-name="ce18" office:value-type="float" office:value="3026578" calcext:value-type="float">
            <text:p>3,026,578 <text:s/></text:p>
          </table:table-cell>
          <table:table-cell table:style-name="ce18" office:value-type="float" office:value="14918331" calcext:value-type="float">
            <text:p>14,918,331 <text:s/></text:p>
          </table:table-cell>
          <table:table-cell table:style-name="ce18" office:value-type="float" office:value="11891753" calcext:value-type="float">
            <text:p>11,891,753 <text:s/></text:p>
          </table:table-cell>
          <table:table-cell table:style-name="ce41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5482976" calcext:value-type="float">
            <text:p>5,482,976 <text:s/></text:p>
          </table:table-cell>
          <table:table-cell table:style-name="ce19" office:value-type="float" office:value="5098370" calcext:value-type="float">
            <text:p>5,098,370 <text:s/></text:p>
          </table:table-cell>
          <table:table-cell table:style-name="ce19" office:value-type="float" office:value="2769785" calcext:value-type="float">
            <text:p>2,769,785 <text:s/></text:p>
          </table:table-cell>
          <table:table-cell table:style-name="ce19" office:value-type="float" office:value="797159" calcext:value-type="float">
            <text:p>797,159 <text:s/></text:p>
          </table:table-cell>
          <table:table-cell table:style-name="ce19" office:value-type="float" office:value="1538128" calcext:value-type="float">
            <text:p>1,538,128 <text:s/></text:p>
          </table:table-cell>
          <table:table-cell table:style-name="ce19" office:value-type="float" office:value="1344656" calcext:value-type="float">
            <text:p>1,344,656 <text:s/></text:p>
          </table:table-cell>
          <table:table-cell table:style-name="ce19" office:value-type="float" office:value="67240" calcext:value-type="float">
            <text:p>67,240 <text:s/></text:p>
          </table:table-cell>
          <table:table-cell table:style-name="ce19" office:value-type="float" office:value="126232" calcext:value-type="float">
            <text:p>126,232 <text:s/></text:p>
          </table:table-cell>
          <table:table-cell table:style-name="ce19" office:value-type="float" office:value="-6702" calcext:value-type="float">
            <text:p>-6,702 <text:s/></text:p>
          </table:table-cell>
          <table:table-cell table:style-name="ce19" office:value-type="float" office:value="384606" calcext:value-type="float">
            <text:p>384,606 <text:s/></text:p>
          </table:table-cell>
          <table:table-cell table:style-name="ce19" office:value-type="float" office:value="3372256" calcext:value-type="float">
            <text:p>3,372,256 <text:s/></text:p>
          </table:table-cell>
          <table:table-cell table:style-name="ce19" office:value-type="float" office:value="2987650" calcext:value-type="float">
            <text:p>2,987,650 <text:s/></text:p>
          </table:table-cell>
          <table:table-cell table:style-name="ce41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5697026" calcext:value-type="float">
            <text:p>5,697,026 <text:s/></text:p>
          </table:table-cell>
          <table:table-cell table:style-name="ce19" office:value-type="float" office:value="5014788" calcext:value-type="float">
            <text:p>5,014,788 <text:s/></text:p>
          </table:table-cell>
          <table:table-cell table:style-name="ce19" office:value-type="float" office:value="2816071" calcext:value-type="float">
            <text:p>2,816,071 <text:s/></text:p>
          </table:table-cell>
          <table:table-cell table:style-name="ce19" office:value-type="float" office:value="752391" calcext:value-type="float">
            <text:p>752,391 <text:s/></text:p>
          </table:table-cell>
          <table:table-cell table:style-name="ce19" office:value-type="float" office:value="1489165" calcext:value-type="float">
            <text:p>1,489,165 <text:s/></text:p>
          </table:table-cell>
          <table:table-cell table:style-name="ce19" office:value-type="float" office:value="1234049" calcext:value-type="float">
            <text:p>1,234,049 <text:s/></text:p>
          </table:table-cell>
          <table:table-cell table:style-name="ce19" office:value-type="float" office:value="93884" calcext:value-type="float">
            <text:p>93,884 <text:s/></text:p>
          </table:table-cell>
          <table:table-cell table:style-name="ce19" office:value-type="float" office:value="161232" calcext:value-type="float">
            <text:p>161,232 <text:s/></text:p>
          </table:table-cell>
          <table:table-cell table:style-name="ce19" office:value-type="float" office:value="-42839" calcext:value-type="float">
            <text:p>-42,839 <text:s/></text:p>
          </table:table-cell>
          <table:table-cell table:style-name="ce19" office:value-type="float" office:value="682238" calcext:value-type="float">
            <text:p>682,238 <text:s/></text:p>
          </table:table-cell>
          <table:table-cell table:style-name="ce19" office:value-type="float" office:value="3596405" calcext:value-type="float">
            <text:p>3,596,405 <text:s/></text:p>
          </table:table-cell>
          <table:table-cell table:style-name="ce19" office:value-type="float" office:value="2914167" calcext:value-type="float">
            <text:p>2,914,167 <text:s/></text:p>
          </table:table-cell>
          <table:table-cell table:style-name="ce41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6081323" calcext:value-type="float">
            <text:p>6,081,323 <text:s/></text:p>
          </table:table-cell>
          <table:table-cell table:style-name="ce19" office:value-type="float" office:value="5126979" calcext:value-type="float">
            <text:p>5,126,979 <text:s/></text:p>
          </table:table-cell>
          <table:table-cell table:style-name="ce19" office:value-type="float" office:value="2904072" calcext:value-type="float">
            <text:p>2,904,072 <text:s/></text:p>
          </table:table-cell>
          <table:table-cell table:style-name="ce19" office:value-type="float" office:value="770611" calcext:value-type="float">
            <text:p>770,611 <text:s/></text:p>
          </table:table-cell>
          <table:table-cell table:style-name="ce19" office:value-type="float" office:value="1503125" calcext:value-type="float">
            <text:p>1,503,125 <text:s/></text:p>
          </table:table-cell>
          <table:table-cell table:style-name="ce19" office:value-type="float" office:value="1248863" calcext:value-type="float">
            <text:p>1,248,863 <text:s/></text:p>
          </table:table-cell>
          <table:table-cell table:style-name="ce19" office:value-type="float" office:value="85731" calcext:value-type="float">
            <text:p>85,731 <text:s/></text:p>
          </table:table-cell>
          <table:table-cell table:style-name="ce19" office:value-type="float" office:value="168531" calcext:value-type="float">
            <text:p>168,531 <text:s/></text:p>
          </table:table-cell>
          <table:table-cell table:style-name="ce19" office:value-type="float" office:value="-50829" calcext:value-type="float">
            <text:p>-50,829 <text:s/></text:p>
          </table:table-cell>
          <table:table-cell table:style-name="ce19" office:value-type="float" office:value="954344" calcext:value-type="float">
            <text:p>954,344 <text:s/></text:p>
          </table:table-cell>
          <table:table-cell table:style-name="ce19" office:value-type="float" office:value="3955515" calcext:value-type="float">
            <text:p>3,955,515 <text:s/></text:p>
          </table:table-cell>
          <table:table-cell table:style-name="ce19" office:value-type="float" office:value="3001171" calcext:value-type="float">
            <text:p>3,001,171 <text:s/></text:p>
          </table:table-cell>
          <table:table-cell table:style-name="ce41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p)</text:span></text:p>
          </table:table-cell>
          <table:table-cell table:style-name="ce19" office:value-type="float" office:value="6289528" calcext:value-type="float">
            <text:p>6,289,528 <text:s/></text:p>
          </table:table-cell>
          <table:table-cell table:style-name="ce19" office:value-type="float" office:value="5284138" calcext:value-type="float">
            <text:p>5,284,138 <text:s/></text:p>
          </table:table-cell>
          <table:table-cell table:style-name="ce19" office:value-type="float" office:value="2966564" calcext:value-type="float">
            <text:p>2,966,564 <text:s/></text:p>
          </table:table-cell>
          <table:table-cell table:style-name="ce19" office:value-type="float" office:value="902723" calcext:value-type="float">
            <text:p>902,723 <text:s/></text:p>
          </table:table-cell>
          <table:table-cell table:style-name="ce19" office:value-type="float" office:value="1422174" calcext:value-type="float">
            <text:p>1,422,174 <text:s/></text:p>
          </table:table-cell>
          <table:table-cell table:style-name="ce19" office:value-type="float" office:value="1043601" calcext:value-type="float">
            <text:p>1,043,601 <text:s/></text:p>
          </table:table-cell>
          <table:table-cell table:style-name="ce19" office:value-type="float" office:value="140637" calcext:value-type="float">
            <text:p>140,637 <text:s/></text:p>
          </table:table-cell>
          <table:table-cell table:style-name="ce19" office:value-type="float" office:value="237936" calcext:value-type="float">
            <text:p>237,936 <text:s/></text:p>
          </table:table-cell>
          <table:table-cell table:style-name="ce19" office:value-type="float" office:value="-7323" calcext:value-type="float">
            <text:p>-7,323 <text:s/></text:p>
          </table:table-cell>
          <table:table-cell table:style-name="ce19" office:value-type="float" office:value="1005390" calcext:value-type="float">
            <text:p>1,005,390 <text:s/></text:p>
          </table:table-cell>
          <table:table-cell table:style-name="ce19" office:value-type="float" office:value="3994155" calcext:value-type="float">
            <text:p>3,994,155 <text:s/></text:p>
          </table:table-cell>
          <table:table-cell table:style-name="ce19" office:value-type="float" office:value="2988765" calcext:value-type="float">
            <text:p>2,988,765 <text:s/></text:p>
          </table:table-cell>
          <table:table-cell table:style-name="ce41" table:number-columns-repeated="16371"/>
        </table:table-row>
        <table:table-row table:style-name="ro4">
          <table:table-cell table:style-name="ce7" office:value-type="string" calcext:value-type="string">
            <text:p>113<text:span text:style-name="T11">年</text:span><text:span text:style-name="T15">(f)</text:span></text:p>
          </table:table-cell>
          <table:table-cell table:style-name="ce18" office:value-type="float" office:value="24861514" calcext:value-type="float">
            <text:p>24,861,514 <text:s/></text:p>
          </table:table-cell>
          <table:table-cell table:style-name="ce18" office:value-type="float" office:value="21567524" calcext:value-type="float">
            <text:p>21,567,524 <text:s/></text:p>
          </table:table-cell>
          <table:table-cell table:style-name="ce18" office:value-type="float" office:value="11972037" calcext:value-type="float">
            <text:p>11,972,037 <text:s/></text:p>
          </table:table-cell>
          <table:table-cell table:style-name="ce18" office:value-type="float" office:value="3379382" calcext:value-type="float">
            <text:p>3,379,382 <text:s/></text:p>
          </table:table-cell>
          <table:table-cell table:style-name="ce18" office:value-type="float" office:value="6188271" calcext:value-type="float">
            <text:p>6,188,271 <text:s/></text:p>
          </table:table-cell>
          <table:table-cell table:style-name="ce18" office:value-type="float" office:value="4999028" calcext:value-type="float">
            <text:p>4,999,028 <text:s/></text:p>
          </table:table-cell>
          <table:table-cell table:style-name="ce18" office:value-type="float" office:value="420722" calcext:value-type="float">
            <text:p>420,722 <text:s/></text:p>
          </table:table-cell>
          <table:table-cell table:style-name="ce18" office:value-type="float" office:value="768521" calcext:value-type="float">
            <text:p>768,521 <text:s/></text:p>
          </table:table-cell>
          <table:table-cell table:style-name="ce18" office:value-type="float" office:value="27834" calcext:value-type="float">
            <text:p>27,834 <text:s/></text:p>
          </table:table-cell>
          <table:table-cell table:style-name="ce18" office:value-type="float" office:value="3293990" calcext:value-type="float">
            <text:p>3,293,990 <text:s/></text:p>
          </table:table-cell>
          <table:table-cell table:style-name="ce18" office:value-type="float" office:value="16069867" calcext:value-type="float">
            <text:p>16,069,867 <text:s/></text:p>
          </table:table-cell>
          <table:table-cell table:style-name="ce18" office:value-type="float" office:value="12775877" calcext:value-type="float">
            <text:p>12,775,877 <text:s/></text:p>
          </table:table-cell>
          <table:table-cell table:style-name="ce41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f)</text:span></text:p>
          </table:table-cell>
          <table:table-cell table:style-name="ce19" office:value-type="float" office:value="5937731" calcext:value-type="float">
            <text:p>5,937,731 <text:s/></text:p>
          </table:table-cell>
          <table:table-cell table:style-name="ce19" office:value-type="float" office:value="5267725" calcext:value-type="float">
            <text:p>5,267,725 <text:s/></text:p>
          </table:table-cell>
          <table:table-cell table:style-name="ce19" office:value-type="float" office:value="2950040" calcext:value-type="float">
            <text:p>2,950,040 <text:s/></text:p>
          </table:table-cell>
          <table:table-cell table:style-name="ce19" office:value-type="float" office:value="828714" calcext:value-type="float">
            <text:p>828,714 <text:s/></text:p>
          </table:table-cell>
          <table:table-cell table:style-name="ce19" office:value-type="float" office:value="1480818" calcext:value-type="float">
            <text:p>1,480,818 <text:s/></text:p>
          </table:table-cell>
          <table:table-cell table:style-name="ce19" office:value-type="float" office:value="1267710" calcext:value-type="float">
            <text:p>1,267,710 <text:s/></text:p>
          </table:table-cell>
          <table:table-cell table:style-name="ce19" office:value-type="float" office:value="71141" calcext:value-type="float">
            <text:p>71,141 <text:s/></text:p>
          </table:table-cell>
          <table:table-cell table:style-name="ce19" office:value-type="float" office:value="141967" calcext:value-type="float">
            <text:p>141,967 <text:s/></text:p>
          </table:table-cell>
          <table:table-cell table:style-name="ce19" office:value-type="float" office:value="8153" calcext:value-type="float">
            <text:p>8,153 <text:s/></text:p>
          </table:table-cell>
          <table:table-cell table:style-name="ce19" office:value-type="float" office:value="670006" calcext:value-type="float">
            <text:p>670,006 <text:s/></text:p>
          </table:table-cell>
          <table:table-cell table:style-name="ce19" office:value-type="float" office:value="3688312" calcext:value-type="float">
            <text:p>3,688,312 <text:s/></text:p>
          </table:table-cell>
          <table:table-cell table:style-name="ce19" office:value-type="float" office:value="3018306" calcext:value-type="float">
            <text:p>3,018,306 <text:s/></text:p>
          </table:table-cell>
          <table:table-cell table:style-name="ce41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f)</text:span></text:p>
          </table:table-cell>
          <table:table-cell table:style-name="ce19" office:value-type="float" office:value="6080806" calcext:value-type="float">
            <text:p>6,080,806 <text:s/></text:p>
          </table:table-cell>
          <table:table-cell table:style-name="ce19" office:value-type="float" office:value="5263632" calcext:value-type="float">
            <text:p>5,263,632 <text:s/></text:p>
          </table:table-cell>
          <table:table-cell table:style-name="ce19" office:value-type="float" office:value="2949378" calcext:value-type="float">
            <text:p>2,949,378 <text:s/></text:p>
          </table:table-cell>
          <table:table-cell table:style-name="ce19" office:value-type="float" office:value="781493" calcext:value-type="float">
            <text:p>781,493 <text:s/></text:p>
          </table:table-cell>
          <table:table-cell table:style-name="ce19" office:value-type="float" office:value="1524834" calcext:value-type="float">
            <text:p>1,524,834 <text:s/></text:p>
          </table:table-cell>
          <table:table-cell table:style-name="ce19" office:value-type="float" office:value="1237646" calcext:value-type="float">
            <text:p>1,237,646 <text:s/></text:p>
          </table:table-cell>
          <table:table-cell table:style-name="ce19" office:value-type="float" office:value="108262" calcext:value-type="float">
            <text:p>108,262 <text:s/></text:p>
          </table:table-cell>
          <table:table-cell table:style-name="ce19" office:value-type="float" office:value="178926" calcext:value-type="float">
            <text:p>178,926 <text:s/></text:p>
          </table:table-cell>
          <table:table-cell table:style-name="ce19" office:value-type="float" office:value="7927" calcext:value-type="float">
            <text:p>7,927 <text:s/></text:p>
          </table:table-cell>
          <table:table-cell table:style-name="ce19" office:value-type="float" office:value="817174" calcext:value-type="float">
            <text:p>817,174 <text:s/></text:p>
          </table:table-cell>
          <table:table-cell table:style-name="ce19" office:value-type="float" office:value="3944172" calcext:value-type="float">
            <text:p>3,944,172 <text:s/></text:p>
          </table:table-cell>
          <table:table-cell table:style-name="ce19" office:value-type="float" office:value="3126998" calcext:value-type="float">
            <text:p>3,126,998 <text:s/></text:p>
          </table:table-cell>
          <table:table-cell table:style-name="ce41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f)</text:span></text:p>
          </table:table-cell>
          <table:table-cell table:style-name="ce19" office:value-type="float" office:value="6339117" calcext:value-type="float">
            <text:p>6,339,117 <text:s/></text:p>
          </table:table-cell>
          <table:table-cell table:style-name="ce19" office:value-type="float" office:value="5410135" calcext:value-type="float">
            <text:p>5,410,135 <text:s/></text:p>
          </table:table-cell>
          <table:table-cell table:style-name="ce19" office:value-type="float" office:value="3011316" calcext:value-type="float">
            <text:p>3,011,316 <text:s/></text:p>
          </table:table-cell>
          <table:table-cell table:style-name="ce19" office:value-type="float" office:value="804885" calcext:value-type="float">
            <text:p>804,885 <text:s/></text:p>
          </table:table-cell>
          <table:table-cell table:style-name="ce19" office:value-type="float" office:value="1584277" calcext:value-type="float">
            <text:p>1,584,277 <text:s/></text:p>
          </table:table-cell>
          <table:table-cell table:style-name="ce19" office:value-type="float" office:value="1302594" calcext:value-type="float">
            <text:p>1,302,594 <text:s/></text:p>
          </table:table-cell>
          <table:table-cell table:style-name="ce19" office:value-type="float" office:value="91578" calcext:value-type="float">
            <text:p>91,578 <text:s/></text:p>
          </table:table-cell>
          <table:table-cell table:style-name="ce19" office:value-type="float" office:value="190105" calcext:value-type="float">
            <text:p>190,105 <text:s/></text:p>
          </table:table-cell>
          <table:table-cell table:style-name="ce19" office:value-type="float" office:value="9657" calcext:value-type="float">
            <text:p>9,657 <text:s/></text:p>
          </table:table-cell>
          <table:table-cell table:style-name="ce19" office:value-type="float" office:value="928982" calcext:value-type="float">
            <text:p>928,982 <text:s/></text:p>
          </table:table-cell>
          <table:table-cell table:style-name="ce19" office:value-type="float" office:value="4190220" calcext:value-type="float">
            <text:p>4,190,220 <text:s/></text:p>
          </table:table-cell>
          <table:table-cell table:style-name="ce19" office:value-type="float" office:value="3261238" calcext:value-type="float">
            <text:p>3,261,238 <text:s/></text:p>
          </table:table-cell>
          <table:table-cell table:style-name="ce41" table:number-columns-repeated="16371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9" office:value-type="float" office:value="6503860" calcext:value-type="float">
            <text:p>6,503,860 <text:s/></text:p>
          </table:table-cell>
          <table:table-cell table:style-name="ce19" office:value-type="float" office:value="5626032" calcext:value-type="float">
            <text:p>5,626,032 <text:s/></text:p>
          </table:table-cell>
          <table:table-cell table:style-name="ce19" office:value-type="float" office:value="3061303" calcext:value-type="float">
            <text:p>3,061,303 <text:s/></text:p>
          </table:table-cell>
          <table:table-cell table:style-name="ce19" office:value-type="float" office:value="964290" calcext:value-type="float">
            <text:p>964,290 <text:s/></text:p>
          </table:table-cell>
          <table:table-cell table:style-name="ce19" office:value-type="float" office:value="1598342" calcext:value-type="float">
            <text:p>1,598,342 <text:s/></text:p>
          </table:table-cell>
          <table:table-cell table:style-name="ce19" office:value-type="float" office:value="1191078" calcext:value-type="float">
            <text:p>1,191,078 <text:s/></text:p>
          </table:table-cell>
          <table:table-cell table:style-name="ce19" office:value-type="float" office:value="149741" calcext:value-type="float">
            <text:p>149,741 <text:s/></text:p>
          </table:table-cell>
          <table:table-cell table:style-name="ce19" office:value-type="float" office:value="257523" calcext:value-type="float">
            <text:p>257,523 <text:s/></text:p>
          </table:table-cell>
          <table:table-cell table:style-name="ce19" office:value-type="float" office:value="2097" calcext:value-type="float">
            <text:p>2,097 <text:s/></text:p>
          </table:table-cell>
          <table:table-cell table:style-name="ce19" office:value-type="float" office:value="877828" calcext:value-type="float">
            <text:p>877,828 <text:s/></text:p>
          </table:table-cell>
          <table:table-cell table:style-name="ce19" office:value-type="float" office:value="4247163" calcext:value-type="float">
            <text:p>4,247,163 <text:s/></text:p>
          </table:table-cell>
          <table:table-cell table:style-name="ce19" office:value-type="float" office:value="3369335" calcext:value-type="float">
            <text:p>3,369,335 <text:s/></text:p>
          </table:table-cell>
          <table:table-cell table:style-name="ce41" table:number-columns-repeated="16371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6371"/>
        </table:table-row>
        <table:table-row table:style-name="ro6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dc:creator>廖美智</dc:creator>
    <meta:print-date>2022-11-08T00:55:31</meta:print-date>
    <meta:creation-date>2005-05-18T08:11:54</meta:creation-date>
    <dc:date>2024-02-26T08:08:26</dc:date>
    <meta:generator>MODA_ODF_Application_Tools/3.5.5.5.1$Windows_x86 LibreOffice_project/67d999f2c0dc927dfe7470b04f05b8a4750bf6bf</meta:generator>
    <meta:document-statistic meta:table-count="1" meta:cell-count="371" meta:object-count="2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