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114cm" fo:padding-right="0.114cm" fo:wrap-option="wrap"/>
      <style:paragraph-properties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8% 58%" style:font-size-asian="9pt" style:font-size-complex="9pt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8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8% 58%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1"/>
        <table:table-column table:style-name="co2" table:number-columns-repeated="9" table:default-cell-style-name="ce15"/>
        <table:table-column table:style-name="co3" table:number-columns-repeated="2" table:default-cell-style-name="ce15"/>
        <table:table-column table:style-name="co4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<text:span text:style-name="T4">表</text:span><text:span text:style-name="T5">3-4</text:span><text:span text:style-name="T6">　國內生產毛額─依支出分</text:span></text:p>
          </table:table-cell>
          <table:covered-table-cell table:number-columns-repeated="12" table:style-name="ce16"/>
          <table:table-cell table:style-name="ce46">
            <draw:custom-shape table:end-cell-address="'表3-4'.N4" table:end-x="0.001cm" table:end-y="0.687cm" draw:z-index="0" draw:name="文字 1" draw:style-name="gr1" draw:text-style-name="P2" svg:width="0.001cm" svg:height="2.521cm" svg:x="0cm" svg:y="0cm">
              <text:p text:style-name="P1"><text:span text:style-name="T1">─</text:span><text:span text:style-name="T2"> </text:span><text:span text:style-name="T3">８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3-4'.N4" table:end-x="0.001cm" table:end-y="0.687cm" draw:z-index="1" draw:name="文字 1" draw:style-name="gr1" draw:text-style-name="P2" svg:width="0.001cm" svg:height="2.521cm" svg:x="0cm" svg:y="0cm">
              <text:p text:style-name="P1"><text:span text:style-name="T1">─</text:span><text:span text:style-name="T2"> </text:span><text:span text:style-name="T3">８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3-4'.N6" table:end-x="0.001cm" table:end-y="0.687cm" draw:z-index="2" draw:name="文字 1" draw:style-name="gr1" draw:text-style-name="P2" svg:width="0.001cm" svg:height="3.897cm" svg:x="0cm" svg:y="0cm">
              <text:p text:style-name="P1"><text:span text:style-name="T1">─</text:span><text:span text:style-name="T2"> </text:span><text:span text:style-name="T3">７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3-4'.N4" table:end-x="0.001cm" table:end-y="0.687cm" draw:z-index="3" draw:name="文字 1" draw:style-name="gr1" draw:text-style-name="P2" svg:width="0.001cm" svg:height="2.521cm" svg:x="0cm" svg:y="0cm">
              <text:p text:style-name="P1"><text:span text:style-name="T1">─</text:span><text:span text:style-name="T2"> </text:span><text:span text:style-name="T3">８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7">對</text:span><text:span text:style-name="T8">yoy</text:span><text:span text:style-name="T9">經濟成長率之貢獻</text:span></text:p>
          </table:table-cell>
          <table:covered-table-cell table:number-columns-repeated="12" table:style-name="ce17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26" office:value-type="string" calcext:value-type="string">
            <text:p><text:span text:style-name="T10">單位：百分點</text:span><text:span text:style-name="T11">    </text:span>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年</text:span><text:span text:style-name="T11">(</text:span><text:span text:style-name="T12">季</text:span><text:span text:style-name="T11">)</text:span><text:span text:style-name="T12">別</text:span></text:p>
          </table:table-cell>
          <table:table-cell table:style-name="ce18" office:value-type="string" calcext:value-type="string" table:number-columns-spanned="1" table:number-rows-spanned="3">
            <text:p><text:span text:style-name="T10">經濟</text:span></text:p>
            <text:p><text:span text:style-name="T10">成長率</text:span></text:p>
          </table:table-cell>
          <table:table-cell table:style-name="ce27" office:value-type="string" calcext:value-type="string" table:number-columns-spanned="8" table:number-rows-spanned="1">
            <text:p><text:span text:style-name="T10">國內需求</text:span>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<text:span text:style-name="T10">國外淨需求</text:span></text:p>
          </table:table-cell>
          <table:covered-table-cell table:number-columns-repeated="2" table:style-name="ce33"/>
          <table:table-cell table:style-name="ce3" table:number-columns-repeated="16371"/>
        </table:table-row>
        <table:table-row table:style-name="ro3">
          <table:covered-table-cell table:number-columns-repeated="2" table:style-name="ce5"/>
          <table:table-cell table:style-name="ce28" office:value-type="string" calcext:value-type="string" table:number-columns-spanned="1" table:number-rows-spanned="2">
            <text:p><text:span text:style-name="T14">小計</text:span></text:p>
          </table:table-cell>
          <table:table-cell table:style-name="ce28" office:value-type="string" calcext:value-type="string" table:number-columns-spanned="1" table:number-rows-spanned="2">
            <text:p><text:span text:style-name="T14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14">政府消費</text:span></text:p>
          </table:table-cell>
          <table:table-cell table:style-name="ce35" office:value-type="string" calcext:value-type="string">
            <text:p><text:span text:style-name="T14">固定資本形成</text:span></text:p>
          </table:table-cell>
          <table:table-cell table:style-name="ce37" table:number-columns-repeated="2"/>
          <table:table-cell table:style-name="ce39"/>
          <table:table-cell table:style-name="ce28" office:value-type="string" calcext:value-type="string" table:number-columns-spanned="1" table:number-rows-spanned="2">
            <text:p><text:span text:style-name="T14">存貨變動</text:span></text:p>
          </table:table-cell>
          <table:table-cell table:style-name="ce28" office:value-type="string" calcext:value-type="string" table:number-columns-spanned="1" table:number-rows-spanned="2">
            <text:p><text:span text:style-name="T14">小計</text:span></text:p>
          </table:table-cell>
          <table:table-cell table:style-name="ce42" office:value-type="string" calcext:value-type="string">
            <text:p><text:span text:style-name="T18">商品及服務</text:span></text:p>
          </table:table-cell>
          <table:table-cell table:style-name="ce44" office:value-type="string" calcext:value-type="string">
            <text:p><text:span text:style-name="T18">減：商品及</text:span></text:p>
          </table:table-cell>
          <table:table-cell table:style-name="ce3" table:number-columns-repeated="16371"/>
        </table:table-row>
        <table:table-row table:style-name="ro3">
          <table:covered-table-cell table:number-columns-repeated="2" table:style-name="ce6"/>
          <table:covered-table-cell table:style-name="ce29"/>
          <table:covered-table-cell table:number-columns-repeated="2" table:style-name="ce34"/>
          <table:table-cell table:style-name="ce85"/>
          <table:table-cell table:style-name="ce38" office:value-type="string" calcext:value-type="string">
            <text:p><text:span text:style-name="T14">民間</text:span></text:p>
          </table:table-cell>
          <table:table-cell table:style-name="ce38" office:value-type="string" calcext:value-type="string">
            <text:p><text:span text:style-name="T14">公營</text:span></text:p>
          </table:table-cell>
          <table:table-cell table:style-name="ce38" office:value-type="string" calcext:value-type="string">
            <text:p><text:span text:style-name="T14">政府</text:span></text:p>
          </table:table-cell>
          <table:covered-table-cell table:style-name="ce85"/>
          <table:covered-table-cell table:style-name="ce29"/>
          <table:table-cell table:style-name="ce43" office:value-type="string" calcext:value-type="string">
            <text:p><text:span text:style-name="T18">輸出</text:span></text:p>
          </table:table-cell>
          <table:table-cell table:style-name="ce45" office:value-type="string" calcext:value-type="string">
            <text:p><text:span text:style-name="T18">服務輸入</text:span></text:p>
          </table:table-cell>
          <table:table-cell table:style-name="ce3" table:number-columns-repeated="16371"/>
        </table:table-row>
        <table:table-row table:style-name="ro4">
          <table:table-cell table:style-name="ce7" office:value-type="string" calcext:value-type="string">
            <text:p>103<text:span text:style-name="T13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47"/>
          <table:table-cell table:style-name="ce49" table:number-columns-repeated="16370"/>
        </table:table-row>
        <table:table-row table:style-name="ro4">
          <table:table-cell table:style-name="ce7" office:value-type="string" calcext:value-type="string">
            <text:p>104<text:span text:style-name="T13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78" calcext:value-type="float">
            <text:p>0.78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61" calcext:value-type="float">
            <text:p>-0.61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8"/>
          <table:table-cell table:style-name="ce49"/>
          <table:table-cell table:style-name="ce50" table:number-columns-repeated="12"/>
          <table:table-cell table:style-name="ce49" table:number-columns-repeated="16357"/>
        </table:table-row>
        <table:table-row table:style-name="ro4">
          <table:table-cell table:style-name="ce8" office:value-type="string" calcext:value-type="string">
            <text:p>105<text:span text:style-name="T13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1" calcext:value-type="float">
            <text:p>0.51 </text:p>
          </table:table-cell>
          <table:table-cell table:number-columns-repeated="2" table:style-name="ce21" office:value-type="float" office:value="0.74" calcext:value-type="float">
            <text:p>0.7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-0.66" calcext:value-type="float">
            <text:p>-0.66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48"/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106<text:span text:style-name="T13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1.4" calcext:value-type="float">
            <text:p>1.40 </text:p>
          </table:table-cell>
          <table:table-cell table:number-columns-repeated="2" table:style-name="ce21" office:value-type="float" office:value="-0.06" calcext:value-type="float">
            <text:p>-0.0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8" office:value-type="string" calcext:value-type="string">
            <text:p>107<text:span text:style-name="T13">年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8" office:value-type="string" calcext:value-type="string">
            <text:p>108<text:span text:style-name="T13">年</text:span>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-0.8" calcext:value-type="float">
            <text:p>-0.8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8" office:value-type="string" calcext:value-type="string">
            <text:p>109<text:span text:style-name="T13">年</text:span></text:p>
          </table:table-cell>
          <table:table-cell table:style-name="ce19" office:value-type="float" office:value="3.39" calcext:value-type="float">
            <text:p>3.39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-1.88" calcext:value-type="float">
            <text:p>-1.88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8" office:value-type="string" calcext:value-type="string">
            <text:p>110<text:span text:style-name="T13">年</text:span>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20" office:value-type="float" office:value="9.57" calcext:value-type="float">
            <text:p>9.57 </text:p>
          </table:table-cell>
          <table:table-cell table:style-name="ce22" office:value-type="float" office:value="4.72" calcext:value-type="float">
            <text:p>4.72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4.84" calcext:value-type="float">
            <text:p>4.84 </text:p>
          </table:table-cell>
          <table:table-cell table:style-name="ce22" office:value-type="float" office:value="11.05" calcext:value-type="float">
            <text:p>11.05 </text:p>
          </table:table-cell>
          <table:table-cell table:style-name="ce22" office:value-type="float" office:value="6.2" calcext:value-type="float">
            <text:p>6.20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2" office:value-type="float" office:value="3.6" calcext:value-type="float">
            <text:p>3.60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22" office:value-type="float" office:value="7.21" calcext:value-type="float">
            <text:p>7.21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3</text:span><text:span text:style-name="T16">季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2" office:value-type="float" office:value="5.07" calcext:value-type="float">
            <text:p>5.07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2" office:value-type="float" office:value="4.82" calcext:value-type="float">
            <text:p>4.8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4</text:span><text:span text:style-name="T16">季</text:span>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7" office:value-type="string" calcext:value-type="string">
            <text:p>111<text:span text:style-name="T13">年</text:span>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74" calcext:value-type="float">
            <text:p>-0.74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22" office:value-type="float" office:value="3.84" calcext:value-type="float">
            <text:p>3.84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5.45" calcext:value-type="float">
            <text:p>5.45 </text:p>
          </table:table-cell>
          <table:table-cell table:style-name="ce22" office:value-type="float" office:value="4.35" calcext:value-type="float">
            <text:p>4.35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22" office:value-type="float" office:value="3.48" calcext:value-type="float">
            <text:p>3.48 </text:p>
          </table:table-cell>
          <table:table-cell table:style-name="ce22" office:value-type="float" office:value="5.33" calcext:value-type="float">
            <text:p>5.3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1.84" calcext:value-type="float">
            <text:p>-1.84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4.7" calcext:value-type="float">
            <text:p>4.70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3</text:span><text:span text:style-name="T16">季</text:span>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0" calcext:value-type="float">
            <text:p>0.00 </text:p>
          </table:table-cell>
          <table:table-cell table:number-columns-repeated="2" table:style-name="ce22" office:value-type="float" office:value="1.17" calcext:value-type="float">
            <text:p>1.17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4</text:span><text:span text:style-name="T16">季</text:span>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-3.26" calcext:value-type="float">
            <text:p>-3.26 </text:p>
          </table:table-cell>
          <table:table-cell table:style-name="ce22" office:value-type="float" office:value="-4.39" calcext:value-type="float">
            <text:p>-4.39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7" office:value-type="string" calcext:value-type="string">
            <text:p>112<text:span text:style-name="T13">年</text:span><text:span text:style-name="T17">(p)</text:span></text:p>
          </table:table-cell>
          <table:table-cell table:style-name="ce21" office:value-type="float" office:value="1.31" calcext:value-type="float">
            <text:p>1.31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2.44" calcext:value-type="float">
            <text:p>-2.44 </text:p>
          </table:table-cell>
          <table:table-cell table:style-name="ce21" office:value-type="float" office:value="-2.75" calcext:value-type="float">
            <text:p>-2.75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45" calcext:value-type="float">
            <text:p>-0.45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-3.02" calcext:value-type="float">
            <text:p>-3.02 </text:p>
          </table:table-cell>
          <table:table-cell table:style-name="ce21" office:value-type="float" office:value="-3.3" calcext:value-type="float">
            <text:p>-3.30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5.6" calcext:value-type="float">
            <text:p>-5.60 </text:p>
          </table:table-cell>
          <table:table-cell table:style-name="ce22" office:value-type="float" office:value="-8.35" calcext:value-type="float">
            <text:p>-8.35 </text:p>
          </table:table-cell>
          <table:table-cell table:style-name="ce22" office:value-type="float" office:value="-2.75" calcext:value-type="float">
            <text:p>-2.75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5.42" calcext:value-type="float">
            <text:p>-5.42 </text:p>
          </table:table-cell>
          <table:table-cell table:style-name="ce22" office:value-type="float" office:value="-5.19" calcext:value-type="float">
            <text:p>-5.19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10" office:value-type="string" calcext:value-type="string">
            <text:p><text:span text:style-name="T14">第</text:span><text:span text:style-name="T15">3</text:span><text:span text:style-name="T16">季</text:span><text:span text:style-name="T15">(r)</text:span>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3.42" calcext:value-type="float">
            <text:p>-3.42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10" office:value-type="string" calcext:value-type="string">
            <text:p><text:span text:style-name="T14">第</text:span><text:span text:style-name="T15">4</text:span><text:span text:style-name="T16">季</text:span><text:span text:style-name="T15">(p)</text:span></text:p>
          </table:table-cell>
          <table:table-cell table:style-name="ce22" office:value-type="float" office:value="4.93" calcext:value-type="float">
            <text:p>4.9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3.38" calcext:value-type="float">
            <text:p>-3.38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4.95" calcext:value-type="float">
            <text:p>4.9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7" office:value-type="string" calcext:value-type="string">
            <text:p>113<text:span text:style-name="T13">年</text:span><text:span text:style-name="T17">(f)</text:span>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text:span text:style-name="T15">(f)</text:span></text:p>
          </table:table-cell>
          <table:table-cell table:style-name="ce22" office:value-type="float" office:value="5.92" calcext:value-type="float">
            <text:p>5.92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2" office:value-type="float" office:value="-1.66" calcext:value-type="float">
            <text:p>-1.6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4.67" calcext:value-type="float">
            <text:p>4.6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text:span text:style-name="T15">(f)</text:span></text:p>
          </table:table-cell>
          <table:table-cell table:style-name="ce22" office:value-type="float" office:value="4.55" calcext:value-type="float">
            <text:p>4.55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4.31" calcext:value-type="float">
            <text:p>4.31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3</text:span><text:span text:style-name="T16">季</text:span><text:span text:style-name="T15">(f)</text:span>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2.9" calcext:value-type="float">
            <text:p>2.90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4</text:span><text:span text:style-name="T16">季</text:span><text:span text:style-name="T15">(f)</text:span>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4.25" calcext:value-type="float">
            <text:p>4.25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3.11" calcext:value-type="float">
            <text:p>-3.11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6.31" calcext:value-type="float">
            <text:p>6.31 </text:p>
          </table:table-cell>
          <table:table-cell table:style-name="ce48"/>
          <table:table-cell table:style-name="ce49"/>
          <table:table-cell table:style-name="ce50" table:number-columns-repeated="14"/>
          <table:table-cell table:style-name="ce49" table:number-columns-repeated="16355"/>
        </table:table-row>
        <table:table-row table:style-name="ro5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9"/>
          <table:table-cell table:number-columns-repeated="16371"/>
        </table:table-row>
        <table:table-row table:style-name="ro6">
          <table:table-cell table:style-name="ce12" office:value-type="string" calcext:value-type="string">
            <text:p><text:span text:style-name="T18">說明：</text:span><text:span text:style-name="T19">t</text:span><text:span text:style-name="T20">年</text:span><text:span text:style-name="T19">s</text:span><text:span text:style-name="T20">季</text:span><text:span text:style-name="T19">X</text:span><text:span text:style-name="T20">項貢獻</text:span><text:span text:style-name="T19">={Px</text:span><text:span text:style-name="T21">t-1</text:span><text:span text:style-name="T22">/P</text:span><text:span text:style-name="T23">GDP</text:span><text:span text:style-name="T24">t-1</text:span><text:span text:style-name="T25">×(rX</text:span><text:span text:style-name="T26">t,s</text:span><text:span text:style-name="T27">－</text:span><text:span text:style-name="T28">rX</text:span><text:span text:style-name="T29">t-1,s</text:span><text:span text:style-name="T30">)/rGDP</text:span><text:span text:style-name="T29">t-1,s</text:span><text:span text:style-name="T30">+(rX</text:span><text:span text:style-name="T29">t-1,s</text:span><text:span text:style-name="T30">/rGDP</text:span><text:span text:style-name="T29">t-1,s</text:span><text:span text:style-name="T27">－</text:span><text:span text:style-name="T28">rX</text:span><text:span text:style-name="T29">t-1</text:span><text:span text:style-name="T30">/rGDP</text:span><text:span text:style-name="T29">t-1</text:span><text:span text:style-name="T30">)×(Px</text:span><text:span text:style-name="T29">t-1</text:span><text:span text:style-name="T30">/P</text:span><text:span text:style-name="T23">GDP</text:span><text:span text:style-name="T24">t-1</text:span><text:span text:style-name="T27">－</text:span><text:span text:style-name="T28">Px</text:span><text:span text:style-name="T29">t-2</text:span><text:span text:style-name="T30">/P</text:span><text:span text:style-name="T23">GDP</text:span><text:span text:style-name="T24">t-2</text:span><text:span text:style-name="T25">)}×100%</text:span><text:span text:style-name="T31">；</text:span></text:p>
          </table:table-cell>
          <table:table-cell table:number-columns-repeated="16383"/>
        </table:table-row>
        <table:table-row table:style-name="ro6">
          <table:table-cell table:style-name="ce13" office:value-type="string" calcext:value-type="string">
            <text:p>  <text:span text:style-name="T18">其中</text:span><text:span text:style-name="T19">rX</text:span><text:span text:style-name="T20">為</text:span><text:span text:style-name="T19">"X</text:span><text:span text:style-name="T20">項連鎖實質值</text:span><text:span text:style-name="T19">"</text:span><text:span text:style-name="T20">；</text:span><text:span text:style-name="T19">rGDP</text:span><text:span text:style-name="T20">為</text:span><text:span text:style-name="T19">"</text:span><text:span text:style-name="T20">連鎖實質</text:span><text:span text:style-name="T19">GDP"</text:span><text:span text:style-name="T20">；</text:span><text:span text:style-name="T19">Px</text:span><text:span text:style-name="T20">為</text:span><text:span text:style-name="T19">"X</text:span><text:span text:style-name="T20">項平減指數</text:span><text:span text:style-name="T19">"</text:span><text:span text:style-name="T20">；</text:span><text:span text:style-name="T19">P</text:span><text:span text:style-name="T32">GDP</text:span><text:span text:style-name="T33">為</text:span><text:span text:style-name="T34">"GDP</text:span><text:span text:style-name="T35">平減指數</text:span><text:span text:style-name="T34">"</text:span><text:span text:style-name="T35">。</text:span></text:p>
          </table:table-cell>
          <table:table-cell table:number-columns-repeated="16383"/>
        </table:table-row>
        <table:table-row table:style-name="ro6">
          <table:table-cell table:style-name="ce14"/>
          <table:table-cell table:style-name="ce24"/>
          <table:table-cell table:style-name="ce32" table:number-columns-repeated="2"/>
          <table:table-cell table:style-name="ce24" table:number-columns-repeated="16380"/>
        </table:table-row>
        <table:table-row table:style-name="ro7" table:number-rows-repeated="3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23">
          <table:table-cell/>
          <table:table-cell table:style-name="ce25" table:number-columns-repeated="14"/>
          <table:table-cell table:number-columns-repeated="16369"/>
        </table:table-row>
        <table:table-row table:style-name="ro8" table:number-rows-repeated="104851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16:49:36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dc:creator>廖美智</dc:creator>
    <meta:print-date>2024-02-19T01:32:09</meta:print-date>
    <meta:creation-date>2005-05-18T08:11:54</meta:creation-date>
    <dc:date>2024-02-26T08:11:23</dc:date>
    <meta:generator>MODA_ODF_Application_Tools/3.5.5.5.1$Windows_x86 LibreOffice_project/67d999f2c0dc927dfe7470b04f05b8a4750bf6bf</meta:generator>
    <meta:document-statistic meta:table-count="1" meta:cell-count="373" meta:object-count="4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