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5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ta1" style:family="table" style:master-page-name="PageStyle_5f_表4-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gr1" style:family="graphic">
      <style:graphic-properties draw:stroke="none" svg:stroke-width="0cm" draw:fill="solid" draw:fill-color="#ffffff" draw:textarea-vertical-align="bottom" draw:auto-grow-height="false" draw:fit-to-size="false" style:shrink-to-fit="false" fo:min-height="4.164cm" fo:min-width="0cm" fo:padding-top="0cm" fo:padding-bottom="0.102cm" fo:padding-left="0.089cm" fo:padding-right="0.089cm" fo:wrap-option="wrap"/>
      <style:paragraph-properties fo:margin-top="0cm" fo:margin-bottom="0cm" fo:line-height="100%" fo:text-align="center"/>
      <style:text-properties fo:font-size="18pt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4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font-name="Times New Roman" style:font-name-complex="Times New Roman" style:text-position="-8% 58%"/>
    </style:style>
    <style:style style:name="T2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2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style:text-position="0% 100%" fo:font-size="6pt" style:font-size-asian="6pt" style:font-size-complex="6pt"/>
    </style:style>
    <style:style style:name="T2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text-position="-8% 58%" style:font-size-asian="8.5pt" style:font-size-complex="8.5pt"/>
    </style:style>
    <style:style style:name="T2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font-size-asian="8.5pt" style:font-size-complex="8.5pt" style:text-position="0% 100%"/>
    </style:style>
    <style:style style:name="T2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font-size-asian="8.5pt" style:font-size-complex="8.5pt" style:text-position="-8% 58%"/>
    </style:style>
    <style:style style:name="T2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標楷體" style:text-position="0% 100%" style:font-name-asian="標楷體"/>
    </style:style>
    <style:style style:name="T2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text-position="0% 100%" style:font-name="Times New Roman" style:font-name-complex="Times New Roman"/>
    </style:style>
    <style:style style:name="T3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 style:text-position="-8% 58%"/>
    </style:style>
    <style:style style:name="T3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 style:text-position="0% 100%"/>
    </style:style>
    <style:style style:name="T3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text-position="0% 100%" style:font-name="標楷體" style:font-name-asian="標楷體"/>
    </style:style>
    <style:style style:name="T3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3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8.5pt" style:font-name-asian="標楷體" style:font-size-asian="8.5pt" style:font-size-complex="8.5pt"/>
    </style:style>
    <style:style style:name="T3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/>
    </style:style>
    <style:style style:name="T3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標楷體" style:font-name-asian="標楷體"/>
    </style:style>
    <style:style style:name="T37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-4" table:style-name="ta1" table:print-ranges="'表4-4'.A1:'表4-4'.Q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25"/>
        <table:table-column table:style-name="co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7" table:number-columns-repeated="16366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4">表</text:span><text:span text:style-name="T5">4-4</text:span><text:span text:style-name="T6">　國內生產毛額─依行業分</text:span></text:p>
          </table:table-cell>
          <table:covered-table-cell table:number-columns-repeated="16" table:style-name="ce14"/>
          <table:table-cell>
            <draw:custom-shape table:end-cell-address="'表4-4'.R7" table:end-x="0.001cm" table:end-y="0.607cm" draw:z-index="0" draw:name="文字 1" draw:style-name="gr1" draw:text-style-name="P2" svg:width="0.001cm" svg:height="4.265cm" svg:x="0cm" svg:y="0cm">
              <text:p text:style-name="P1"><text:span text:style-name="T1">─</text:span><text:span text:style-name="T2"> </text:span><text:span text:style-name="T3">４</text:span><text:span text:style-name="T2"> </text:span><text:span text:style-name="T3">─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表4-4'.R7" table:end-x="0.001cm" table:end-y="0.607cm" draw:z-index="1" draw:name="文字 1" draw:style-name="gr1" draw:text-style-name="P2" svg:width="0.001cm" svg:height="4.265cm" svg:x="0cm" svg:y="0cm">
              <text:p text:style-name="P1"><text:span text:style-name="T1">─</text:span><text:span text:style-name="T2"> </text:span><text:span text:style-name="T3">４</text:span><text:span text:style-name="T2"> </text:span><text:span text:style-name="T3">─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7">對</text:span><text:span text:style-name="T8">yoy</text:span><text:span text:style-name="T9">經濟成長率之貢獻</text:span></text:p>
          </table:table-cell>
          <table:covered-table-cell table:number-columns-repeated="2" table:style-name="ce14"/>
          <table:covered-table-cell table:style-name="ce26"/>
          <table:covered-table-cell table:number-columns-repeated="13" table:style-name="ce14"/>
          <table:table-cell table:number-columns-repeated="16367"/>
        </table:table-row>
        <table:table-row table:style-name="ro3">
          <table:table-cell table:number-columns-repeated="2"/>
          <table:table-cell table:style-name="ce21"/>
          <table:table-cell table:number-columns-repeated="13"/>
          <table:table-cell table:style-name="ce39" office:value-type="string" calcext:value-type="string">
            <text:p><text:span text:style-name="T38">單位：百分點</text:span>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10">年</text:span><text:span text:style-name="T11">(</text:span><text:span text:style-name="T12">季</text:span><text:span text:style-name="T11">)</text:span><text:span text:style-name="T12">別</text:span></text:p>
          </table:table-cell>
          <table:table-cell table:style-name="ce15" office:value-type="string" calcext:value-type="string" table:number-columns-spanned="1" table:number-rows-spanned="4">
            <text:p><text:span text:style-name="T15">經　濟</text:span></text:p>
            <text:p><text:span text:style-name="T15">成長率</text:span></text:p>
          </table:table-cell>
          <table:table-cell table:style-name="ce15" office:value-type="string" calcext:value-type="string" table:number-columns-spanned="1" table:number-rows-spanned="4">
            <text:p><text:span text:style-name="T15">農、林</text:span></text:p>
            <text:p><text:span text:style-name="T15">、漁、</text:span></text:p>
            <text:p><text:span text:style-name="T15">牧　業</text:span></text:p>
          </table:table-cell>
          <table:table-cell table:style-name="ce27" office:value-type="string" calcext:value-type="string" table:number-columns-spanned="1" table:number-rows-spanned="4">
            <text:p><text:span text:style-name="T15">工業</text:span></text:p>
          </table:table-cell>
          <table:table-cell table:style-name="ce30" table:number-columns-repeated="4"/>
          <table:table-cell table:style-name="ce35"/>
          <table:table-cell table:style-name="ce27" office:value-type="string" calcext:value-type="string" table:number-columns-spanned="1" table:number-rows-spanned="4">
            <text:p><text:span text:style-name="T15">服務業</text:span></text:p>
          </table:table-cell>
          <table:table-cell table:style-name="ce37"/>
          <table:table-cell table:style-name="ce38" table:number-columns-repeated="6"/>
          <table:table-cell table:number-columns-repeated="16367"/>
        </table:table-row>
        <table:table-row table:style-name="ro5">
          <table:covered-table-cell table:style-name="ce5"/>
          <table:covered-table-cell table:number-columns-repeated="2" table:style-name="ce16"/>
          <table:covered-table-cell table:style-name="ce28"/>
          <table:table-cell table:style-name="ce31" office:value-type="string" calcext:value-type="string" table:number-columns-spanned="1" table:number-rows-spanned="3">
            <text:p><text:span text:style-name="T15">礦業及</text:span></text:p>
            <text:p><text:span text:style-name="T15">土　石</text:span></text:p>
            <text:p><text:span text:style-name="T15">採取業</text:span></text:p>
          </table:table-cell>
          <table:table-cell table:style-name="ce34" office:value-type="string" calcext:value-type="string" table:number-columns-spanned="1" table:number-rows-spanned="3">
            <text:p><text:span text:style-name="T15">製造業</text:span></text:p>
          </table:table-cell>
          <table:table-cell table:style-name="ce31" office:value-type="string" calcext:value-type="string" table:number-columns-spanned="1" table:number-rows-spanned="3">
            <text:p><text:span text:style-name="T15">電力及</text:span></text:p>
            <text:p><text:span text:style-name="T15">燃　氣</text:span></text:p>
            <text:p><text:span text:style-name="T15">供應業</text:span></text:p>
          </table:table-cell>
          <table:table-cell table:style-name="ce31" office:value-type="string" calcext:value-type="string" table:number-columns-spanned="1" table:number-rows-spanned="3">
            <text:p><text:span text:style-name="T15">用水供應</text:span></text:p>
            <text:p><text:span text:style-name="T15">及</text:span><text:span text:style-name="T16"> </text:span><text:span text:style-name="T17">污</text:span><text:span text:style-name="T16"> </text:span><text:span text:style-name="T17">染</text:span></text:p>
            <text:p><text:span text:style-name="T15">整</text:span><text:span text:style-name="T16"> </text:span><text:span text:style-name="T17">治</text:span><text:span text:style-name="T16"> </text:span><text:span text:style-name="T17">業</text:span></text:p>
          </table:table-cell>
          <table:table-cell table:style-name="ce36" office:value-type="string" calcext:value-type="string" table:number-columns-spanned="1" table:number-rows-spanned="3">
            <text:p>營建</text:p>
            <text:p>工程業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<text:span text:style-name="T15">批發及</text:span></text:p>
            <text:p><text:span text:style-name="T15">零售業</text:span></text:p>
          </table:table-cell>
          <table:table-cell table:style-name="ce31" office:value-type="string" calcext:value-type="string" table:number-columns-spanned="1" table:number-rows-spanned="3">
            <text:p><text:span text:style-name="T15">運輸及</text:span></text:p>
            <text:p><text:span text:style-name="T15">倉儲業</text:span></text:p>
          </table:table-cell>
          <table:table-cell table:style-name="ce36" office:value-type="string" calcext:value-type="string" table:number-columns-spanned="1" table:number-rows-spanned="3">
            <text:p>出版、影音製作、傳播及資通訊</text:p>
            <text:p>服務業</text:p>
          </table:table-cell>
          <table:table-cell table:style-name="ce31" office:value-type="string" calcext:value-type="string" table:number-columns-spanned="1" table:number-rows-spanned="3">
            <text:p><text:span text:style-name="T15">金融及</text:span></text:p>
            <text:p><text:span text:style-name="T15">保險業</text:span></text:p>
          </table:table-cell>
          <table:table-cell table:style-name="ce31" office:value-type="string" calcext:value-type="string" table:number-columns-spanned="1" table:number-rows-spanned="3">
            <text:p><text:span text:style-name="T15">不動產</text:span></text:p>
            <text:p><text:span text:style-name="T15">及住宅</text:span></text:p>
            <text:p><text:span text:style-name="T15">服務業</text:span><text:span text:style-name="T16">(1)</text:span></text:p>
          </table:table-cell>
          <table:table-cell table:style-name="ce36" office:value-type="string" calcext:value-type="string" table:number-columns-spanned="1" table:number-rows-spanned="3">
            <text:p>公共行政</text:p>
            <text:p>及國防；</text:p>
            <text:p>強制性社會安全</text:p>
          </table:table-cell>
          <table:table-cell table:style-name="ce40" office:value-type="string" calcext:value-type="string" table:number-columns-spanned="1" table:number-rows-spanned="3">
            <text:p><text:span text:style-name="T15">其他</text:span></text:p>
            <text:p><text:span text:style-name="T39">(2)</text:span></text:p>
          </table:table-cell>
          <table:table-cell table:number-columns-repeated="16367"/>
        </table:table-row>
        <table:table-row table:style-name="ro5">
          <table:covered-table-cell table:style-name="ce5"/>
          <table:covered-table-cell table:number-columns-repeated="2" table:style-name="ce16"/>
          <table:covered-table-cell table:style-name="ce28"/>
          <table:covered-table-cell table:number-columns-repeated="3" table:style-name="ce32"/>
          <table:covered-table-cell table:number-columns-repeated="2" table:style-name="ce16"/>
          <table:covered-table-cell table:style-name="ce28"/>
          <table:covered-table-cell table:number-columns-repeated="6" table:style-name="ce32"/>
          <table:covered-table-cell table:style-name="ce28"/>
          <table:table-cell table:number-columns-repeated="16367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9"/>
          <table:covered-table-cell table:number-columns-repeated="3" table:style-name="ce33"/>
          <table:covered-table-cell table:number-columns-repeated="2" table:style-name="ce17"/>
          <table:covered-table-cell table:style-name="ce29"/>
          <table:covered-table-cell table:number-columns-repeated="6" table:style-name="ce33"/>
          <table:covered-table-cell table:style-name="ce29"/>
          <table:table-cell table:style-name="ce41" table:number-columns-repeated="16367"/>
        </table:table-row>
        <table:table-row table:style-name="ro6">
          <table:table-cell table:style-name="ce7" office:value-type="string" calcext:value-type="string">
            <text:p>103<text:span text:style-name="T13">年</text:span></text:p>
          </table:table-cell>
          <table:table-cell table:style-name="ce18" office:value-type="float" office:value="4.72" calcext:value-type="float">
            <text:p>4.7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3.06" calcext:value-type="float">
            <text:p>3.06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2.02" calcext:value-type="float">
            <text:p>2.02 </text:p>
          </table:table-cell>
          <table:table-cell table:style-name="ce18" office:value-type="float" office:value="0.54" calcext:value-type="float">
            <text:p>0.5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42" table:number-columns-repeated="16367"/>
        </table:table-row>
        <table:table-row table:style-name="ro6">
          <table:table-cell table:style-name="ce7" office:value-type="string" calcext:value-type="string">
            <text:p>104<text:span text:style-name="T13">年</text:span>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-0.14" calcext:value-type="float">
            <text:p>-0.14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0.43" calcext:value-type="float">
            <text:p>0.43 </text:p>
          </table:table-cell>
          <table:table-cell table:style-name="ce18" office:value-type="float" office:value="-0.05" calcext:value-type="float">
            <text:p>-0.05 </text:p>
          </table:table-cell>
          <table:table-cell table:number-columns-repeated="2" table:style-name="ce18" office:value-type="float" office:value="-0.02" calcext:value-type="float">
            <text:p>-0.02 </text:p>
          </table:table-cell>
          <table:table-cell table:style-name="ce18" office:value-type="float" office:value="0.76" calcext:value-type="float">
            <text:p>0.76 </text:p>
          </table:table-cell>
          <table:table-cell table:style-name="ce18" office:value-type="float" office:value="-0.08" calcext:value-type="float">
            <text:p>-0.08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42" table:number-columns-repeated="16367"/>
        </table:table-row>
        <table:table-row table:style-name="ro6">
          <table:table-cell table:style-name="ce7" office:value-type="string" calcext:value-type="string">
            <text:p>105<text:span text:style-name="T13">年</text:span></text:p>
          </table:table-cell>
          <table:table-cell table:style-name="ce18" office:value-type="float" office:value="2.17" calcext:value-type="float">
            <text:p>2.17 </text:p>
          </table:table-cell>
          <table:table-cell table:style-name="ce18" office:value-type="float" office:value="-0.17" calcext:value-type="float">
            <text:p>-0.17 </text:p>
          </table:table-cell>
          <table:table-cell table:style-name="ce18" office:value-type="float" office:value="1.36" calcext:value-type="float">
            <text:p>1.36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1.28" calcext:value-type="float">
            <text:p>1.28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0.82" calcext:value-type="float">
            <text:p>0.82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28" calcext:value-type="float">
            <text:p>0.28 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106<text:span text:style-name="T13">年</text:span></text:p>
          </table:table-cell>
          <table:table-cell table:style-name="ce18" office:value-type="float" office:value="3.31" calcext:value-type="float">
            <text:p>3.31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1.77" calcext:value-type="float">
            <text:p>1.77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31" calcext:value-type="float">
            <text:p>0.31 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107<text:span text:style-name="T13">年</text:span></text:p>
          </table:table-cell>
          <table:table-cell table:style-name="ce18" office:value-type="float" office:value="2.79" calcext:value-type="float">
            <text:p>2.79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85" calcext:value-type="float">
            <text:p>0.85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1.83" calcext:value-type="float">
            <text:p>1.83 </text:p>
          </table:table-cell>
          <table:table-cell table:style-name="ce18" office:value-type="float" office:value="0.52" calcext:value-type="float">
            <text:p>0.52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2" calcext:value-type="float">
            <text:p>0.20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0.51" calcext:value-type="float">
            <text:p>0.51 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108<text:span text:style-name="T13">年</text:span></text:p>
          </table:table-cell>
          <table:table-cell table:style-name="ce18" office:value-type="float" office:value="3.06" calcext:value-type="float">
            <text:p>3.06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35" calcext:value-type="float">
            <text:p>0.35 </text:p>
          </table:table-cell>
          <table:table-cell table:number-columns-repeated="2" table:style-name="ce18" office:value-type="float" office:value="0.02" calcext:value-type="float">
            <text:p>0.02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2.23" calcext:value-type="float">
            <text:p>2.23 </text:p>
          </table:table-cell>
          <table:table-cell table:style-name="ce18" office:value-type="float" office:value="0.74" calcext:value-type="float">
            <text:p>0.74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0.2" calcext:value-type="float">
            <text:p>0.20 </text:p>
          </table:table-cell>
          <table:table-cell table:number-columns-repeated="2" table:style-name="ce18" office:value-type="float" office:value="0.26" calcext:value-type="float">
            <text:p>0.26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0.62" calcext:value-type="float">
            <text:p>0.62 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109<text:span text:style-name="T14">年</text:span></text:p>
          </table:table-cell>
          <table:table-cell table:style-name="ce18" office:value-type="float" office:value="3.39" calcext:value-type="float">
            <text:p>3.39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2.52" calcext:value-type="float">
            <text:p>2.52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2.33" calcext:value-type="float">
            <text:p>2.33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0.85" calcext:value-type="float">
            <text:p>0.85 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8" office:value-type="float" office:value="-0.58" calcext:value-type="float">
            <text:p>-0.58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0.38" calcext:value-type="float">
            <text:p>0.38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-0.24" calcext:value-type="float">
            <text:p>-0.24 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110<text:span text:style-name="T14">年</text:span></text:p>
          </table:table-cell>
          <table:table-cell table:style-name="ce18" office:value-type="float" office:value="6.62" calcext:value-type="float">
            <text:p>6.62 </text:p>
          </table:table-cell>
          <table:table-cell table:style-name="ce18" office:value-type="float" office:value="-0.07" calcext:value-type="float">
            <text:p>-0.07 </text:p>
          </table:table-cell>
          <table:table-cell table:style-name="ce18" office:value-type="float" office:value="5.1" calcext:value-type="float">
            <text:p>5.10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4.9" calcext:value-type="float">
            <text:p>4.90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1.84" calcext:value-type="float">
            <text:p>1.84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8" office:value-type="float" office:value="-0.17" calcext:value-type="float">
            <text:p>-0.17 </text:p>
          </table:table-cell>
          <table:table-cell table:style-name="ce18" office:value-type="float" office:value="0.31" calcext:value-type="float">
            <text:p>0.31 </text:p>
          </table:table-cell>
          <table:table-cell table:style-name="ce18" office:value-type="float" office:value="0.73" calcext:value-type="float">
            <text:p>0.73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0.07" calcext:value-type="float">
            <text:p>0.07 </text:p>
          </table:table-cell>
          <table:table-cell table:style-name="ce18" office:value-type="float" office:value="0.06" calcext:value-type="float">
            <text:p>0.06 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5">第</text:span><text:span text:style-name="T16">1</text:span><text:span text:style-name="T17">季</text:span></text:p>
          </table:table-cell>
          <table:table-cell table:style-name="ce19" office:value-type="float" office:value="9.57" calcext:value-type="float">
            <text:p>9.57 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19" office:value-type="float" office:value="5.69" calcext:value-type="float">
            <text:p>5.69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5.31" calcext:value-type="float">
            <text:p>5.31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19" office:value-type="float" office:value="3.61" calcext:value-type="float">
            <text:p>3.61 </text:p>
          </table:table-cell>
          <table:table-cell table:style-name="ce19" office:value-type="float" office:value="1.78" calcext:value-type="float">
            <text:p>1.78 </text:p>
          </table:table-cell>
          <table:table-cell table:style-name="ce19" office:value-type="float" office:value="-0.22" calcext:value-type="float">
            <text:p>-0.22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74" calcext:value-type="float">
            <text:p>0.74 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5">第</text:span><text:span text:style-name="T16">2</text:span><text:span text:style-name="T17">季</text:span></text:p>
          </table:table-cell>
          <table:table-cell table:style-name="ce19" office:value-type="float" office:value="8.07" calcext:value-type="float">
            <text:p>8.07 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19" office:value-type="float" office:value="6.36" calcext:value-type="float">
            <text:p>6.36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6.05" calcext:value-type="float">
            <text:p>6.05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0.99" calcext:value-type="float">
            <text:p>0.99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19" office:value-type="float" office:value="0.88" calcext:value-type="float">
            <text:p>0.88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2" calcext:value-type="float">
            <text:p>0.20 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5">第</text:span><text:span text:style-name="T16">3</text:span><text:span text:style-name="T17">季</text:span></text:p>
          </table:table-cell>
          <table:table-cell table:style-name="ce19" office:value-type="float" office:value="4.15" calcext:value-type="float">
            <text:p>4.15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4.92" calcext:value-type="float">
            <text:p>4.92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4.81" calcext:value-type="float">
            <text:p>4.81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-0.46" calcext:value-type="float">
            <text:p>-0.46 </text:p>
          </table:table-cell>
          <table:table-cell table:style-name="ce19" office:value-type="float" office:value="-0.24" calcext:value-type="float">
            <text:p>-0.24 </text:p>
          </table:table-cell>
          <table:table-cell table:style-name="ce19" office:value-type="float" office:value="-0.41" calcext:value-type="float">
            <text:p>-0.41 </text:p>
          </table:table-cell>
          <table:table-cell table:style-name="ce19" office:value-type="float" office:value="0.36" calcext:value-type="float">
            <text:p>0.36 </text:p>
          </table:table-cell>
          <table:table-cell table:style-name="ce19" office:value-type="float" office:value="0.68" calcext:value-type="float">
            <text:p>0.68 </text:p>
          </table:table-cell>
          <table:table-cell table:number-columns-repeated="2" table:style-name="ce19" office:value-type="float" office:value="0.06" calcext:value-type="float">
            <text:p>0.06 </text:p>
          </table:table-cell>
          <table:table-cell table:style-name="ce19" office:value-type="float" office:value="-0.97" calcext:value-type="float">
            <text:p>-0.97 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5">第</text:span><text:span text:style-name="T16">4</text:span><text:span text:style-name="T17">季</text:span></text:p>
          </table:table-cell>
          <table:table-cell table:style-name="ce19" office:value-type="float" office:value="5.12" calcext:value-type="float">
            <text:p>5.12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3.54" calcext:value-type="float">
            <text:p>3.5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3.47" calcext:value-type="float">
            <text:p>3.47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1.84" calcext:value-type="float">
            <text:p>1.84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19" office:value-type="float" office:value="0.31" calcext:value-type="float">
            <text:p>0.31 </text:p>
          </table:table-cell>
          <table:table-cell table:style-name="ce19" office:value-type="float" office:value="0.75" calcext:value-type="float">
            <text:p>0.75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38" calcext:value-type="float">
            <text:p>0.38 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111<text:span text:style-name="T14">年</text:span></text:p>
          </table:table-cell>
          <table:table-cell table:style-name="ce18" office:value-type="float" office:value="2.59" calcext:value-type="float">
            <text:p>2.59 </text:p>
          </table:table-cell>
          <table:table-cell table:style-name="ce18" office:value-type="float" office:value="-0.07" calcext:value-type="float">
            <text:p>-0.07 </text:p>
          </table:table-cell>
          <table:table-cell table:style-name="ce18" office:value-type="float" office:value="0.7" calcext:value-type="float">
            <text:p>0.70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6" calcext:value-type="float">
            <text:p>0.60 </text:p>
          </table:table-cell>
          <table:table-cell table:number-columns-repeated="2" table:style-name="ce18" office:value-type="float" office:value="0.04" calcext:value-type="float">
            <text:p>0.04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1.52" calcext:value-type="float">
            <text:p>1.52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0.23" calcext:value-type="float">
            <text:p>0.23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-0.28" calcext:value-type="float">
            <text:p>-0.28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1.18" calcext:value-type="float">
            <text:p>1.18 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5">第</text:span><text:span text:style-name="T16">1</text:span><text:span text:style-name="T17">季</text:span></text:p>
          </table:table-cell>
          <table:table-cell table:style-name="ce19" office:value-type="float" office:value="3.84" calcext:value-type="float">
            <text:p>3.8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53" calcext:value-type="float">
            <text:p>2.5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32" calcext:value-type="float">
            <text:p>2.32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19" office:value-type="float" office:value="0.65" calcext:value-type="float">
            <text:p>0.65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52" calcext:value-type="float">
            <text:p>0.52 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5">第</text:span><text:span text:style-name="T16">2</text:span><text:span text:style-name="T17">季</text:span></text:p>
          </table:table-cell>
          <table:table-cell table:style-name="ce19" office:value-type="float" office:value="3.48" calcext:value-type="float">
            <text:p>3.48 </text:p>
          </table:table-cell>
          <table:table-cell table:style-name="ce19" office:value-type="float" office:value="-0.07" calcext:value-type="float">
            <text:p>-0.07 </text:p>
          </table:table-cell>
          <table:table-cell table:style-name="ce19" office:value-type="float" office:value="1.14" calcext:value-type="float">
            <text:p>1.1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07" calcext:value-type="float">
            <text:p>1.07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1.94" calcext:value-type="float">
            <text:p>1.94 </text:p>
          </table:table-cell>
          <table:table-cell table:style-name="ce19" office:value-type="float" office:value="0.49" calcext:value-type="float">
            <text:p>0.49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-0.23" calcext:value-type="float">
            <text:p>-0.23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1.27" calcext:value-type="float">
            <text:p>1.27 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5">第</text:span><text:span text:style-name="T16">3</text:span><text:span text:style-name="T17">季</text:span></text:p>
          </table:table-cell>
          <table:table-cell table:style-name="ce19" office:value-type="float" office:value="3.98" calcext:value-type="float">
            <text:p>3.98 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19" office:value-type="float" office:value="0.89" calcext:value-type="float">
            <text:p>0.89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-0.41" calcext:value-type="float">
            <text:p>-0.41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2.02" calcext:value-type="float">
            <text:p>2.02 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5">第</text:span><text:span text:style-name="T16">4</text:span><text:span text:style-name="T17">季</text:span></text:p>
          </table:table-cell>
          <table:table-cell table:style-name="ce19" office:value-type="float" office:value="-0.68" calcext:value-type="float">
            <text:p>-0.68 </text:p>
          </table:table-cell>
          <table:table-cell table:style-name="ce19" office:value-type="float" office:value="-0.12" calcext:value-type="float">
            <text:p>-0.12 </text:p>
          </table:table-cell>
          <table:table-cell table:style-name="ce19" office:value-type="float" office:value="-1.57" calcext:value-type="float">
            <text:p>-1.5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1.51" calcext:value-type="float">
            <text:p>-1.51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-0.13" calcext:value-type="float">
            <text:p>-0.13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-0.65" calcext:value-type="float">
            <text:p>-0.65 </text:p>
          </table:table-cell>
          <table:table-cell table:style-name="ce19" office:value-type="float" office:value="0.42" calcext:value-type="float">
            <text:p>0.42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-0.6" calcext:value-type="float">
            <text:p>-0.60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89" calcext:value-type="float">
            <text:p>0.89 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112<text:span text:style-name="T14">年</text:span><text:span text:style-name="T18">(p)</text:span></text:p>
          </table:table-cell>
          <table:table-cell table:style-name="ce18" office:value-type="float" office:value="1.31" calcext:value-type="float">
            <text:p>1.31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-2.41" calcext:value-type="float">
            <text:p>-2.41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-2.29" calcext:value-type="float">
            <text:p>-2.29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-0.16" calcext:value-type="float">
            <text:p>-0.16 </text:p>
          </table:table-cell>
          <table:table-cell table:style-name="ce18" office:value-type="float" office:value="2.76" calcext:value-type="float">
            <text:p>2.76 </text:p>
          </table:table-cell>
          <table:table-cell table:style-name="ce18" office:value-type="float" office:value="-0.07" calcext:value-type="float">
            <text:p>-0.07 </text:p>
          </table:table-cell>
          <table:table-cell table:style-name="ce18" office:value-type="float" office:value="1.08" calcext:value-type="float">
            <text:p>1.08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0.23" calcext:value-type="float">
            <text:p>0.23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1.01" calcext:value-type="float">
            <text:p>1.01 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5">第</text:span><text:span text:style-name="T16">1</text:span><text:span text:style-name="T17">季</text:span></text:p>
          </table:table-cell>
          <table:table-cell table:style-name="ce19" office:value-type="float" office:value="-3.49" calcext:value-type="float">
            <text:p>-3.49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-4.24" calcext:value-type="float">
            <text:p>-4.2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4.16" calcext:value-type="float">
            <text:p>-4.16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-0.17" calcext:value-type="float">
            <text:p>-0.17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-1.16" calcext:value-type="float">
            <text:p>-1.16 </text:p>
          </table:table-cell>
          <table:table-cell table:style-name="ce19" office:value-type="float" office:value="0.99" calcext:value-type="float">
            <text:p>0.99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67" calcext:value-type="float">
            <text:p>0.67 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5">第</text:span><text:span text:style-name="T16">2</text:span><text:span text:style-name="T17">季</text:span></text:p>
          </table:table-cell>
          <table:table-cell table:style-name="ce19" office:value-type="float" office:value="1.41" calcext:value-type="float">
            <text:p>1.41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-3.45" calcext:value-type="float">
            <text:p>-3.4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3.45" calcext:value-type="float">
            <text:p>-3.45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-0.13" calcext:value-type="float">
            <text:p>-0.13 </text:p>
          </table:table-cell>
          <table:table-cell table:style-name="ce19" office:value-type="float" office:value="3.47" calcext:value-type="float">
            <text:p>3.47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1.37" calcext:value-type="float">
            <text:p>1.37 </text:p>
          </table:table-cell>
          <table:table-cell table:number-columns-repeated="2" table:style-name="ce19" office:value-type="float" office:value="0.21" calcext:value-type="float">
            <text:p>0.21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1.4" calcext:value-type="float">
            <text:p>1.40 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5">第</text:span><text:span text:style-name="T16">3</text:span><text:span text:style-name="T17">季</text:span><text:span text:style-name="T16">(r)</text:span></text:p>
          </table:table-cell>
          <table:table-cell table:style-name="ce19" office:value-type="float" office:value="2.15" calcext:value-type="float">
            <text:p>2.15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-1.95" calcext:value-type="float">
            <text:p>-1.9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1.65" calcext:value-type="float">
            <text:p>-1.65 </text:p>
          </table:table-cell>
          <table:table-cell table:style-name="ce19" office:value-type="float" office:value="-0.12" calcext:value-type="float">
            <text:p>-0.12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-0.22" calcext:value-type="float">
            <text:p>-0.22 </text:p>
          </table:table-cell>
          <table:table-cell table:style-name="ce19" office:value-type="float" office:value="3" calcext:value-type="float">
            <text:p>3.00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1.06" calcext:value-type="float">
            <text:p>1.06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0.38" calcext:value-type="float">
            <text:p>0.38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97" calcext:value-type="float">
            <text:p>0.97 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5">第</text:span><text:span text:style-name="T16">4</text:span><text:span text:style-name="T17">季</text:span><text:span text:style-name="T16">(p)</text:span></text:p>
          </table:table-cell>
          <table:table-cell table:style-name="ce19" office:value-type="float" office:value="4.93" calcext:value-type="float">
            <text:p>4.93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-0.13" calcext:value-type="float">
            <text:p>-0.1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-0.13" calcext:value-type="float">
            <text:p>-0.13 </text:p>
          </table:table-cell>
          <table:table-cell table:style-name="ce19" office:value-type="float" office:value="4.09" calcext:value-type="float">
            <text:p>4.09 </text:p>
          </table:table-cell>
          <table:table-cell table:style-name="ce19" office:value-type="float" office:value="0.64" calcext:value-type="float">
            <text:p>0.64 </text:p>
          </table:table-cell>
          <table:table-cell table:style-name="ce19" office:value-type="float" office:value="0.9" calcext:value-type="float">
            <text:p>0.90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19" office:value-type="float" office:value="0.68" calcext:value-type="float">
            <text:p>0.68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1.01" calcext:value-type="float">
            <text:p>1.01 </text:p>
          </table:table-cell>
          <table:table-cell table:number-columns-repeated="16367"/>
        </table:table-row>
        <table:table-row table:style-name="ro7">
          <table:table-cell table:style-name="ce9" office:value-type="string" calcext:value-type="string">
            <text:p><text:span text:style-name="T19">說明：</text:span><text:span text:style-name="T20"> t</text:span><text:span text:style-name="T21">年</text:span><text:span text:style-name="T20">s</text:span><text:span text:style-name="T21">季</text:span><text:span text:style-name="T20">X</text:span><text:span text:style-name="T21">項貢獻</text:span><text:span text:style-name="T20">={Px</text:span><text:span text:style-name="T22">t-1</text:span><text:span text:style-name="T23">/P</text:span><text:span text:style-name="T24">GDP</text:span><text:span text:style-name="T25">t-1</text:span><text:span text:style-name="T26">×(rX</text:span><text:span text:style-name="T27">t,s</text:span><text:span text:style-name="T28">－</text:span><text:span text:style-name="T29">rX</text:span><text:span text:style-name="T30">t-1,s</text:span><text:span text:style-name="T31">)/rGDP</text:span><text:span text:style-name="T30">t-1,s</text:span><text:span text:style-name="T31">+(rX</text:span><text:span text:style-name="T30">t-1,s</text:span><text:span text:style-name="T31">/rGDP</text:span><text:span text:style-name="T30">t-1,s</text:span><text:span text:style-name="T28">－</text:span><text:span text:style-name="T29">rX</text:span><text:span text:style-name="T30">t-1</text:span><text:span text:style-name="T31">/rGDP</text:span><text:span text:style-name="T30">t-1</text:span><text:span text:style-name="T31">)×(Px</text:span><text:span text:style-name="T30">t-1</text:span><text:span text:style-name="T31">/P</text:span><text:span text:style-name="T24">GDP</text:span><text:span text:style-name="T25">t-1</text:span><text:span text:style-name="T28">－</text:span><text:span text:style-name="T29">Px</text:span><text:span text:style-name="T30">t-2</text:span><text:span text:style-name="T31">/P</text:span><text:span text:style-name="T24">GDP</text:span><text:span text:style-name="T25">t-2</text:span><text:span text:style-name="T26">)}×100%</text:span><text:span text:style-name="T32">；</text:span></text:p>
          </table:table-cell>
          <table:table-cell table:style-name="ce9"/>
          <table:table-cell table:style-name="ce22" table:number-columns-repeated="2"/>
          <table:table-cell table:style-name="ce9" table:number-columns-repeated="13"/>
          <table:table-cell table:style-name="ce13" table:number-columns-repeated="16367"/>
        </table:table-row>
        <table:table-row table:style-name="ro4">
          <table:table-cell table:style-name="ce10" office:value-type="string" calcext:value-type="string">
            <text:p><text:span text:style-name="T19">　　　其中</text:span><text:span text:style-name="T20">rX</text:span><text:span text:style-name="T21">為</text:span><text:span text:style-name="T20">"X</text:span><text:span text:style-name="T21">項連鎖實質值</text:span><text:span text:style-name="T20">"</text:span><text:span text:style-name="T21">；</text:span><text:span text:style-name="T20">rGDP</text:span><text:span text:style-name="T21">為</text:span><text:span text:style-name="T20">"</text:span><text:span text:style-name="T21">連鎖實質</text:span><text:span text:style-name="T20">GDP"</text:span><text:span text:style-name="T21">；</text:span><text:span text:style-name="T20">Px</text:span><text:span text:style-name="T21">為</text:span><text:span text:style-name="T20">"X</text:span><text:span text:style-name="T21">項平減指數</text:span><text:span text:style-name="T20">"</text:span><text:span text:style-name="T21">；</text:span><text:span text:style-name="T20">P</text:span><text:span text:style-name="T33">GDP</text:span><text:span text:style-name="T34">為</text:span><text:span text:style-name="T35">"GDP</text:span><text:span text:style-name="T36">平減指數</text:span><text:span text:style-name="T35">"</text:span><text:span text:style-name="T36">。</text:span></text:p>
          </table:table-cell>
          <table:table-cell table:style-name="ce12"/>
          <table:table-cell table:style-name="ce23" table:number-columns-repeated="2"/>
          <table:table-cell table:style-name="ce12" table:number-columns-repeated="13"/>
          <table:table-cell table:style-name="ce13" table:number-columns-repeated="16367"/>
        </table:table-row>
        <table:table-row table:style-name="ro4">
          <table:table-cell table:style-name="ce11" office:value-type="string" calcext:value-type="string" table:number-columns-spanned="17" table:number-rows-spanned="1">
            <text:p><text:span text:style-name="T19">附註：</text:span><text:span text:style-name="T20">(1)</text:span><text:span text:style-name="T21">不動產及住宅服務業包括不動產開發業、經營及相關服務業、住宅服務等，其中住宅服務</text:span><text:span text:style-name="T20">(</text:span><text:span text:style-name="T21">包括出租及自用設算</text:span><text:span text:style-name="T20">)</text:span><text:span text:style-name="T21">占逾</text:span><text:span text:style-name="T20">8</text:span><text:span text:style-name="T21">成。</text:span></text:p>
            <text:p><text:span text:style-name="T19">　　</text:span><text:span text:style-name="T20">  </text:span></text:p>
            <text:p><text:span text:style-name="T37">         </text:span></text:p>
            <text:p><text:span text:style-name="T37"/></text:p>
          </table:table-cell>
          <table:covered-table-cell table:number-columns-repeated="16" table:style-name="ce11"/>
          <table:table-cell table:style-name="ce43" table:number-columns-repeated="16367"/>
        </table:table-row>
        <table:table-row table:style-name="ro4">
          <table:table-cell table:style-name="ce12" office:value-type="string" calcext:value-type="string">
            <text:p><text:span text:style-name="T19">　　</text:span><text:span text:style-name="T20">    (2)</text:span><text:span text:style-name="T21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13"/>
          <table:table-cell table:style-name="ce24" table:number-columns-repeated="2"/>
          <table:table-cell table:style-name="ce13" table:number-columns-repeated="16380"/>
        </table:table-row>
        <table:table-row table:style-name="ro8">
          <table:table-cell table:style-name="ce13"/>
          <table:table-cell table:style-name="ce20" table:number-columns-repeated="9"/>
          <table:table-cell table:number-columns-repeated="16374"/>
        </table:table-row>
        <table:table-row table:style-name="ro8" table:number-rows-repeated="2">
          <table:table-cell/>
          <table:table-cell table:style-name="ce20" table:number-columns-repeated="9"/>
          <table:table-cell table:number-columns-repeated="16374"/>
        </table:table-row>
        <table:table-row table:style-name="ro9">
          <table:table-cell/>
          <table:table-cell table:style-name="ce20" table:number-columns-repeated="9"/>
          <table:table-cell table:number-columns-repeated="16374"/>
        </table:table-row>
        <table:table-row table:style-name="ro10" table:number-rows-repeated="4">
          <table:table-cell/>
          <table:table-cell table:style-name="ce20" table:number-columns-repeated="9"/>
          <table:table-cell table:number-columns-repeated="16374"/>
        </table:table-row>
        <table:table-row table:style-name="ro10" table:number-rows-repeated="9">
          <table:table-cell table:number-columns-repeated="16384"/>
        </table:table-row>
        <table:table-row table:style-name="ro11" table:number-rows-repeated="27">
          <table:table-cell table:number-columns-repeated="16384"/>
        </table:table-row>
        <table:table-row table:style-name="ro12" table:number-rows-repeated="20">
          <table:table-cell table:number-columns-repeated="16384"/>
        </table:table-row>
        <table:table-row table:style-name="ro13" table:number-rows-repeated="1048478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表4-4'.$A$1" table:cell-range-address="$'表4-4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print-date>2024-02-23T10:52:34.780000000</meta:print-date>
    <meta:creation-date>2009-11-23T06:43:35</meta:creation-date>
    <dc:date>2024-02-23T10:52:46.089000000</dc:date>
    <meta:generator>MODA_ODF_Application_Tools/3.5.5.5.1$Windows_x86 LibreOffice_project/67d999f2c0dc927dfe7470b04f05b8a4750bf6bf</meta:generator>
    <meta:editing-duration>PT41S</meta:editing-duration>
    <meta:editing-cycles>1</meta:editing-cycles>
    <meta:document-statistic meta:table-count="1" meta:cell-count="398" meta:object-count="2"/>
    <meta:user-defined meta:name="AppVersion">16.0300</meta:user-defined>
    <meta:user-defined meta:name="Company">user</meta:user-defined>
    <meta:user-defined meta:name="OOXMLCorePropertyCategory">I21</meta:user-defined>
  </office:meta>
</office:document-meta>
</file>