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K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default-cell-style-name="ce31"/>
        <table:table-column table:style-name="co2" table:default-cell-style-name="ce20"/>
        <table:table-column table:style-name="co2" table:default-cell-style-name="ce31"/>
        <table:table-column table:style-name="co2" table:number-columns-repeated="2" table:default-cell-style-name="ce20"/>
        <table:table-column table:style-name="co2" table:default-cell-style-name="ce41"/>
        <table:table-column table:style-name="co2" table:default-cell-style-name="ce20"/>
        <table:table-column table:style-name="co2" table:default-cell-style-name="ce41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2"/>
          <table:table-cell table:style-name="ce44" table:number-columns-repeated="16373"/>
        </table:table-row>
        <table:table-row table:style-name="ro2">
          <table:table-cell table:style-name="ce2"/>
          <table:table-cell table:style-name="ce13"/>
          <table:table-cell table:style-name="ce21"/>
          <table:table-cell table:style-name="ce13"/>
          <table:table-cell table:style-name="ce21"/>
          <table:table-cell table:style-name="ce13" table:number-columns-repeated="2"/>
          <table:table-cell table:style-name="ce36"/>
          <table:table-cell table:style-name="ce21"/>
          <table:table-cell table:style-name="ce36"/>
          <table:table-cell table:style-name="ce21" office:value-type="string" calcext:value-type="string">
            <text:p><text:span text:style-name="T3">單位：百萬美元；％</text:span></text:p>
          </table:table-cell>
          <table:table-cell table:style-name="ce13"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2"/>
          <table:covered-table-cell table:style-name="ce14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3" table:number-columns-repeated="16373"/>
        </table:table-row>
        <table:table-row table:style-name="ro2"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5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2" office:value-type="string" calcext:value-type="string">
            <text:p><text:span text:style-name="T3">出超或</text:span></text:p>
          </table:table-cell>
          <table:table-cell table:style-name="ce13" table:number-columns-repeated="16373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3">金額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金額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5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3" table:number-columns-repeated="1637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6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6" office:value-type="float" office:value="361454" calcext:value-type="float">
            <text:p>361,45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16" office:value-type="float" office:value="53680" calcext:value-type="float">
            <text:p>53,680 </text:p>
          </table:table-cell>
          <table:table-cell table:style-name="ce16" office:value-type="float" office:value="319413" calcext:value-type="float">
            <text:p>319,413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16" office:value-type="float" office:value="281096" calcext:value-type="float">
            <text:p>281,096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16" office:value-type="float" office:value="38318" calcext:value-type="float">
            <text:p>38,318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6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6" office:value-type="float" office:value="314368" calcext:value-type="float">
            <text:p>314,368 </text:p>
          </table:table-cell>
          <table:table-cell table:style-name="ce23" office:value-type="float" office:value="-13.03" calcext:value-type="float">
            <text:p>-13.03 </text:p>
          </table:table-cell>
          <table:table-cell table:style-name="ce16" office:value-type="float" office:value="69257" calcext:value-type="float">
            <text:p>69,257 </text:p>
          </table:table-cell>
          <table:table-cell table:style-name="ce16" office:value-type="float" office:value="284434" calcext:value-type="float">
            <text:p>284,434 </text:p>
          </table:table-cell>
          <table:table-cell table:style-name="ce23" office:value-type="float" office:value="-10.95" calcext:value-type="float">
            <text:p>-10.95 </text:p>
          </table:table-cell>
          <table:table-cell table:style-name="ce16" office:value-type="float" office:value="236380" calcext:value-type="float">
            <text:p>236,380 </text:p>
          </table:table-cell>
          <table:table-cell table:style-name="ce23" office:value-type="float" office:value="-15.91" calcext:value-type="float">
            <text:p>-15.91 </text:p>
          </table:table-cell>
          <table:table-cell table:style-name="ce16" office:value-type="float" office:value="48053" calcext:value-type="float">
            <text:p>48,053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6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6" office:value-type="float" office:value="298363" calcext:value-type="float">
            <text:p>298,363 </text:p>
          </table:table-cell>
          <table:table-cell table:style-name="ce23" office:value-type="float" office:value="-5.09" calcext:value-type="float">
            <text:p>-5.09 </text:p>
          </table:table-cell>
          <table:table-cell table:style-name="ce16" office:value-type="float" office:value="68031" calcext:value-type="float">
            <text:p>68,031 </text:p>
          </table:table-cell>
          <table:table-cell table:style-name="ce16" office:value-type="float" office:value="279175" calcext:value-type="float">
            <text:p>279,175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16" office:value-type="float" office:value="229199" calcext:value-type="float">
            <text:p>229,199 </text:p>
          </table:table-cell>
          <table:table-cell table:style-name="ce23" office:value-type="float" office:value="-3.04" calcext:value-type="float">
            <text:p>-3.04 </text:p>
          </table:table-cell>
          <table:table-cell table:style-name="ce16" office:value-type="float" office:value="49975" calcext:value-type="float">
            <text:p>49,975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6" office:value-type="float" office:value="397263" calcext:value-type="float">
            <text:p>397,263 </text:p>
          </table:table-cell>
          <table:table-cell table:style-name="ce24" office:value-type="float" office:value="8.43" calcext:value-type="float">
            <text:p>8.43 </text:p>
          </table:table-cell>
          <table:table-cell table:style-name="ce16" office:value-type="float" office:value="318310" calcext:value-type="float">
            <text:p>318,310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16" office:value-type="float" office:value="78953" calcext:value-type="float">
            <text:p>78,953 </text:p>
          </table:table-cell>
          <table:table-cell table:style-name="ce16" office:value-type="float" office:value="315487" calcext:value-type="float">
            <text:p>315,487 </text:p>
          </table:table-cell>
          <table:table-cell table:style-name="ce23" office:value-type="float" office:value="13.01" calcext:value-type="float">
            <text:p>13.01 </text:p>
          </table:table-cell>
          <table:table-cell table:style-name="ce16" office:value-type="float" office:value="257200" calcext:value-type="float">
            <text:p>257,200 </text:p>
          </table:table-cell>
          <table:table-cell table:style-name="ce23" office:value-type="float" office:value="12.22" calcext:value-type="float">
            <text:p>12.22 </text:p>
          </table:table-cell>
          <table:table-cell table:style-name="ce16" office:value-type="float" office:value="58287" calcext:value-type="float">
            <text:p>58,287 </text:p>
          </table:table-cell>
          <table:table-cell table:style-name="ce45" table:number-columns-repeated="1637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6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6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6" office:value-type="float" office:value="68244" calcext:value-type="float">
            <text:p>68,244 </text:p>
          </table:table-cell>
          <table:table-cell table:style-name="ce16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6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6" office:value-type="float" office:value="49216" calcext:value-type="float">
            <text:p>49,216 </text:p>
          </table:table-cell>
          <table:table-cell table:style-name="ce46" table:number-columns-repeated="1637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6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6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6" office:value-type="float" office:value="60511" calcext:value-type="float">
            <text:p>60,511 </text:p>
          </table:table-cell>
          <table:table-cell table:style-name="ce16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6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6" office:value-type="float" office:value="43506" calcext:value-type="float">
            <text:p>43,506 </text:p>
          </table:table-cell>
          <table:table-cell table:style-name="ce47" table:number-columns-repeated="1637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6" office:value-type="float" office:value="391443" calcext:value-type="float">
            <text:p>391,443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16" office:value-type="float" office:value="299301" calcext:value-type="float">
            <text:p>299,301 </text:p>
          </table:table-cell>
          <table:table-cell table:style-name="ce25" office:value-type="float" office:value="-7.89" calcext:value-type="float">
            <text:p>-7.89 </text:p>
          </table:table-cell>
          <table:table-cell table:style-name="ce16" office:value-type="float" office:value="92142" calcext:value-type="float">
            <text:p>92,142 </text:p>
          </table:table-cell>
          <table:table-cell table:style-name="ce16" office:value-type="float" office:value="345126" calcext:value-type="float">
            <text:p>345,126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16" office:value-type="float" office:value="286148" calcext:value-type="float">
            <text:p>286,14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16" office:value-type="float" office:value="58978" calcext:value-type="float">
            <text:p>58,978 </text:p>
          </table:table-cell>
          <table:table-cell table:style-name="ce47" table:number-columns-repeated="16373"/>
        </table:table-row>
        <table:table-row table:style-name="ro5">
          <table:table-cell table:style-name="ce6" office:value-type="string" calcext:value-type="string">
            <text:p>110<text:span text:style-name="T6">年</text:span></text:p>
          </table:table-cell>
          <table:table-cell table:style-name="ce16" office:value-type="float" office:value="501324" calcext:value-type="float">
            <text:p>501,324 </text:p>
          </table:table-cell>
          <table:table-cell table:style-name="ce26" office:value-type="float" office:value="28.07" calcext:value-type="float">
            <text:p>28.07 </text:p>
          </table:table-cell>
          <table:table-cell table:style-name="ce16" office:value-type="float" office:value="391551" calcext:value-type="float">
            <text:p>391,551 </text:p>
          </table:table-cell>
          <table:table-cell table:style-name="ce26" office:value-type="float" office:value="30.82" calcext:value-type="float">
            <text:p>30.82 </text:p>
          </table:table-cell>
          <table:table-cell table:style-name="ce16" office:value-type="float" office:value="109773" calcext:value-type="float">
            <text:p>109,773 </text:p>
          </table:table-cell>
          <table:table-cell table:style-name="ce16" office:value-type="float" office:value="446371" calcext:value-type="float">
            <text:p>446,371 </text:p>
          </table:table-cell>
          <table:table-cell table:style-name="ce26" office:value-type="float" office:value="29.34" calcext:value-type="float">
            <text:p>29.34 </text:p>
          </table:table-cell>
          <table:table-cell table:style-name="ce16" office:value-type="float" office:value="381958" calcext:value-type="float">
            <text:p>381,958 </text:p>
          </table:table-cell>
          <table:table-cell table:style-name="ce23" office:value-type="float" office:value="33.48" calcext:value-type="float">
            <text:p>33.48 </text:p>
          </table:table-cell>
          <table:table-cell table:style-name="ce16" office:value-type="float" office:value="64414" calcext:value-type="float">
            <text:p>64,414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1341" calcext:value-type="float">
            <text:p>111,341 </text:p>
          </table:table-cell>
          <table:table-cell table:style-name="ce27" office:value-type="float" office:value="27.55" calcext:value-type="float">
            <text:p>27.55 </text:p>
          </table:table-cell>
          <table:table-cell table:style-name="ce17" office:value-type="float" office:value="86779" calcext:value-type="float">
            <text:p>86,779 </text:p>
          </table:table-cell>
          <table:table-cell table:style-name="ce27" office:value-type="float" office:value="17.31" calcext:value-type="float">
            <text:p>17.31 </text:p>
          </table:table-cell>
          <table:table-cell table:style-name="ce17" office:value-type="float" office:value="24562" calcext:value-type="float">
            <text:p>24,562 </text:p>
          </table:table-cell>
          <table:table-cell table:style-name="ce17" office:value-type="float" office:value="97928" calcext:value-type="float">
            <text:p>97,928 </text:p>
          </table:table-cell>
          <table:table-cell table:style-name="ce27" office:value-type="float" office:value="24.55" calcext:value-type="float">
            <text:p>24.55 </text:p>
          </table:table-cell>
          <table:table-cell table:style-name="ce17" office:value-type="float" office:value="83861" calcext:value-type="float">
            <text:p>83,861 </text:p>
          </table:table-cell>
          <table:table-cell table:style-name="ce27" office:value-type="float" office:value="21.42" calcext:value-type="float">
            <text:p>21.42 </text:p>
          </table:table-cell>
          <table:table-cell table:style-name="ce17" office:value-type="float" office:value="14067" calcext:value-type="float">
            <text:p>14,067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22354" calcext:value-type="float">
            <text:p>122,354 </text:p>
          </table:table-cell>
          <table:table-cell table:style-name="ce27" office:value-type="float" office:value="35.92" calcext:value-type="float">
            <text:p>35.92 </text:p>
          </table:table-cell>
          <table:table-cell table:style-name="ce17" office:value-type="float" office:value="93758" calcext:value-type="float">
            <text:p>93,758 </text:p>
          </table:table-cell>
          <table:table-cell table:style-name="ce27" office:value-type="float" office:value="34.87" calcext:value-type="float">
            <text:p>34.87 </text:p>
          </table:table-cell>
          <table:table-cell table:style-name="ce17" office:value-type="float" office:value="28596" calcext:value-type="float">
            <text:p>28,596 </text:p>
          </table:table-cell>
          <table:table-cell table:style-name="ce17" office:value-type="float" office:value="108953" calcext:value-type="float">
            <text:p>108,953 </text:p>
          </table:table-cell>
          <table:table-cell table:style-name="ce27" office:value-type="float" office:value="37.33" calcext:value-type="float">
            <text:p>37.33 </text:p>
          </table:table-cell>
          <table:table-cell table:style-name="ce17" office:value-type="float" office:value="91734" calcext:value-type="float">
            <text:p>91,734 </text:p>
          </table:table-cell>
          <table:table-cell table:style-name="ce27" office:value-type="float" office:value="36.68" calcext:value-type="float">
            <text:p>36.68 </text:p>
          </table:table-cell>
          <table:table-cell table:style-name="ce17" office:value-type="float" office:value="17219" calcext:value-type="float">
            <text:p>17,219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9741" calcext:value-type="float">
            <text:p>129,741 </text:p>
          </table:table-cell>
          <table:table-cell table:style-name="ce27" office:value-type="float" office:value="26.69" calcext:value-type="float">
            <text:p>26.69 </text:p>
          </table:table-cell>
          <table:table-cell table:style-name="ce17" office:value-type="float" office:value="102723" calcext:value-type="float">
            <text:p>102,723 </text:p>
          </table:table-cell>
          <table:table-cell table:style-name="ce27" office:value-type="float" office:value="38.91" calcext:value-type="float">
            <text:p>38.91 </text:p>
          </table:table-cell>
          <table:table-cell table:style-name="ce17" office:value-type="float" office:value="27018" calcext:value-type="float">
            <text:p>27,018 </text:p>
          </table:table-cell>
          <table:table-cell table:style-name="ce17" office:value-type="float" office:value="117120" calcext:value-type="float">
            <text:p>117,120 </text:p>
          </table:table-cell>
          <table:table-cell table:style-name="ce27" office:value-type="float" office:value="30.1" calcext:value-type="float">
            <text:p>30.10 </text:p>
          </table:table-cell>
          <table:table-cell table:style-name="ce17" office:value-type="float" office:value="101487" calcext:value-type="float">
            <text:p>101,487 </text:p>
          </table:table-cell>
          <table:table-cell table:style-name="ce27" office:value-type="float" office:value="42.75" calcext:value-type="float">
            <text:p>42.75 </text:p>
          </table:table-cell>
          <table:table-cell table:style-name="ce17" office:value-type="float" office:value="15633" calcext:value-type="float">
            <text:p>15,633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137888" calcext:value-type="float">
            <text:p>137,888 </text:p>
          </table:table-cell>
          <table:table-cell table:style-name="ce28" office:value-type="float" office:value="23.42" calcext:value-type="float">
            <text:p>23.42 </text:p>
          </table:table-cell>
          <table:table-cell table:style-name="ce17" office:value-type="float" office:value="108291" calcext:value-type="float">
            <text:p>108,291 </text:p>
          </table:table-cell>
          <table:table-cell table:style-name="ce28" office:value-type="float" office:value="32.29" calcext:value-type="float">
            <text:p>32.29 </text:p>
          </table:table-cell>
          <table:table-cell table:style-name="ce17" office:value-type="float" office:value="29597" calcext:value-type="float">
            <text:p>29,597 </text:p>
          </table:table-cell>
          <table:table-cell table:style-name="ce17" office:value-type="float" office:value="122371" calcext:value-type="float">
            <text:p>122,371 </text:p>
          </table:table-cell>
          <table:table-cell table:style-name="ce28" office:value-type="float" office:value="25.97" calcext:value-type="float">
            <text:p>25.97 </text:p>
          </table:table-cell>
          <table:table-cell table:style-name="ce17" office:value-type="float" office:value="104876" calcext:value-type="float">
            <text:p>104,876 </text:p>
          </table:table-cell>
          <table:table-cell table:style-name="ce27" office:value-type="float" office:value="32.97" calcext:value-type="float">
            <text:p>32.97 </text:p>
          </table:table-cell>
          <table:table-cell table:style-name="ce17" office:value-type="float" office:value="17495" calcext:value-type="float">
            <text:p>17,495 </text:p>
          </table:table-cell>
          <table:table-cell table:style-name="ce48" table:number-columns-repeated="16373"/>
        </table:table-row>
        <table:table-row table:style-name="ro5">
          <table:table-cell table:style-name="ce6" office:value-type="string" calcext:value-type="string">
            <text:p>111<text:span text:style-name="T6">年</text:span></text:p>
          </table:table-cell>
          <table:table-cell table:style-name="ce16" office:value-type="float" office:value="534848" calcext:value-type="float">
            <text:p>534,848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16" office:value-type="float" office:value="440977" calcext:value-type="float">
            <text:p>440,977 </text:p>
          </table:table-cell>
          <table:table-cell table:style-name="ce26" office:value-type="float" office:value="12.62" calcext:value-type="float">
            <text:p>12.62 </text:p>
          </table:table-cell>
          <table:table-cell table:style-name="ce16" office:value-type="float" office:value="93871" calcext:value-type="float">
            <text:p>93,871 </text:p>
          </table:table-cell>
          <table:table-cell table:style-name="ce16" office:value-type="float" office:value="479415" calcext:value-type="float">
            <text:p>479,415 </text:p>
          </table:table-cell>
          <table:table-cell table:style-name="ce26" office:value-type="float" office:value="7.4" calcext:value-type="float">
            <text:p>7.40 </text:p>
          </table:table-cell>
          <table:table-cell table:style-name="ce16" office:value-type="float" office:value="428083" calcext:value-type="float">
            <text:p>428,083 </text:p>
          </table:table-cell>
          <table:table-cell table:style-name="ce23" office:value-type="float" office:value="12.08" calcext:value-type="float">
            <text:p>12.08 </text:p>
          </table:table-cell>
          <table:table-cell table:style-name="ce16" office:value-type="float" office:value="51333" calcext:value-type="float">
            <text:p>51,333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6914" calcext:value-type="float">
            <text:p>136,914 </text:p>
          </table:table-cell>
          <table:table-cell table:style-name="ce28" office:value-type="float" office:value="22.97" calcext:value-type="float">
            <text:p>22.97 </text:p>
          </table:table-cell>
          <table:table-cell table:style-name="ce17" office:value-type="float" office:value="108350" calcext:value-type="float">
            <text:p>108,350 </text:p>
          </table:table-cell>
          <table:table-cell table:style-name="ce28" office:value-type="float" office:value="24.86" calcext:value-type="float">
            <text:p>24.86 </text:p>
          </table:table-cell>
          <table:table-cell table:style-name="ce17" office:value-type="float" office:value="28564" calcext:value-type="float">
            <text:p>28,564 </text:p>
          </table:table-cell>
          <table:table-cell table:style-name="ce17" office:value-type="float" office:value="120928" calcext:value-type="float">
            <text:p>120,928 </text:p>
          </table:table-cell>
          <table:table-cell table:style-name="ce28" office:value-type="float" office:value="23.49" calcext:value-type="float">
            <text:p>23.49 </text:p>
          </table:table-cell>
          <table:table-cell table:style-name="ce17" office:value-type="float" office:value="105494" calcext:value-type="float">
            <text:p>105,494 </text:p>
          </table:table-cell>
          <table:table-cell table:style-name="ce27" office:value-type="float" office:value="25.8" calcext:value-type="float">
            <text:p>25.80 </text:p>
          </table:table-cell>
          <table:table-cell table:style-name="ce17" office:value-type="float" office:value="15435" calcext:value-type="float">
            <text:p>15,435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39759" calcext:value-type="float">
            <text:p>139,759 </text:p>
          </table:table-cell>
          <table:table-cell table:style-name="ce28" office:value-type="float" office:value="14.23" calcext:value-type="float">
            <text:p>14.23 </text:p>
          </table:table-cell>
          <table:table-cell table:style-name="ce17" office:value-type="float" office:value="117043" calcext:value-type="float">
            <text:p>117,043 </text:p>
          </table:table-cell>
          <table:table-cell table:style-name="ce28" office:value-type="float" office:value="24.84" calcext:value-type="float">
            <text:p>24.84 </text:p>
          </table:table-cell>
          <table:table-cell table:style-name="ce17" office:value-type="float" office:value="22716" calcext:value-type="float">
            <text:p>22,716 </text:p>
          </table:table-cell>
          <table:table-cell table:style-name="ce17" office:value-type="float" office:value="125685" calcext:value-type="float">
            <text:p>125,685 </text:p>
          </table:table-cell>
          <table:table-cell table:style-name="ce28" office:value-type="float" office:value="15.36" calcext:value-type="float">
            <text:p>15.36 </text:p>
          </table:table-cell>
          <table:table-cell table:style-name="ce17" office:value-type="float" office:value="114292" calcext:value-type="float">
            <text:p>114,292 </text:p>
          </table:table-cell>
          <table:table-cell table:style-name="ce27" office:value-type="float" office:value="24.59" calcext:value-type="float">
            <text:p>24.59 </text:p>
          </table:table-cell>
          <table:table-cell table:style-name="ce17" office:value-type="float" office:value="11393" calcext:value-type="float">
            <text:p>11,393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35094" calcext:value-type="float">
            <text:p>135,094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17" office:value-type="float" office:value="111443" calcext:value-type="float">
            <text:p>111,443 </text:p>
          </table:table-cell>
          <table:table-cell table:style-name="ce28" office:value-type="float" office:value="8.49" calcext:value-type="float">
            <text:p>8.49 </text:p>
          </table:table-cell>
          <table:table-cell table:style-name="ce17" office:value-type="float" office:value="23651" calcext:value-type="float">
            <text:p>23,651 </text:p>
          </table:table-cell>
          <table:table-cell table:style-name="ce17" office:value-type="float" office:value="121043" calcext:value-type="float">
            <text:p>121,043 </text:p>
          </table:table-cell>
          <table:table-cell table:style-name="ce28" office:value-type="float" office:value="3.35" calcext:value-type="float">
            <text:p>3.35 </text:p>
          </table:table-cell>
          <table:table-cell table:style-name="ce17" office:value-type="float" office:value="108064" calcext:value-type="float">
            <text:p>108,064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17" office:value-type="float" office:value="12978" calcext:value-type="float">
            <text:p>12,978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123081" calcext:value-type="float">
            <text:p>123,081 </text:p>
          </table:table-cell>
          <table:table-cell table:style-name="ce28" office:value-type="float" office:value="-10.74" calcext:value-type="float">
            <text:p>-10.74 </text:p>
          </table:table-cell>
          <table:table-cell table:style-name="ce17" office:value-type="float" office:value="104141" calcext:value-type="float">
            <text:p>104,141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17" office:value-type="float" office:value="18940" calcext:value-type="float">
            <text:p>18,940 </text:p>
          </table:table-cell>
          <table:table-cell table:style-name="ce17" office:value-type="float" office:value="111759" calcext:value-type="float">
            <text:p>111,759 </text:p>
          </table:table-cell>
          <table:table-cell table:style-name="ce28" office:value-type="float" office:value="-8.67" calcext:value-type="float">
            <text:p>-8.67 </text:p>
          </table:table-cell>
          <table:table-cell table:style-name="ce17" office:value-type="float" office:value="100233" calcext:value-type="float">
            <text:p>100,233 </text:p>
          </table:table-cell>
          <table:table-cell table:style-name="ce27" office:value-type="float" office:value="-4.43" calcext:value-type="float">
            <text:p>-4.43 </text:p>
          </table:table-cell>
          <table:table-cell table:style-name="ce17" office:value-type="float" office:value="11526" calcext:value-type="float">
            <text:p>11,526 </text:p>
          </table:table-cell>
          <table:table-cell table:style-name="ce48" table:number-columns-repeated="16373"/>
        </table:table-row>
        <table:table-row table:style-name="ro5">
          <table:table-cell table:style-name="ce6" office:value-type="string" calcext:value-type="string">
            <text:p>112<text:span text:style-name="T6">年</text:span><text:span text:style-name="T10">(p)</text:span></text:p>
          </table:table-cell>
          <table:table-cell table:style-name="ce16" office:value-type="float" office:value="478665" calcext:value-type="float">
            <text:p>478,665 </text:p>
          </table:table-cell>
          <table:table-cell table:style-name="ce26" office:value-type="float" office:value="-10.5" calcext:value-type="float">
            <text:p>-10.50 </text:p>
          </table:table-cell>
          <table:table-cell table:style-name="ce16" office:value-type="float" office:value="381968" calcext:value-type="float">
            <text:p>381,968 </text:p>
          </table:table-cell>
          <table:table-cell table:style-name="ce26" office:value-type="float" office:value="-13.38" calcext:value-type="float">
            <text:p>-13.38 </text:p>
          </table:table-cell>
          <table:table-cell table:style-name="ce16" office:value-type="float" office:value="96697" calcext:value-type="float">
            <text:p>96,697 </text:p>
          </table:table-cell>
          <table:table-cell table:style-name="ce16" office:value-type="float" office:value="432432" calcext:value-type="float">
            <text:p>432,432 </text:p>
          </table:table-cell>
          <table:table-cell table:style-name="ce26" office:value-type="float" office:value="-9.8" calcext:value-type="float">
            <text:p>-9.80 </text:p>
          </table:table-cell>
          <table:table-cell table:style-name="ce16" office:value-type="float" office:value="351441" calcext:value-type="float">
            <text:p>351,441 </text:p>
          </table:table-cell>
          <table:table-cell table:style-name="ce23" office:value-type="float" office:value="-17.9" calcext:value-type="float">
            <text:p>-17.90 </text:p>
          </table:table-cell>
          <table:table-cell table:style-name="ce16" office:value-type="float" office:value="80992" calcext:value-type="float">
            <text:p>80,992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0710" calcext:value-type="float">
            <text:p>110,710 </text:p>
          </table:table-cell>
          <table:table-cell table:style-name="ce28" office:value-type="float" office:value="-19.14" calcext:value-type="float">
            <text:p>-19.14 </text:p>
          </table:table-cell>
          <table:table-cell table:style-name="ce17" office:value-type="float" office:value="98084" calcext:value-type="float">
            <text:p>98,084 </text:p>
          </table:table-cell>
          <table:table-cell table:style-name="ce28" office:value-type="float" office:value="-9.47" calcext:value-type="float">
            <text:p>-9.47 </text:p>
          </table:table-cell>
          <table:table-cell table:style-name="ce17" office:value-type="float" office:value="12626" calcext:value-type="float">
            <text:p>12,626 </text:p>
          </table:table-cell>
          <table:table-cell table:style-name="ce17" office:value-type="float" office:value="97714" calcext:value-type="float">
            <text:p>97,714 </text:p>
          </table:table-cell>
          <table:table-cell table:style-name="ce28" office:value-type="float" office:value="-19.2" calcext:value-type="float">
            <text:p>-19.20 </text:p>
          </table:table-cell>
          <table:table-cell table:style-name="ce17" office:value-type="float" office:value="88748" calcext:value-type="float">
            <text:p>88,748 </text:p>
          </table:table-cell>
          <table:table-cell table:style-name="ce27" office:value-type="float" office:value="-15.87" calcext:value-type="float">
            <text:p>-15.87 </text:p>
          </table:table-cell>
          <table:table-cell table:style-name="ce17" office:value-type="float" office:value="8966" calcext:value-type="float">
            <text:p>8,966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17437" calcext:value-type="float">
            <text:p>117,437 </text:p>
          </table:table-cell>
          <table:table-cell table:style-name="ce28" office:value-type="float" office:value="-15.97" calcext:value-type="float">
            <text:p>-15.97 </text:p>
          </table:table-cell>
          <table:table-cell table:style-name="ce17" office:value-type="float" office:value="95148" calcext:value-type="float">
            <text:p>95,148 </text:p>
          </table:table-cell>
          <table:table-cell table:style-name="ce28" office:value-type="float" office:value="-18.71" calcext:value-type="float">
            <text:p>-18.71 </text:p>
          </table:table-cell>
          <table:table-cell table:style-name="ce17" office:value-type="float" office:value="22289" calcext:value-type="float">
            <text:p>22,289 </text:p>
          </table:table-cell>
          <table:table-cell table:style-name="ce17" office:value-type="float" office:value="104357" calcext:value-type="float">
            <text:p>104,357 </text:p>
          </table:table-cell>
          <table:table-cell table:style-name="ce28" office:value-type="float" office:value="-16.97" calcext:value-type="float">
            <text:p>-16.97 </text:p>
          </table:table-cell>
          <table:table-cell table:style-name="ce17" office:value-type="float" office:value="86540" calcext:value-type="float">
            <text:p>86,540 </text:p>
          </table:table-cell>
          <table:table-cell table:style-name="ce27" office:value-type="float" office:value="-24.28" calcext:value-type="float">
            <text:p>-24.28 </text:p>
          </table:table-cell>
          <table:table-cell table:style-name="ce17" office:value-type="float" office:value="17817" calcext:value-type="float">
            <text:p>17,817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r)</text:span></text:p>
          </table:table-cell>
          <table:table-cell table:style-name="ce17" office:value-type="float" office:value="125560" calcext:value-type="float">
            <text:p>125,560 </text:p>
          </table:table-cell>
          <table:table-cell table:style-name="ce28" office:value-type="float" office:value="-7.06" calcext:value-type="float">
            <text:p>-7.06 </text:p>
          </table:table-cell>
          <table:table-cell table:style-name="ce17" office:value-type="float" office:value="95287" calcext:value-type="float">
            <text:p>95,287 </text:p>
          </table:table-cell>
          <table:table-cell table:style-name="ce28" office:value-type="float" office:value="-14.5" calcext:value-type="float">
            <text:p>-14.50 </text:p>
          </table:table-cell>
          <table:table-cell table:style-name="ce17" office:value-type="float" office:value="30273" calcext:value-type="float">
            <text:p>30,273 </text:p>
          </table:table-cell>
          <table:table-cell table:style-name="ce17" office:value-type="float" office:value="114882" calcext:value-type="float">
            <text:p>114,882 </text:p>
          </table:table-cell>
          <table:table-cell table:style-name="ce28" office:value-type="float" office:value="-5.09" calcext:value-type="float">
            <text:p>-5.09 </text:p>
          </table:table-cell>
          <table:table-cell table:style-name="ce17" office:value-type="float" office:value="87444" calcext:value-type="float">
            <text:p>87,444 </text:p>
          </table:table-cell>
          <table:table-cell table:style-name="ce27" office:value-type="float" office:value="-19.08" calcext:value-type="float">
            <text:p>-19.08 </text:p>
          </table:table-cell>
          <table:table-cell table:style-name="ce17" office:value-type="float" office:value="27437" calcext:value-type="float">
            <text:p>27,437 </text:p>
          </table:table-cell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p)</text:span></text:p>
          </table:table-cell>
          <table:table-cell table:style-name="ce17" office:value-type="float" office:value="124958" calcext:value-type="float">
            <text:p>124,958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17" office:value-type="float" office:value="93449" calcext:value-type="float">
            <text:p>93,449 </text:p>
          </table:table-cell>
          <table:table-cell table:style-name="ce28" office:value-type="float" office:value="-10.27" calcext:value-type="float">
            <text:p>-10.27 </text:p>
          </table:table-cell>
          <table:table-cell table:style-name="ce17" office:value-type="float" office:value="31509" calcext:value-type="float">
            <text:p>31,509 </text:p>
          </table:table-cell>
          <table:table-cell table:style-name="ce17" office:value-type="float" office:value="115480" calcext:value-type="float">
            <text:p>115,48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17" office:value-type="float" office:value="88708" calcext:value-type="float">
            <text:p>88,708 </text:p>
          </table:table-cell>
          <table:table-cell table:style-name="ce27" office:value-type="float" office:value="-11.5" calcext:value-type="float">
            <text:p>-11.50 </text:p>
          </table:table-cell>
          <table:table-cell table:style-name="ce17" office:value-type="float" office:value="26772" calcext:value-type="float">
            <text:p>26,772 </text:p>
          </table:table-cell>
          <table:table-cell table:style-name="ce48" table:number-columns-repeated="16373"/>
        </table:table-row>
        <table:table-row table:style-name="ro5">
          <table:table-cell table:style-name="ce6" office:value-type="string" calcext:value-type="string">
            <text:p>113<text:span text:style-name="T6">年</text:span><text:span text:style-name="T10">(f)</text:span></text:p>
          </table:table-cell>
          <table:table-cell table:style-name="ce16" office:value-type="float" office:value="511177" calcext:value-type="float">
            <text:p>511,177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16" office:value-type="float" office:value="406405" calcext:value-type="float">
            <text:p>406,405 </text:p>
          </table:table-cell>
          <table:table-cell table:style-name="ce26" office:value-type="float" office:value="6.4" calcext:value-type="float">
            <text:p>6.40 </text:p>
          </table:table-cell>
          <table:table-cell table:style-name="ce16" office:value-type="float" office:value="104772" calcext:value-type="float">
            <text:p>104,772 </text:p>
          </table:table-cell>
          <table:table-cell table:style-name="ce16" office:value-type="float" office:value="458979" calcext:value-type="float">
            <text:p>458,979 </text:p>
          </table:table-cell>
          <table:table-cell table:style-name="ce26" office:value-type="float" office:value="6.14" calcext:value-type="float">
            <text:p>6.14 </text:p>
          </table:table-cell>
          <table:table-cell table:style-name="ce16" office:value-type="float" office:value="373332" calcext:value-type="float">
            <text:p>373,332 </text:p>
          </table:table-cell>
          <table:table-cell table:style-name="ce23" office:value-type="float" office:value="6.23" calcext:value-type="float">
            <text:p>6.23 </text:p>
          </table:table-cell>
          <table:table-cell table:style-name="ce16" office:value-type="float" office:value="85647" calcext:value-type="float">
            <text:p>85,647 </text:p>
          </table:table-cell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8">1</text:span><text:span text:style-name="T9">季</text:span><text:span text:style-name="T8">(f)</text:span></text:p>
          </table:table-cell>
          <table:table-cell table:style-name="ce17" office:value-type="float" office:value="117612" calcext:value-type="float">
            <text:p>117,612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17" office:value-type="float" office:value="96247" calcext:value-type="float">
            <text:p>96,247 </text:p>
          </table:table-cell>
          <table:table-cell table:style-name="ce28" office:value-type="float" office:value="-1.87" calcext:value-type="float">
            <text:p>-1.87 </text:p>
          </table:table-cell>
          <table:table-cell table:style-name="ce17" office:value-type="float" office:value="21365" calcext:value-type="float">
            <text:p>21,365 </text:p>
          </table:table-cell>
          <table:table-cell table:style-name="ce17" office:value-type="float" office:value="105882" calcext:value-type="float">
            <text:p>105,882 </text:p>
          </table:table-cell>
          <table:table-cell table:style-name="ce28" office:value-type="float" office:value="8.36" calcext:value-type="float">
            <text:p>8.36 </text:p>
          </table:table-cell>
          <table:table-cell table:style-name="ce17" office:value-type="float" office:value="88390" calcext:value-type="float">
            <text:p>88,390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17" office:value-type="float" office:value="17492" calcext:value-type="float">
            <text:p>17,492 </text:p>
          </table:table-cell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7" office:value-type="float" office:value="125371" calcext:value-type="float">
            <text:p>125,371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17" office:value-type="float" office:value="99396" calcext:value-type="float">
            <text:p>99,396 </text:p>
          </table:table-cell>
          <table:table-cell table:style-name="ce28" office:value-type="float" office:value="4.46" calcext:value-type="float">
            <text:p>4.46 </text:p>
          </table:table-cell>
          <table:table-cell table:style-name="ce17" office:value-type="float" office:value="25975" calcext:value-type="float">
            <text:p>25,975 </text:p>
          </table:table-cell>
          <table:table-cell table:style-name="ce17" office:value-type="float" office:value="112445" calcext:value-type="float">
            <text:p>112,445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7" office:value-type="float" office:value="91120" calcext:value-type="float">
            <text:p>91,120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17" office:value-type="float" office:value="21325" calcext:value-type="float">
            <text:p>21,325 </text:p>
          </table:table-cell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7" office:value-type="float" office:value="133192" calcext:value-type="float">
            <text:p>133,192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17" office:value-type="float" office:value="103663" calcext:value-type="float">
            <text:p>103,663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17" office:value-type="float" office:value="29529" calcext:value-type="float">
            <text:p>29,529 </text:p>
          </table:table-cell>
          <table:table-cell table:style-name="ce17" office:value-type="float" office:value="119623" calcext:value-type="float">
            <text:p>119,623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17" office:value-type="float" office:value="94770" calcext:value-type="float">
            <text:p>94,770 </text:p>
          </table:table-cell>
          <table:table-cell table:style-name="ce27" office:value-type="float" office:value="8.38" calcext:value-type="float">
            <text:p>8.38 </text:p>
          </table:table-cell>
          <table:table-cell table:style-name="ce17" office:value-type="float" office:value="24853" calcext:value-type="float">
            <text:p>24,853 </text:p>
          </table:table-cell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7" office:value-type="float" office:value="135002" calcext:value-type="float">
            <text:p>135,002 </text:p>
          </table:table-cell>
          <table:table-cell table:style-name="ce28" office:value-type="float" office:value="8.04" calcext:value-type="float">
            <text:p>8.04 </text:p>
          </table:table-cell>
          <table:table-cell table:style-name="ce17" office:value-type="float" office:value="107099" calcext:value-type="float">
            <text:p>107,099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17" office:value-type="float" office:value="27903" calcext:value-type="float">
            <text:p>27,903 </text:p>
          </table:table-cell>
          <table:table-cell table:style-name="ce17" office:value-type="float" office:value="121029" calcext:value-type="float">
            <text:p>121,029 </text:p>
          </table:table-cell>
          <table:table-cell table:style-name="ce28" office:value-type="float" office:value="4.8" calcext:value-type="float">
            <text:p>4.80 </text:p>
          </table:table-cell>
          <table:table-cell table:style-name="ce17" office:value-type="float" office:value="99052" calcext:value-type="float">
            <text:p>99,052 </text:p>
          </table:table-cell>
          <table:table-cell table:style-name="ce27" office:value-type="float" office:value="11.66" calcext:value-type="float">
            <text:p>11.66 </text:p>
          </table:table-cell>
          <table:table-cell table:style-name="ce17" office:value-type="float" office:value="21977" calcext:value-type="float">
            <text:p>21,977 </text:p>
          </table:table-cell>
          <table:table-cell table:style-name="ce48" table:number-columns-repeated="16373"/>
        </table:table-row>
        <table:table-row table:style-name="ro6">
          <table:table-cell table:style-name="ce9"/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2"/>
          <table:table-cell table:style-name="ce39"/>
          <table:table-cell table:style-name="ce18"/>
          <table:table-cell table:style-name="ce39"/>
          <table:table-cell table:style-name="ce18"/>
          <table:table-cell table:number-columns-repeated="16373"/>
        </table:table-row>
        <table:table-row table:style-name="ro7">
          <table:table-cell table:style-name="ce10"/>
          <table:table-cell table:style-name="ce19"/>
          <table:table-cell table:style-name="ce30"/>
          <table:table-cell table:style-name="ce19"/>
          <table:table-cell table:style-name="ce30"/>
          <table:table-cell table:style-name="ce19" table:number-columns-repeated="2"/>
          <table:table-cell table:style-name="ce40"/>
          <table:table-cell table:style-name="ce19"/>
          <table:table-cell table:style-name="ce40"/>
          <table:table-cell table:style-name="ce19"/>
          <table:table-cell table:number-columns-repeated="16373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9T00:29:15</meta:creation-date>
    <dc:date>2024-02-26T17:39:02.058000000</dc:date>
    <meta:generator>MODA_ODF_Application_Tools/3.5.5.5.1$Windows_X86_64 LibreOffice_project/2400664dc58dcb0ebf6fa60ed771977be6c7395f</meta:generator>
    <meta:editing-duration>PT39S</meta:editing-duration>
    <meta:editing-cycles>1</meta:editing-cycles>
    <meta:document-statistic meta:table-count="1" meta:cell-count="31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