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製_20_-t4-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089cm" fo:padding-right="0.089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 table:print-ranges="'表7-1'.A1:'表7-1'.I3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" table:default-cell-style-name="ce28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16374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<text:span text:style-name="T4">表</text:span><text:span text:style-name="T5">7</text:span><text:span text:style-name="T5">-1</text:span><text:span text:style-name="T6">　經季節調整之國內生產毛額</text:span><text:span text:style-name="T7">─</text:span><text:span text:style-name="T6">依支出分</text:span></text:p>
          </table:table-cell>
          <table:covered-table-cell table:number-columns-repeated="8" table:style-name="ce16"/>
          <table:table-cell table:style-name="ce37">
            <draw:custom-shape table:end-cell-address="'表7-1'.J7" table:end-x="0.001cm" table:end-y="0.56cm" draw:z-index="0" draw:name="文字 1" draw:style-name="gr1" draw:text-style-name="P2" svg:width="0.001cm" svg:height="4.084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7-1'.J7" table:end-x="0.001cm" table:end-y="0.56cm" draw:z-index="1" draw:name="文字 1" draw:style-name="gr1" draw:text-style-name="P2" svg:width="0.001cm" svg:height="4.084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1637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8">連鎖實質值</text:span><text:span text:style-name="T9">(105</text:span><text:span text:style-name="T10">年為參考年</text:span><text:span text:style-name="T9">)</text:span></text:p>
          </table:table-cell>
          <table:covered-table-cell table:number-columns-repeated="8" table:style-name="ce17"/>
          <table:table-cell table:number-columns-repeated="16375"/>
        </table:table-row>
        <table:table-row table:style-name="ro2">
          <table:table-cell table:style-name="ce3" table:number-columns-repeated="3"/>
          <table:table-cell table:style-name="ce23" table:number-columns-repeated="2"/>
          <table:table-cell table:style-name="ce3" table:number-columns-repeated="3"/>
          <table:table-cell table:style-name="ce35" office:value-type="string" calcext:value-type="string">
            <text:p>單位：新臺幣百萬元</text:p>
          </table:table-cell>
          <table:table-cell table:style-name="ce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1">年</text:span><text:span text:style-name="T12">(</text:span><text:span text:style-name="T13">季</text:span><text:span text:style-name="T12">)</text:span><text:span text:style-name="T13">別</text:span></text:p>
          </table:table-cell>
          <table:table-cell table:style-name="ce18" office:value-type="string" calcext:value-type="string">
            <text:p><text:span text:style-name="T11">實質</text:span><text:span text:style-name="T12">GDP</text:span></text:p>
          </table:table-cell>
          <table:table-cell table:style-name="ce21"/>
          <table:table-cell table:style-name="ce18"/>
          <table:table-cell table:style-name="ce29" table:number-columns-repeated="5"/>
          <table:table-cell table:style-name="ce3" table:number-columns-repeated="16375"/>
        </table:table-row>
        <table:table-row table:style-name="ro2">
          <table:covered-table-cell table:style-name="ce5"/>
          <table:table-cell table:style-name="ce5"/>
          <table:table-cell table:style-name="ce22" office:value-type="string" calcext:value-type="string">
            <text:p><text:span text:style-name="T11">國內需求</text:span></text:p>
          </table:table-cell>
          <table:table-cell table:style-name="ce24" table:number-columns-repeated="3"/>
          <table:table-cell table:style-name="ce22" office:value-type="string" calcext:value-type="string">
            <text:p><text:span text:style-name="T11">國外淨需求</text:span></text:p>
          </table:table-cell>
          <table:table-cell table:style-name="ce33" table:number-columns-repeated="2"/>
          <table:table-cell table:style-name="ce3" table:number-columns-repeated="16375"/>
        </table:table-row>
        <table:table-row table:style-name="ro2">
          <table:covered-table-cell table:style-name="ce5"/>
          <table:table-cell table:style-name="ce5" table:number-columns-repeated="2"/>
          <table:table-cell table:style-name="ce25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5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25" office:value-type="string" calcext:value-type="string" table:number-columns-spanned="1" table:number-rows-spanned="2">
            <text:p><text:span text:style-name="T11">資本形成</text:span></text:p>
          </table:table-cell>
          <table:table-cell table:style-name="ce31"/>
          <table:table-cell table:style-name="ce34" office:value-type="string" calcext:value-type="string">
            <text:p><text:span text:style-name="T11">商品及</text:span></text:p>
          </table:table-cell>
          <table:table-cell table:style-name="ce24" office:value-type="string" calcext:value-type="string">
            <text:p><text:span text:style-name="T11">商品及</text:span></text:p>
          </table:table-cell>
          <table:table-cell table:style-name="ce3" table:number-columns-repeated="1637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6"/>
          <table:covered-table-cell table:style-name="ce30"/>
          <table:table-cell table:style-name="ce32"/>
          <table:table-cell table:style-name="ce32" office:value-type="string" calcext:value-type="string">
            <text:p><text:span text:style-name="T11">服務輸出</text:span></text:p>
          </table:table-cell>
          <table:table-cell table:style-name="ce36" office:value-type="string" calcext:value-type="string">
            <text:p> <text:span text:style-name="T11">服務輸入</text:span></text:p>
          </table:table-cell>
          <table:table-cell table:style-name="ce3" table:number-columns-repeated="16375"/>
        </table:table-row>
        <table:table-row table:style-name="ro3">
          <table:table-cell table:style-name="ce7" office:value-type="string" calcext:value-type="string">
            <text:p>109<text:span text:style-name="T14">年</text:span></text:p>
          </table:table-cell>
          <table:table-cell table:style-name="ce19" table:number-columns-repeated="8"/>
          <table:table-cell table:style-name="ce38" table:number-columns-repeated="1637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4858607" calcext:value-type="float">
            <text:p>4,858,607 <text:s/></text:p>
          </table:table-cell>
          <table:table-cell table:style-name="ce19" office:value-type="float" office:value="4198993" calcext:value-type="float">
            <text:p>4,198,993 <text:s/></text:p>
          </table:table-cell>
          <table:table-cell table:style-name="ce19" office:value-type="float" office:value="2372329" calcext:value-type="float">
            <text:p>2,372,329 <text:s/></text:p>
          </table:table-cell>
          <table:table-cell table:style-name="ce19" office:value-type="float" office:value="656493" calcext:value-type="float">
            <text:p>656,493 <text:s/></text:p>
          </table:table-cell>
          <table:table-cell table:style-name="ce19" office:value-type="float" office:value="1168167" calcext:value-type="float">
            <text:p>1,168,167 <text:s/></text:p>
          </table:table-cell>
          <table:table-cell table:style-name="ce19" office:value-type="float" office:value="645381" calcext:value-type="float">
            <text:p>645,381 <text:s/></text:p>
          </table:table-cell>
          <table:table-cell table:style-name="ce19" office:value-type="float" office:value="2972348" calcext:value-type="float">
            <text:p>2,972,348 <text:s/></text:p>
          </table:table-cell>
          <table:table-cell table:style-name="ce19" office:value-type="float" office:value="2326967" calcext:value-type="float">
            <text:p>2,326,967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4806742" calcext:value-type="float">
            <text:p>4,806,742 <text:s/></text:p>
          </table:table-cell>
          <table:table-cell table:style-name="ce19" office:value-type="float" office:value="4117802" calcext:value-type="float">
            <text:p>4,117,802 <text:s/></text:p>
          </table:table-cell>
          <table:table-cell table:style-name="ce19" office:value-type="float" office:value="2293015" calcext:value-type="float">
            <text:p>2,293,015 <text:s/></text:p>
          </table:table-cell>
          <table:table-cell table:style-name="ce19" office:value-type="float" office:value="652439" calcext:value-type="float">
            <text:p>652,439 <text:s/></text:p>
          </table:table-cell>
          <table:table-cell table:style-name="ce19" office:value-type="float" office:value="1169691" calcext:value-type="float">
            <text:p>1,169,691 <text:s/></text:p>
          </table:table-cell>
          <table:table-cell table:style-name="ce19" office:value-type="float" office:value="678429" calcext:value-type="float">
            <text:p>678,429 <text:s/></text:p>
          </table:table-cell>
          <table:table-cell table:style-name="ce19" office:value-type="float" office:value="2998193" calcext:value-type="float">
            <text:p>2,998,193 <text:s/></text:p>
          </table:table-cell>
          <table:table-cell table:style-name="ce19" office:value-type="float" office:value="2319764" calcext:value-type="float">
            <text:p>2,319,764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9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5031041" calcext:value-type="float">
            <text:p>5,031,041 <text:s/></text:p>
          </table:table-cell>
          <table:table-cell table:style-name="ce19" office:value-type="float" office:value="4172451" calcext:value-type="float">
            <text:p>4,172,451 <text:s/></text:p>
          </table:table-cell>
          <table:table-cell table:style-name="ce19" office:value-type="float" office:value="2408825" calcext:value-type="float">
            <text:p>2,408,825 <text:s/></text:p>
          </table:table-cell>
          <table:table-cell table:style-name="ce19" office:value-type="float" office:value="676538" calcext:value-type="float">
            <text:p>676,538 <text:s/></text:p>
          </table:table-cell>
          <table:table-cell table:style-name="ce19" office:value-type="float" office:value="1086691" calcext:value-type="float">
            <text:p>1,086,691 <text:s/></text:p>
          </table:table-cell>
          <table:table-cell table:style-name="ce19" office:value-type="float" office:value="854072" calcext:value-type="float">
            <text:p>854,072 <text:s/></text:p>
          </table:table-cell>
          <table:table-cell table:style-name="ce19" office:value-type="float" office:value="3232756" calcext:value-type="float">
            <text:p>3,232,756 <text:s/></text:p>
          </table:table-cell>
          <table:table-cell table:style-name="ce19" office:value-type="float" office:value="2378684" calcext:value-type="float">
            <text:p>2,378,684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0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5167487" calcext:value-type="float">
            <text:p>5,167,487 <text:s/></text:p>
          </table:table-cell>
          <table:table-cell table:style-name="ce19" office:value-type="float" office:value="4292972" calcext:value-type="float">
            <text:p>4,292,972 <text:s/></text:p>
          </table:table-cell>
          <table:table-cell table:style-name="ce19" office:value-type="float" office:value="2410421" calcext:value-type="float">
            <text:p>2,410,421 <text:s/></text:p>
          </table:table-cell>
          <table:table-cell table:style-name="ce19" office:value-type="float" office:value="671752" calcext:value-type="float">
            <text:p>671,752 <text:s/></text:p>
          </table:table-cell>
          <table:table-cell table:style-name="ce19" office:value-type="float" office:value="1208395" calcext:value-type="float">
            <text:p>1,208,395 <text:s/></text:p>
          </table:table-cell>
          <table:table-cell table:style-name="ce19" office:value-type="float" office:value="874013" calcext:value-type="float">
            <text:p>874,013 <text:s/></text:p>
          </table:table-cell>
          <table:table-cell table:style-name="ce19" office:value-type="float" office:value="3394104" calcext:value-type="float">
            <text:p>3,394,104 <text:s/></text:p>
          </table:table-cell>
          <table:table-cell table:style-name="ce19" office:value-type="float" office:value="2520087" calcext:value-type="float">
            <text:p>2,520,087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7" office:value-type="string" calcext:value-type="string">
            <text:p>110<text:span text:style-name="T14">年</text:span></text:p>
          </table:table-cell>
          <table:table-cell table:style-name="ce19" table:number-columns-repeated="8"/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5314866" calcext:value-type="float">
            <text:p>5,314,866 <text:s/></text:p>
          </table:table-cell>
          <table:table-cell table:style-name="ce19" office:value-type="float" office:value="4416770" calcext:value-type="float">
            <text:p>4,416,770 <text:s/></text:p>
          </table:table-cell>
          <table:table-cell table:style-name="ce19" office:value-type="float" office:value="2432484" calcext:value-type="float">
            <text:p>2,432,484 <text:s/></text:p>
          </table:table-cell>
          <table:table-cell table:style-name="ce19" office:value-type="float" office:value="692499" calcext:value-type="float">
            <text:p>692,499 <text:s/></text:p>
          </table:table-cell>
          <table:table-cell table:style-name="ce19" office:value-type="float" office:value="1288083" calcext:value-type="float">
            <text:p>1,288,083 <text:s/></text:p>
          </table:table-cell>
          <table:table-cell table:style-name="ce19" office:value-type="float" office:value="899653" calcext:value-type="float">
            <text:p>899,653 <text:s/></text:p>
          </table:table-cell>
          <table:table-cell table:style-name="ce19" office:value-type="float" office:value="3556909" calcext:value-type="float">
            <text:p>3,556,909 <text:s/></text:p>
          </table:table-cell>
          <table:table-cell table:style-name="ce19" office:value-type="float" office:value="2657256" calcext:value-type="float">
            <text:p>2,657,256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5200414" calcext:value-type="float">
            <text:p>5,200,414 <text:s/></text:p>
          </table:table-cell>
          <table:table-cell table:style-name="ce19" office:value-type="float" office:value="4286433" calcext:value-type="float">
            <text:p>4,286,433 <text:s/></text:p>
          </table:table-cell>
          <table:table-cell table:style-name="ce19" office:value-type="float" office:value="2270692" calcext:value-type="float">
            <text:p>2,270,692 <text:s/></text:p>
          </table:table-cell>
          <table:table-cell table:style-name="ce19" office:value-type="float" office:value="668667" calcext:value-type="float">
            <text:p>668,667 <text:s/></text:p>
          </table:table-cell>
          <table:table-cell table:style-name="ce19" office:value-type="float" office:value="1341006" calcext:value-type="float">
            <text:p>1,341,006 <text:s/></text:p>
          </table:table-cell>
          <table:table-cell table:style-name="ce19" office:value-type="float" office:value="920614" calcext:value-type="float">
            <text:p>920,614 <text:s/></text:p>
          </table:table-cell>
          <table:table-cell table:style-name="ce19" office:value-type="float" office:value="3627242" calcext:value-type="float">
            <text:p>3,627,242 <text:s/></text:p>
          </table:table-cell>
          <table:table-cell table:style-name="ce19" office:value-type="float" office:value="2706628" calcext:value-type="float">
            <text:p>2,706,628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5219917" calcext:value-type="float">
            <text:p>5,219,917 <text:s/></text:p>
          </table:table-cell>
          <table:table-cell table:style-name="ce19" office:value-type="float" office:value="4430167" calcext:value-type="float">
            <text:p>4,430,167 <text:s/></text:p>
          </table:table-cell>
          <table:table-cell table:style-name="ce19" office:value-type="float" office:value="2276208" calcext:value-type="float">
            <text:p>2,276,208 <text:s/></text:p>
          </table:table-cell>
          <table:table-cell table:style-name="ce19" office:value-type="float" office:value="703060" calcext:value-type="float">
            <text:p>703,060 <text:s/></text:p>
          </table:table-cell>
          <table:table-cell table:style-name="ce19" office:value-type="float" office:value="1442653" calcext:value-type="float">
            <text:p>1,442,653 <text:s/></text:p>
          </table:table-cell>
          <table:table-cell table:style-name="ce19" office:value-type="float" office:value="782564" calcext:value-type="float">
            <text:p>782,564 <text:s/></text:p>
          </table:table-cell>
          <table:table-cell table:style-name="ce19" office:value-type="float" office:value="3598676" calcext:value-type="float">
            <text:p>3,598,676 <text:s/></text:p>
          </table:table-cell>
          <table:table-cell table:style-name="ce19" office:value-type="float" office:value="2816112" calcext:value-type="float">
            <text:p>2,816,112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5443755" calcext:value-type="float">
            <text:p>5,443,755 <text:s/></text:p>
          </table:table-cell>
          <table:table-cell table:style-name="ce19" office:value-type="float" office:value="4558085" calcext:value-type="float">
            <text:p>4,558,085 <text:s/></text:p>
          </table:table-cell>
          <table:table-cell table:style-name="ce19" office:value-type="float" office:value="2481520" calcext:value-type="float">
            <text:p>2,481,520 <text:s/></text:p>
          </table:table-cell>
          <table:table-cell table:style-name="ce19" office:value-type="float" office:value="694160" calcext:value-type="float">
            <text:p>694,160 <text:s/></text:p>
          </table:table-cell>
          <table:table-cell table:style-name="ce19" office:value-type="float" office:value="1377840" calcext:value-type="float">
            <text:p>1,377,840 <text:s/></text:p>
          </table:table-cell>
          <table:table-cell table:style-name="ce19" office:value-type="float" office:value="884450" calcext:value-type="float">
            <text:p>884,450 <text:s/></text:p>
          </table:table-cell>
          <table:table-cell table:style-name="ce19" office:value-type="float" office:value="3726159" calcext:value-type="float">
            <text:p>3,726,159 <text:s/></text:p>
          </table:table-cell>
          <table:table-cell table:style-name="ce19" office:value-type="float" office:value="2841706" calcext:value-type="float">
            <text:p>2,841,706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2" office:value-type="string" calcext:value-type="string">
            <text:p>111<text:span text:style-name="T14">年</text:span></text:p>
          </table:table-cell>
          <table:table-cell table:style-name="ce19" table:number-columns-repeated="8"/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5522125" calcext:value-type="float">
            <text:p>5,522,125 <text:s/></text:p>
          </table:table-cell>
          <table:table-cell table:style-name="ce19" office:value-type="float" office:value="4557907" calcext:value-type="float">
            <text:p>4,557,907 <text:s/></text:p>
          </table:table-cell>
          <table:table-cell table:style-name="ce19" office:value-type="float" office:value="2449175" calcext:value-type="float">
            <text:p>2,449,175 <text:s/></text:p>
          </table:table-cell>
          <table:table-cell table:style-name="ce19" office:value-type="float" office:value="698025" calcext:value-type="float">
            <text:p>698,025 <text:s/></text:p>
          </table:table-cell>
          <table:table-cell table:style-name="ce19" office:value-type="float" office:value="1405321" calcext:value-type="float">
            <text:p>1,405,321 <text:s/></text:p>
          </table:table-cell>
          <table:table-cell table:style-name="ce19" office:value-type="float" office:value="969322" calcext:value-type="float">
            <text:p>969,322 <text:s/></text:p>
          </table:table-cell>
          <table:table-cell table:style-name="ce19" office:value-type="float" office:value="3859150" calcext:value-type="float">
            <text:p>3,859,150 <text:s/></text:p>
          </table:table-cell>
          <table:table-cell table:style-name="ce19" office:value-type="float" office:value="2889828" calcext:value-type="float">
            <text:p>2,889,828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5376645" calcext:value-type="float">
            <text:p>5,376,645 <text:s/></text:p>
          </table:table-cell>
          <table:table-cell table:style-name="ce19" office:value-type="float" office:value="4558652" calcext:value-type="float">
            <text:p>4,558,652 <text:s/></text:p>
          </table:table-cell>
          <table:table-cell table:style-name="ce19" office:value-type="float" office:value="2347285" calcext:value-type="float">
            <text:p>2,347,285 <text:s/></text:p>
          </table:table-cell>
          <table:table-cell table:style-name="ce19" office:value-type="float" office:value="725614" calcext:value-type="float">
            <text:p>725,614 <text:s/></text:p>
          </table:table-cell>
          <table:table-cell table:style-name="ce19" office:value-type="float" office:value="1474943" calcext:value-type="float">
            <text:p>1,474,943 <text:s/></text:p>
          </table:table-cell>
          <table:table-cell table:style-name="ce19" office:value-type="float" office:value="816718" calcext:value-type="float">
            <text:p>816,718 <text:s/></text:p>
          </table:table-cell>
          <table:table-cell table:style-name="ce19" office:value-type="float" office:value="3776836" calcext:value-type="float">
            <text:p>3,776,836 <text:s/></text:p>
          </table:table-cell>
          <table:table-cell table:style-name="ce19" office:value-type="float" office:value="2960118" calcext:value-type="float">
            <text:p>2,960,118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5421067" calcext:value-type="float">
            <text:p>5,421,067 <text:s/></text:p>
          </table:table-cell>
          <table:table-cell table:style-name="ce19" office:value-type="float" office:value="4637974" calcext:value-type="float">
            <text:p>4,637,974 <text:s/></text:p>
          </table:table-cell>
          <table:table-cell table:style-name="ce19" office:value-type="float" office:value="2453273" calcext:value-type="float">
            <text:p>2,453,273 <text:s/></text:p>
          </table:table-cell>
          <table:table-cell table:style-name="ce19" office:value-type="float" office:value="728887" calcext:value-type="float">
            <text:p>728,887 <text:s/></text:p>
          </table:table-cell>
          <table:table-cell table:style-name="ce19" office:value-type="float" office:value="1448433" calcext:value-type="float">
            <text:p>1,448,433 <text:s/></text:p>
          </table:table-cell>
          <table:table-cell table:style-name="ce19" office:value-type="float" office:value="775067" calcext:value-type="float">
            <text:p>775,067 <text:s/></text:p>
          </table:table-cell>
          <table:table-cell table:style-name="ce19" office:value-type="float" office:value="3646956" calcext:value-type="float">
            <text:p>3,646,956 <text:s/></text:p>
          </table:table-cell>
          <table:table-cell table:style-name="ce19" office:value-type="float" office:value="2871889" calcext:value-type="float">
            <text:p>2,871,889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5407314" calcext:value-type="float">
            <text:p>5,407,314 <text:s/></text:p>
          </table:table-cell>
          <table:table-cell table:style-name="ce19" office:value-type="float" office:value="4686591" calcext:value-type="float">
            <text:p>4,686,591 <text:s/></text:p>
          </table:table-cell>
          <table:table-cell table:style-name="ce19" office:value-type="float" office:value="2565784" calcext:value-type="float">
            <text:p>2,565,784 <text:s/></text:p>
          </table:table-cell>
          <table:table-cell table:style-name="ce19" office:value-type="float" office:value="738963" calcext:value-type="float">
            <text:p>738,963 <text:s/></text:p>
          </table:table-cell>
          <table:table-cell table:style-name="ce19" office:value-type="float" office:value="1379503" calcext:value-type="float">
            <text:p>1,379,503 <text:s/></text:p>
          </table:table-cell>
          <table:table-cell table:style-name="ce19" office:value-type="float" office:value="705034" calcext:value-type="float">
            <text:p>705,034 <text:s/></text:p>
          </table:table-cell>
          <table:table-cell table:style-name="ce19" office:value-type="float" office:value="3480610" calcext:value-type="float">
            <text:p>3,480,610 <text:s/></text:p>
          </table:table-cell>
          <table:table-cell table:style-name="ce19" office:value-type="float" office:value="2775572" calcext:value-type="float">
            <text:p>2,775,572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2" office:value-type="string" calcext:value-type="string">
            <text:p>112<text:span text:style-name="T14">年</text:span></text:p>
          </table:table-cell>
          <table:table-cell table:style-name="ce19" table:number-columns-repeated="8"/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5351375" calcext:value-type="float">
            <text:p>5,351,375 <text:s/></text:p>
          </table:table-cell>
          <table:table-cell table:style-name="ce19" office:value-type="float" office:value="4674497" calcext:value-type="float">
            <text:p>4,674,497 <text:s/></text:p>
          </table:table-cell>
          <table:table-cell table:style-name="ce19" office:value-type="float" office:value="2607300" calcext:value-type="float">
            <text:p>2,607,300 <text:s/></text:p>
          </table:table-cell>
          <table:table-cell table:style-name="ce19" office:value-type="float" office:value="724970" calcext:value-type="float">
            <text:p>724,970 <text:s/></text:p>
          </table:table-cell>
          <table:table-cell table:style-name="ce19" office:value-type="float" office:value="1342156" calcext:value-type="float">
            <text:p>1,342,156 <text:s/></text:p>
          </table:table-cell>
          <table:table-cell table:style-name="ce19" office:value-type="float" office:value="666805" calcext:value-type="float">
            <text:p>666,805 <text:s/></text:p>
          </table:table-cell>
          <table:table-cell table:style-name="ce19" office:value-type="float" office:value="3421402" calcext:value-type="float">
            <text:p>3,421,402 <text:s/></text:p>
          </table:table-cell>
          <table:table-cell table:style-name="ce19" office:value-type="float" office:value="2754597" calcext:value-type="float">
            <text:p>2,754,597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5440559" calcext:value-type="float">
            <text:p>5,440,559 <text:s/></text:p>
          </table:table-cell>
          <table:table-cell table:style-name="ce19" office:value-type="float" office:value="4638090" calcext:value-type="float">
            <text:p>4,638,090 <text:s/></text:p>
          </table:table-cell>
          <table:table-cell table:style-name="ce19" office:value-type="float" office:value="2650195" calcext:value-type="float">
            <text:p>2,650,195 <text:s/></text:p>
          </table:table-cell>
          <table:table-cell table:style-name="ce19" office:value-type="float" office:value="727456" calcext:value-type="float">
            <text:p>727,456 <text:s/></text:p>
          </table:table-cell>
          <table:table-cell table:style-name="ce19" office:value-type="float" office:value="1264105" calcext:value-type="float">
            <text:p>1,264,105 <text:s/></text:p>
          </table:table-cell>
          <table:table-cell table:style-name="ce19" office:value-type="float" office:value="786514" calcext:value-type="float">
            <text:p>786,514 <text:s/></text:p>
          </table:table-cell>
          <table:table-cell table:style-name="ce19" office:value-type="float" office:value="3481902" calcext:value-type="float">
            <text:p>3,481,902 <text:s/></text:p>
          </table:table-cell>
          <table:table-cell table:style-name="ce19" office:value-type="float" office:value="2695388" calcext:value-type="float">
            <text:p>2,695,388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3</text:span><text:span text:style-name="T17">季</text:span><text:span text:style-name="T16">(r)</text:span></text:p>
          </table:table-cell>
          <table:table-cell table:style-name="ce19" office:value-type="float" office:value="5544557" calcext:value-type="float">
            <text:p>5,544,557 <text:s/></text:p>
          </table:table-cell>
          <table:table-cell table:style-name="ce19" office:value-type="float" office:value="4656796" calcext:value-type="float">
            <text:p>4,656,796 <text:s/></text:p>
          </table:table-cell>
          <table:table-cell table:style-name="ce19" office:value-type="float" office:value="2678826" calcext:value-type="float">
            <text:p>2,678,826 <text:s/></text:p>
          </table:table-cell>
          <table:table-cell table:style-name="ce19" office:value-type="float" office:value="729459" calcext:value-type="float">
            <text:p>729,459 <text:s/></text:p>
          </table:table-cell>
          <table:table-cell table:style-name="ce19" office:value-type="float" office:value="1253177" calcext:value-type="float">
            <text:p>1,253,177 <text:s/></text:p>
          </table:table-cell>
          <table:table-cell table:style-name="ce19" office:value-type="float" office:value="870334" calcext:value-type="float">
            <text:p>870,334 <text:s/></text:p>
          </table:table-cell>
          <table:table-cell table:style-name="ce19" office:value-type="float" office:value="3592193" calcext:value-type="float">
            <text:p>3,592,193 <text:s/></text:p>
          </table:table-cell>
          <table:table-cell table:style-name="ce19" office:value-type="float" office:value="2721859" calcext:value-type="float">
            <text:p>2,721,859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11" office:value-type="string" calcext:value-type="string">
            <text:p><text:span text:style-name="T15">第</text:span><text:span text:style-name="T16">4</text:span><text:span text:style-name="T17">季</text:span><text:span text:style-name="T16">(p)</text:span></text:p>
          </table:table-cell>
          <table:table-cell table:style-name="ce19" office:value-type="float" office:value="5674333" calcext:value-type="float">
            <text:p>5,674,333 <text:s/></text:p>
          </table:table-cell>
          <table:table-cell table:style-name="ce19" office:value-type="float" office:value="4687233" calcext:value-type="float">
            <text:p>4,687,233 <text:s/></text:p>
          </table:table-cell>
          <table:table-cell table:style-name="ce19" office:value-type="float" office:value="2695886" calcext:value-type="float">
            <text:p>2,695,886 <text:s/></text:p>
          </table:table-cell>
          <table:table-cell table:style-name="ce19" office:value-type="float" office:value="734988" calcext:value-type="float">
            <text:p>734,988 <text:s/></text:p>
          </table:table-cell>
          <table:table-cell table:style-name="ce19" office:value-type="float" office:value="1261046" calcext:value-type="float">
            <text:p>1,261,046 <text:s/></text:p>
          </table:table-cell>
          <table:table-cell table:style-name="ce19" office:value-type="float" office:value="962591" calcext:value-type="float">
            <text:p>962,591 <text:s/></text:p>
          </table:table-cell>
          <table:table-cell table:style-name="ce19" office:value-type="float" office:value="3629643" calcext:value-type="float">
            <text:p>3,629,643 <text:s/></text:p>
          </table:table-cell>
          <table:table-cell table:style-name="ce19" office:value-type="float" office:value="2667049" calcext:value-type="float">
            <text:p>2,667,049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7" office:value-type="string" calcext:value-type="string">
            <text:p>113<text:span text:style-name="T14">年</text:span></text:p>
          </table:table-cell>
          <table:table-cell table:style-name="ce19" table:number-columns-repeated="8"/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text:span text:style-name="T16">(f)</text:span></text:p>
          </table:table-cell>
          <table:table-cell table:style-name="ce19" office:value-type="float" office:value="5675370" calcext:value-type="float">
            <text:p>5,675,370 <text:s/></text:p>
          </table:table-cell>
          <table:table-cell table:style-name="ce19" office:value-type="float" office:value="4730653" calcext:value-type="float">
            <text:p>4,730,653 <text:s/></text:p>
          </table:table-cell>
          <table:table-cell table:style-name="ce19" office:value-type="float" office:value="2709507" calcext:value-type="float">
            <text:p>2,709,507 <text:s/></text:p>
          </table:table-cell>
          <table:table-cell table:style-name="ce19" office:value-type="float" office:value="739700" calcext:value-type="float">
            <text:p>739,700 <text:s/></text:p>
          </table:table-cell>
          <table:table-cell table:style-name="ce19" office:value-type="float" office:value="1285491" calcext:value-type="float">
            <text:p>1,285,491 <text:s/></text:p>
          </table:table-cell>
          <table:table-cell table:style-name="ce19" office:value-type="float" office:value="929101" calcext:value-type="float">
            <text:p>929,101 <text:s/></text:p>
          </table:table-cell>
          <table:table-cell table:style-name="ce19" office:value-type="float" office:value="3687348" calcext:value-type="float">
            <text:p>3,687,348 <text:s/></text:p>
          </table:table-cell>
          <table:table-cell table:style-name="ce19" office:value-type="float" office:value="2758247" calcext:value-type="float">
            <text:p>2,758,247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text:span text:style-name="T16">(f)</text:span></text:p>
          </table:table-cell>
          <table:table-cell table:style-name="ce19" office:value-type="float" office:value="5677985" calcext:value-type="float">
            <text:p>5,677,985 <text:s/></text:p>
          </table:table-cell>
          <table:table-cell table:style-name="ce19" office:value-type="float" office:value="4776448" calcext:value-type="float">
            <text:p>4,776,448 <text:s/></text:p>
          </table:table-cell>
          <table:table-cell table:style-name="ce19" office:value-type="float" office:value="2720740" calcext:value-type="float">
            <text:p>2,720,740 <text:s/></text:p>
          </table:table-cell>
          <table:table-cell table:style-name="ce19" office:value-type="float" office:value="741028" calcext:value-type="float">
            <text:p>741,028 <text:s/></text:p>
          </table:table-cell>
          <table:table-cell table:style-name="ce19" office:value-type="float" office:value="1317738" calcext:value-type="float">
            <text:p>1,317,738 <text:s/></text:p>
          </table:table-cell>
          <table:table-cell table:style-name="ce19" office:value-type="float" office:value="886728" calcext:value-type="float">
            <text:p>886,728 <text:s/></text:p>
          </table:table-cell>
          <table:table-cell table:style-name="ce19" office:value-type="float" office:value="3714003" calcext:value-type="float">
            <text:p>3,714,003 <text:s/></text:p>
          </table:table-cell>
          <table:table-cell table:style-name="ce19" office:value-type="float" office:value="2827275" calcext:value-type="float">
            <text:p>2,827,275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3</text:span><text:span text:style-name="T17">季</text:span><text:span text:style-name="T16">(f)</text:span></text:p>
          </table:table-cell>
          <table:table-cell table:style-name="ce19" office:value-type="float" office:value="5688051" calcext:value-type="float">
            <text:p>5,688,051 <text:s/></text:p>
          </table:table-cell>
          <table:table-cell table:style-name="ce19" office:value-type="float" office:value="4840420" calcext:value-type="float">
            <text:p>4,840,420 <text:s/></text:p>
          </table:table-cell>
          <table:table-cell table:style-name="ce19" office:value-type="float" office:value="2734704" calcext:value-type="float">
            <text:p>2,734,704 <text:s/></text:p>
          </table:table-cell>
          <table:table-cell table:style-name="ce19" office:value-type="float" office:value="748277" calcext:value-type="float">
            <text:p>748,277 <text:s/></text:p>
          </table:table-cell>
          <table:table-cell table:style-name="ce19" office:value-type="float" office:value="1359193" calcext:value-type="float">
            <text:p>1,359,193 <text:s/></text:p>
          </table:table-cell>
          <table:table-cell table:style-name="ce19" office:value-type="float" office:value="833829" calcext:value-type="float">
            <text:p>833,829 <text:s/></text:p>
          </table:table-cell>
          <table:table-cell table:style-name="ce19" office:value-type="float" office:value="3752276" calcext:value-type="float">
            <text:p>3,752,276 <text:s/></text:p>
          </table:table-cell>
          <table:table-cell table:style-name="ce19" office:value-type="float" office:value="2918447" calcext:value-type="float">
            <text:p>2,918,447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4</text:span><text:span text:style-name="T17">季</text:span><text:span text:style-name="T16">(f)</text:span></text:p>
          </table:table-cell>
          <table:table-cell table:style-name="ce19" office:value-type="float" office:value="5725245" calcext:value-type="float">
            <text:p>5,725,245 <text:s/></text:p>
          </table:table-cell>
          <table:table-cell table:style-name="ce19" office:value-type="float" office:value="4918820" calcext:value-type="float">
            <text:p>4,918,820 <text:s/></text:p>
          </table:table-cell>
          <table:table-cell table:style-name="ce19" office:value-type="float" office:value="2747882" calcext:value-type="float">
            <text:p>2,747,882 <text:s/></text:p>
          </table:table-cell>
          <table:table-cell table:style-name="ce19" office:value-type="float" office:value="766138" calcext:value-type="float">
            <text:p>766,138 <text:s/></text:p>
          </table:table-cell>
          <table:table-cell table:style-name="ce19" office:value-type="float" office:value="1405022" calcext:value-type="float">
            <text:p>1,405,022 <text:s/></text:p>
          </table:table-cell>
          <table:table-cell table:style-name="ce19" office:value-type="float" office:value="793445" calcext:value-type="float">
            <text:p>793,445 <text:s/></text:p>
          </table:table-cell>
          <table:table-cell table:style-name="ce19" office:value-type="float" office:value="3804653" calcext:value-type="float">
            <text:p>3,804,653 <text:s/></text:p>
          </table:table-cell>
          <table:table-cell table:style-name="ce19" office:value-type="float" office:value="3011208" calcext:value-type="float">
            <text:p>3,011,208 <text:s/></text:p>
          </table:table-cell>
          <table:table-cell table:style-name="ce38" table:number-columns-repeated="2"/>
          <table:table-cell table:style-name="ce39" table:number-columns-repeated="8"/>
          <table:table-cell table:style-name="ce38" table:number-columns-repeated="16365"/>
        </table:table-row>
        <table:table-row table:style-name="ro4"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0" table:number-columns-repeated="4"/>
          <table:table-cell table:number-columns-repeated="2"/>
          <table:table-cell table:style-name="ce39" table:number-columns-repeated="8"/>
          <table:table-cell table:number-columns-repeated="16365"/>
        </table:table-row>
        <table:table-row table:style-name="ro5">
          <table:table-cell table:style-name="ce14" office:value-type="string" calcext:value-type="string">
            <text:p><text:span text:style-name="T15">說明：以</text:span><text:span text:style-name="T16">105</text:span><text:span text:style-name="T17">年為參考年計算之連鎖實質值不具可加性。</text:span></text:p>
          </table:table-cell>
          <table:table-cell table:number-columns-repeated="16383"/>
        </table:table-row>
        <table:table-row table:style-name="ro5">
          <table:table-cell table:style-name="ce14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柯又寧</dc:creator>
    <meta:print-date>2024-02-26T17:39:42.738000000</meta:print-date>
    <meta:creation-date>2009-08-13T05:49:32</meta:creation-date>
    <dc:date>2024-02-26T08:58:09</dc:date>
    <meta:generator>MODA_ODF_Application_Tools/3.5.5.5.1$Windows_X86_64 LibreOffice_project/2400664dc58dcb0ebf6fa60ed771977be6c7395f</meta:generator>
    <meta:document-statistic meta:table-count="1" meta:cell-count="200" meta:object-count="2"/>
    <meta:user-defined meta:name="AppVersion">16.0300</meta:user-defined>
    <meta:user-defined meta:name="OOXMLCorePropertyCategory">I21</meta:user-defined>
  </office:meta>
</office:document-meta>
</file>