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376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number-columns-repeated="16364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2</text:span><text:span text:style-name="T6">年</text:span><text:span text:style-name="T5">9</text:span><text:span text:style-name="T6">月至民國</text:span><text:span text:style-name="T5">113</text:span><text:span text:style-name="T6">年</text:span><text:span text:style-name="T5">2</text:span><text:span text:style-name="T6">月</text:span></text:p>
          </table:table-cell>
          <table:covered-table-cell table:number-columns-repeated="19" table:style-name="ce18"/>
          <table:table-cell table:number-columns-repeated="1636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× 100 - 100</text:p>
          </table:table-cell>
          <table:covered-table-cell table:style-name="ce16"/>
          <table:table-cell table:number-columns-repeated="1636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10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636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2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2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2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2</text:span><text:span text:style-name="T6">月</text:span></text:p>
          </table:table-cell>
          <table:table-cell table:style-name="ce90" table:number-columns-repeated="1636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636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36" office:value-type="string" calcext:value-type="string" table:number-columns-spanned="2" table:number-rows-spanned="2">
            <text:p>2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36" office:value-type="string" calcext:value-type="string" table:number-columns-spanned="2" table:number-rows-spanned="2">
            <text:p>2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636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636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7.26" calcext:value-type="float" table:number-columns-spanned="1" table:number-rows-spanned="2">
            <text:p>107.26 </text:p>
          </table:table-cell>
          <table:table-cell table:style-name="ce31" office:value-type="float" office:value="0.63" calcext:value-type="float" table:number-columns-spanned="1" table:number-rows-spanned="2">
            <text:p>0.63 </text:p>
          </table:table-cell>
          <table:table-cell table:style-name="ce31" office:value-type="float" office:value="0.38" calcext:value-type="float" table:number-columns-spanned="1" table:number-rows-spanned="2">
            <text:p>0.38 </text:p>
          </table:table-cell>
          <table:table-cell table:style-name="ce31" office:value-type="float" office:value="-0.28" calcext:value-type="float" table:number-columns-spanned="1" table:number-rows-spanned="2">
            <text:p>-0.28 </text:p>
          </table:table-cell>
          <table:table-cell table:style-name="ce31" office:value-type="float" office:value="-0.04" calcext:value-type="float" table:number-columns-spanned="1" table:number-rows-spanned="2">
            <text:p>-0.04 </text:p>
          </table:table-cell>
          <table:table-cell table:style-name="ce31" office:value-type="float" office:value="0.01" calcext:value-type="float" table:number-columns-spanned="1" table:number-rows-spanned="2">
            <text:p>0.01 </text:p>
          </table:table-cell>
          <table:table-cell table:style-name="ce37" office:value-type="float" office:value="0.63" calcext:value-type="float" table:number-columns-spanned="1" table:number-rows-spanned="2">
            <text:p>0.63 </text:p>
          </table:table-cell>
          <table:table-cell table:style-name="ce45" table:number-columns-spanned="1" table:number-rows-spanned="2"/>
          <table:table-cell table:style-name="ce52" office:value-type="float" office:value="3.08" calcext:value-type="float" table:number-columns-spanned="1" table:number-rows-spanned="2">
            <text:p>3.08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4.94" calcext:value-type="float">
            <text:p>104.94 </text:p>
          </table:table-cell>
          <table:table-cell table:style-name="ce68" office:value-type="float" office:value="0.18" calcext:value-type="float">
            <text:p>0.18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68" office:value-type="float" office:value="0.17" calcext:value-type="float">
            <text:p>0.17 </text:p>
          </table:table-cell>
          <table:table-cell table:style-name="ce68" office:value-type="float" office:value="-0.3" calcext:value-type="float">
            <text:p>-0.30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78" office:value-type="float" office:value="0.08" calcext:value-type="float">
            <text:p>0.08 </text:p>
          </table:table-cell>
          <table:table-cell table:style-name="ce83"/>
          <table:table-cell table:style-name="ce86" office:value-type="float" office:value="0.46" calcext:value-type="float">
            <text:p>0.46</text:p>
          </table:table-cell>
          <table:table-cell table:style-name="ce90" table:number-columns-repeated="1636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3.82" calcext:value-type="float">
            <text:p>103.82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8"/>
          <table:table-cell table:style-name="ce87" office:value-type="float" office:value="-0.86" calcext:value-type="float">
            <text:p>-0.86</text:p>
          </table:table-cell>
          <table:table-cell table:number-columns-repeated="1636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12.16" calcext:value-type="float">
            <text:p>112.16 </text:p>
          </table:table-cell>
          <table:table-cell table:style-name="ce24" office:value-type="float" office:value="1.99" calcext:value-type="float">
            <text:p>1.99 </text:p>
          </table:table-cell>
          <table:table-cell table:style-name="ce24" office:value-type="float" office:value="0.87" calcext:value-type="float">
            <text:p>0.87 </text:p>
          </table:table-cell>
          <table:table-cell table:style-name="ce24" office:value-type="float" office:value="-0.41" calcext:value-type="float">
            <text:p>-0.41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24" office:value-type="float" office:value="-0.09" calcext:value-type="float">
            <text:p>-0.09 </text:p>
          </table:table-cell>
          <table:table-cell table:style-name="ce39" office:value-type="float" office:value="-0.07" calcext:value-type="float">
            <text:p>-0.07 </text:p>
          </table:table-cell>
          <table:table-cell table:style-name="ce47"/>
          <table:table-cell table:style-name="ce53" office:value-type="float" office:value="4.49" calcext:value-type="float">
            <text:p>4.49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0.31" calcext:value-type="float">
            <text:p>110.31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87" office:value-type="float" office:value="2.36" calcext:value-type="float">
            <text:p>2.36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10.63" calcext:value-type="float">
            <text:p>110.63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54" office:value-type="float" office:value="3.7" calcext:value-type="float">
            <text:p>3.70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100.37" calcext:value-type="float">
            <text:p>100.37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87" office:value-type="float" office:value="-0.54" calcext:value-type="float">
            <text:p>-0.54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7.12" calcext:value-type="float">
            <text:p>107.12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8"/>
          <table:table-cell table:style-name="ce54" office:value-type="float" office:value="4.58" calcext:value-type="float">
            <text:p>4.58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6.24" calcext:value-type="float">
            <text:p>106.24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8"/>
          <table:table-cell table:style-name="ce87" office:value-type="float" office:value="0.65" calcext:value-type="float">
            <text:p>0.65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1.98" calcext:value-type="float">
            <text:p>111.98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54" office:value-type="float" office:value="3.41" calcext:value-type="float">
            <text:p>3.41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9.24" calcext:value-type="float">
            <text:p>109.24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48"/>
          <table:table-cell table:style-name="ce87" office:value-type="float" office:value="5.36" calcext:value-type="float">
            <text:p>5.36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4.46" calcext:value-type="float">
            <text:p>114.46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8"/>
          <table:table-cell table:style-name="ce54" office:value-type="float" office:value="5.45" calcext:value-type="float">
            <text:p>5.45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9.37" calcext:value-type="float">
            <text:p>99.3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2.86" calcext:value-type="float">
            <text:p>-12.8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87" office:value-type="float" office:value="0.97" calcext:value-type="float">
            <text:p>0.97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6.99" calcext:value-type="float">
            <text:p>116.9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8"/>
          <table:table-cell table:style-name="ce54" office:value-type="float" office:value="6.49" calcext:value-type="float">
            <text:p>6.49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101.39" calcext:value-type="float">
            <text:p>101.39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87" office:value-type="float" office:value="0.44" calcext:value-type="float">
            <text:p>0.44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0.74" calcext:value-type="float">
            <text:p>110.7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48"/>
          <table:table-cell table:style-name="ce54" office:value-type="float" office:value="3.9" calcext:value-type="float">
            <text:p>3.90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1.78" calcext:value-type="float">
            <text:p>101.78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87" office:value-type="float" office:value="0.39" calcext:value-type="float">
            <text:p>0.39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0.96" calcext:value-type="float">
            <text:p>110.96 </text:p>
          </table:table-cell>
          <table:table-cell table:number-columns-repeated="2" table:style-name="ce25" office:value-type="float" office:value="0.75" calcext:value-type="float">
            <text:p>0.75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40" office:value-type="float" office:value="-0.51" calcext:value-type="float">
            <text:p>-0.51 </text:p>
          </table:table-cell>
          <table:table-cell table:style-name="ce48"/>
          <table:table-cell table:style-name="ce54" office:value-type="float" office:value="2.14" calcext:value-type="float">
            <text:p>2.14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8.19" calcext:value-type="float">
            <text:p>98.19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8.62" calcext:value-type="float">
            <text:p>-18.62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3" calcext:value-type="float">
            <text:p>1.30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34.89" calcext:value-type="float">
            <text:p>134.89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-5.19" calcext:value-type="float">
            <text:p>-5.1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40" office:value-type="float" office:value="2.57" calcext:value-type="float">
            <text:p>2.57 </text:p>
          </table:table-cell>
          <table:table-cell table:style-name="ce48"/>
          <table:table-cell table:style-name="ce54" office:value-type="float" office:value="1.07" calcext:value-type="float">
            <text:p>1.07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100.16" calcext:value-type="float">
            <text:p>100.16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7" calcext:value-type="float">
            <text:p>0.07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3.38" calcext:value-type="float">
            <text:p>113.38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2.2" calcext:value-type="float">
            <text:p>2.20 </text:p>
          </table:table-cell>
          <table:table-cell table:style-name="ce40" office:value-type="float" office:value="1.4" calcext:value-type="float">
            <text:p>1.40 </text:p>
          </table:table-cell>
          <table:table-cell table:style-name="ce48"/>
          <table:table-cell table:style-name="ce54" office:value-type="float" office:value="3.77" calcext:value-type="float">
            <text:p>3.77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4.84" calcext:value-type="float">
            <text:p>104.84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-0.53" calcext:value-type="float">
            <text:p>-0.53 </text:p>
          </table:table-cell>
          <table:table-cell table:style-name="ce24" office:value-type="float" office:value="-0.5" calcext:value-type="float">
            <text:p>-0.50 </text:p>
          </table:table-cell>
          <table:table-cell table:style-name="ce24" office:value-type="float" office:value="-0.19" calcext:value-type="float">
            <text:p>-0.19 </text:p>
          </table:table-cell>
          <table:table-cell table:style-name="ce24" office:value-type="float" office:value="0.3" calcext:value-type="float">
            <text:p>0.30 </text:p>
          </table:table-cell>
          <table:table-cell table:style-name="ce39" office:value-type="float" office:value="0.43" calcext:value-type="float">
            <text:p>0.43 </text:p>
          </table:table-cell>
          <table:table-cell table:style-name="ce47"/>
          <table:table-cell table:style-name="ce88" office:value-type="float" office:value="1.07" calcext:value-type="float">
            <text:p>1.07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09.49" calcext:value-type="float">
            <text:p>109.49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8"/>
          <table:table-cell table:style-name="ce54" office:value-type="float" office:value="2.88" calcext:value-type="float">
            <text:p>2.88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102.04" calcext:value-type="float">
            <text:p>102.04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87" office:value-type="float" office:value="-0.76" calcext:value-type="float">
            <text:p>-0.76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90.45" calcext:value-type="float">
            <text:p>90.45 </text:p>
          </table:table-cell>
          <table:table-cell table:style-name="ce25" office:value-type="float" office:value="7.73" calcext:value-type="float">
            <text:p>7.73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-8.82" calcext:value-type="float">
            <text:p>-8.82 </text:p>
          </table:table-cell>
          <table:table-cell table:style-name="ce25" office:value-type="float" office:value="-12.98" calcext:value-type="float">
            <text:p>-12.98 </text:p>
          </table:table-cell>
          <table:table-cell table:style-name="ce25" office:value-type="float" office:value="-8.66" calcext:value-type="float">
            <text:p>-8.66 </text:p>
          </table:table-cell>
          <table:table-cell table:style-name="ce40" office:value-type="float" office:value="-3.66" calcext:value-type="float">
            <text:p>-3.66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8.65" calcext:value-type="float">
            <text:p>-8.65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3.44" calcext:value-type="float">
            <text:p>103.4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-0.59" calcext:value-type="float">
            <text:p>-0.59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110.71" calcext:value-type="float">
            <text:p>110.71 </text:p>
          </table:table-cell>
          <table:table-cell table:style-name="ce25" office:value-type="float" office:value="4.7" calcext:value-type="float">
            <text:p>4.70 </text:p>
          </table:table-cell>
          <table:table-cell table:style-name="ce25" office:value-type="float" office:value="1.97" calcext:value-type="float">
            <text:p>1.97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-3.29" calcext:value-type="float">
            <text:p>-3.29 </text:p>
          </table:table-cell>
          <table:table-cell table:style-name="ce25" office:value-type="float" office:value="-8.87" calcext:value-type="float">
            <text:p>-8.87 </text:p>
          </table:table-cell>
          <table:table-cell table:style-name="ce40" office:value-type="float" office:value="-5.19" calcext:value-type="float">
            <text:p>-5.19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7.29" calcext:value-type="float">
            <text:p>7.29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88.42" calcext:value-type="float">
            <text:p>88.42 </text:p>
          </table:table-cell>
          <table:table-cell table:style-name="ce25" office:value-type="float" office:value="-1.29" calcext:value-type="float">
            <text:p>-1.29 </text:p>
          </table:table-cell>
          <table:table-cell table:style-name="ce25" office:value-type="float" office:value="-0.89" calcext:value-type="float">
            <text:p>-0.89 </text:p>
          </table:table-cell>
          <table:table-cell table:style-name="ce25" office:value-type="float" office:value="-1.78" calcext:value-type="float">
            <text:p>-1.78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8"/>
          <table:table-cell table:style-name="ce87" office:value-type="float" office:value="-2.5" calcext:value-type="float">
            <text:p>-2.50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94.57" calcext:value-type="float">
            <text:p>94.57 </text:p>
          </table:table-cell>
          <table:table-cell table:style-name="ce25" office:value-type="float" office:value="4" calcext:value-type="float">
            <text:p>4.00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1.33" calcext:value-type="float">
            <text:p>-1.33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25" office:value-type="float" office:value="-7.17" calcext:value-type="float">
            <text:p>-7.17 </text:p>
          </table:table-cell>
          <table:table-cell table:style-name="ce40" office:value-type="float" office:value="-4.04" calcext:value-type="float">
            <text:p>-4.04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4.29" calcext:value-type="float">
            <text:p>-4.29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07.37" calcext:value-type="float">
            <text:p>107.37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-3.02" calcext:value-type="float">
            <text:p>-3.02 </text:p>
          </table:table-cell>
          <table:table-cell table:style-name="ce25" office:value-type="float" office:value="-2.31" calcext:value-type="float">
            <text:p>-2.31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8"/>
          <table:table-cell table:style-name="ce87" office:value-type="float" office:value="0.19" calcext:value-type="float">
            <text:p>0.19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79.3" calcext:value-type="float">
            <text:p>79.30 </text:p>
          </table:table-cell>
          <table:table-cell table:style-name="ce25" office:value-type="float" office:value="11.08" calcext:value-type="float">
            <text:p>11.08 </text:p>
          </table:table-cell>
          <table:table-cell table:style-name="ce25" office:value-type="float" office:value="-1.94" calcext:value-type="float">
            <text:p>-1.94 </text:p>
          </table:table-cell>
          <table:table-cell table:style-name="ce25" office:value-type="float" office:value="-16.89" calcext:value-type="float">
            <text:p>-16.89 </text:p>
          </table:table-cell>
          <table:table-cell table:style-name="ce25" office:value-type="float" office:value="-21.65" calcext:value-type="float">
            <text:p>-21.65 </text:p>
          </table:table-cell>
          <table:table-cell table:style-name="ce25" office:value-type="float" office:value="-11.9" calcext:value-type="float">
            <text:p>-11.90 </text:p>
          </table:table-cell>
          <table:table-cell table:style-name="ce40" office:value-type="float" office:value="-2.89" calcext:value-type="float">
            <text:p>-2.89 </text:p>
          </table:table-cell>
          <table:table-cell table:style-name="ce48"/>
          <table:table-cell table:style-name="ce54" office:value-type="float" office:value="-10.81" calcext:value-type="float">
            <text:p>-10.81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5.38" calcext:value-type="float">
            <text:p>105.38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/>
          <table:table-cell table:style-name="ce87" office:value-type="float" office:value="2.54" calcext:value-type="float">
            <text:p>2.54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95.18" calcext:value-type="float">
            <text:p>95.18 </text:p>
          </table:table-cell>
          <table:table-cell table:style-name="ce25" office:value-type="float" office:value="6.76" calcext:value-type="float">
            <text:p>6.76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-7.08" calcext:value-type="float">
            <text:p>-7.08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5" office:value-type="float" office:value="-6.9" calcext:value-type="float">
            <text:p>-6.90 </text:p>
          </table:table-cell>
          <table:table-cell table:style-name="ce40" office:value-type="float" office:value="-3.25" calcext:value-type="float">
            <text:p>-3.25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12.48" calcext:value-type="float">
            <text:p>-12.48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04.2" calcext:value-type="float">
            <text:p>104.20 </text:p>
          </table:table-cell>
          <table:table-cell table:style-name="ce25" office:value-type="float" office:value="-1.56" calcext:value-type="float">
            <text:p>-1.56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48"/>
          <table:table-cell table:style-name="ce87" office:value-type="float" office:value="2.19" calcext:value-type="float">
            <text:p>2.19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3.44" calcext:value-type="float">
            <text:p>113.44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54" office:value-type="float" office:value="1.65" calcext:value-type="float">
            <text:p>1.65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99.14" calcext:value-type="float">
            <text:p>99.14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-0.3" calcext:value-type="float">
            <text:p>-0.30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28.65" calcext:value-type="float">
            <text:p>128.65 </text:p>
          </table:table-cell>
          <table:table-cell table:style-name="ce25" office:value-type="float" office:value="12.29" calcext:value-type="float">
            <text:p>12.29 </text:p>
          </table:table-cell>
          <table:table-cell table:style-name="ce25" office:value-type="float" office:value="5.79" calcext:value-type="float">
            <text:p>5.79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1.63" calcext:value-type="float">
            <text:p>1.63 </text:p>
          </table:table-cell>
          <table:table-cell table:style-name="ce40" office:value-type="float" office:value="-2.09" calcext:value-type="float">
            <text:p>-2.09 </text:p>
          </table:table-cell>
          <table:table-cell table:style-name="ce48"/>
          <table:table-cell table:style-name="ce54" office:value-type="float" office:value="20.71" calcext:value-type="float">
            <text:p>20.71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1.99" calcext:value-type="float">
            <text:p>111.99 </text:p>
          </table:table-cell>
          <table:table-cell table:number-columns-repeated="2" table:style-name="ce25" office:value-type="float" office:value="0.05" calcext:value-type="float">
            <text:p>0.0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8"/>
          <table:table-cell table:style-name="ce87" office:value-type="float" office:value="4.69" calcext:value-type="float">
            <text:p>4.69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08.49" calcext:value-type="float">
            <text:p>108.49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48"/>
          <table:table-cell table:style-name="ce54" office:value-type="float" office:value="1.42" calcext:value-type="float">
            <text:p>1.42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7.03" calcext:value-type="float">
            <text:p>107.0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48"/>
          <table:table-cell table:style-name="ce87" office:value-type="float" office:value="4.59" calcext:value-type="float">
            <text:p>4.59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04.44" calcext:value-type="float">
            <text:p>104.44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54" office:value-type="float" office:value="-0.01" calcext:value-type="float">
            <text:p>-0.01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5.68" calcext:value-type="float">
            <text:p>105.68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4" office:value-type="float" office:value="0.38" calcext:value-type="float">
            <text:p>0.38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47"/>
          <table:table-cell table:style-name="ce88" office:value-type="float" office:value="3.22" calcext:value-type="float">
            <text:p>3.22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4.03" calcext:value-type="float">
            <text:p>114.03 </text:p>
          </table:table-cell>
          <table:table-cell table:number-columns-repeated="2" table:style-name="ce25" office:value-type="float" office:value="0.75" calcext:value-type="float">
            <text:p>0.75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8"/>
          <table:table-cell table:style-name="ce54" office:value-type="float" office:value="1.5" calcext:value-type="float">
            <text:p>1.50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5.78" calcext:value-type="float">
            <text:p>105.78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8"/>
          <table:table-cell table:style-name="ce87" office:value-type="float" office:value="4.04" calcext:value-type="float">
            <text:p>4.04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6.14" calcext:value-type="float">
            <text:p>106.14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1.69" calcext:value-type="float">
            <text:p>1.69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8"/>
          <table:table-cell table:style-name="ce54" office:value-type="float" office:value="2.44" calcext:value-type="float">
            <text:p>2.44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6.59" calcext:value-type="float">
            <text:p>106.59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8"/>
          <table:table-cell table:style-name="ce87" office:value-type="float" office:value="3.05" calcext:value-type="float">
            <text:p>3.05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4.26" calcext:value-type="float">
            <text:p>104.26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40" office:value-type="float" office:value="-0.86" calcext:value-type="float">
            <text:p>-0.86 </text:p>
          </table:table-cell>
          <table:table-cell table:style-name="ce48"/>
          <table:table-cell table:style-name="ce54" office:value-type="float" office:value="3.13" calcext:value-type="float">
            <text:p>3.13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103.2" calcext:value-type="float">
            <text:p>103.20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7" calcext:value-type="float">
            <text:p>0.70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8"/>
          <table:table-cell table:style-name="ce87" office:value-type="float" office:value="1.05" calcext:value-type="float">
            <text:p>1.05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5.72" calcext:value-type="float">
            <text:p>105.72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8"/>
          <table:table-cell table:style-name="ce54" office:value-type="float" office:value="1.94" calcext:value-type="float">
            <text:p>1.94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7.45" calcext:value-type="float">
            <text:p>107.45 </text:p>
          </table:table-cell>
          <table:table-cell table:style-name="ce24" office:value-type="float" office:value="-0.12" calcext:value-type="float">
            <text:p>-0.12 </text:p>
          </table:table-cell>
          <table:table-cell table:style-name="ce24" office:value-type="float" office:value="0.77" calcext:value-type="float">
            <text:p>0.77 </text:p>
          </table:table-cell>
          <table:table-cell table:style-name="ce24" office:value-type="float" office:value="-0.28" calcext:value-type="float">
            <text:p>-0.28 </text:p>
          </table:table-cell>
          <table:table-cell table:style-name="ce24" office:value-type="float" office:value="0.51" calcext:value-type="float">
            <text:p>0.51 </text:p>
          </table:table-cell>
          <table:table-cell table:style-name="ce24" office:value-type="float" office:value="-0.26" calcext:value-type="float">
            <text:p>-0.26 </text:p>
          </table:table-cell>
          <table:table-cell table:style-name="ce39" office:value-type="float" office:value="2.37" calcext:value-type="float">
            <text:p>2.37 </text:p>
          </table:table-cell>
          <table:table-cell table:style-name="ce47"/>
          <table:table-cell table:style-name="ce88" office:value-type="float" office:value="3.72" calcext:value-type="float">
            <text:p>3.72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3.53" calcext:value-type="float">
            <text:p>113.53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8"/>
          <table:table-cell table:style-name="ce54" office:value-type="float" office:value="3.38" calcext:value-type="float">
            <text:p>3.38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58" calcext:value-type="float">
            <text:p>103.58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8"/>
          <table:table-cell table:style-name="ce87" office:value-type="float" office:value="2.06" calcext:value-type="float">
            <text:p>2.06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2.68" calcext:value-type="float">
            <text:p>112.68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8"/>
          <table:table-cell table:style-name="ce54" office:value-type="float" office:value="4" calcext:value-type="float">
            <text:p>4.00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8.56" calcext:value-type="float">
            <text:p>108.56 </text:p>
          </table:table-cell>
          <table:table-cell table:style-name="ce68" office:value-type="float" office:value="1.54" calcext:value-type="float">
            <text:p>1.54 </text:p>
          </table:table-cell>
          <table:table-cell table:style-name="ce68" office:value-type="float" office:value="0.6" calcext:value-type="float">
            <text:p>0.60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68" office:value-type="float" office:value="-0.32" calcext:value-type="float">
            <text:p>-0.32 </text:p>
          </table:table-cell>
          <table:table-cell table:style-name="ce78" office:value-type="float" office:value="1.16" calcext:value-type="float">
            <text:p>1.16 </text:p>
          </table:table-cell>
          <table:table-cell table:style-name="ce84"/>
          <table:table-cell table:style-name="ce86" office:value-type="float" office:value="2.78" calcext:value-type="float">
            <text:p>2.78</text:p>
          </table:table-cell>
          <table:table-cell table:number-columns-repeated="1636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9.22" calcext:value-type="float">
            <text:p>109.22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8"/>
          <table:table-cell table:style-name="ce54" office:value-type="float" office:value="2.4" calcext:value-type="float">
            <text:p>2.40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1.9" calcext:value-type="float">
            <text:p>101.90 </text:p>
          </table:table-cell>
          <table:table-cell table:style-name="ce25" office:value-type="float" office:value="0.22" calcext:value-type="float">
            <text:p>0.22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8"/>
          <table:table-cell table:style-name="ce87" office:value-type="float" office:value="1.01" calcext:value-type="float">
            <text:p>1.01</text:p>
          </table:table-cell>
          <table:table-cell table:number-columns-repeated="1636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1.73" calcext:value-type="float">
            <text:p>101.73 </text:p>
          </table:table-cell>
          <table:table-cell table:style-name="ce24" office:value-type="float" office:value="-0.6" calcext:value-type="float">
            <text:p>-0.60 </text:p>
          </table:table-cell>
          <table:table-cell table:style-name="ce24" office:value-type="float" office:value="8.2" calcext:value-type="float">
            <text:p>8.20 </text:p>
          </table:table-cell>
          <table:table-cell table:style-name="ce24" office:value-type="float" office:value="-2.06" calcext:value-type="float">
            <text:p>-2.06 </text:p>
          </table:table-cell>
          <table:table-cell table:style-name="ce24" office:value-type="float" office:value="-0.72" calcext:value-type="float">
            <text:p>-0.72 </text:p>
          </table:table-cell>
          <table:table-cell table:style-name="ce24" office:value-type="float" office:value="-2.08" calcext:value-type="float">
            <text:p>-2.08 </text:p>
          </table:table-cell>
          <table:table-cell table:style-name="ce39" office:value-type="float" office:value="-1.8" calcext:value-type="float">
            <text:p>-1.80 </text:p>
          </table:table-cell>
          <table:table-cell table:style-name="ce47"/>
          <table:table-cell table:style-name="ce53" office:value-type="float" office:value="1.77" calcext:value-type="float">
            <text:p>1.77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9.53" calcext:value-type="float">
            <text:p>109.53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87" office:value-type="float" office:value="3.93" calcext:value-type="float">
            <text:p>3.93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0.52" calcext:value-type="float">
            <text:p>100.52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11.35" calcext:value-type="float">
            <text:p>11.35 </text:p>
          </table:table-cell>
          <table:table-cell table:style-name="ce25" office:value-type="float" office:value="-2.56" calcext:value-type="float">
            <text:p>-2.56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-3.2" calcext:value-type="float">
            <text:p>-3.20 </text:p>
          </table:table-cell>
          <table:table-cell table:style-name="ce40" office:value-type="float" office:value="-2.68" calcext:value-type="float">
            <text:p>-2.68 </text:p>
          </table:table-cell>
          <table:table-cell table:style-name="ce48"/>
          <table:table-cell table:style-name="ce54" office:value-type="float" office:value="2.22" calcext:value-type="float">
            <text:p>2.22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5.62" calcext:value-type="float">
            <text:p>95.62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8"/>
          <table:table-cell table:style-name="ce87" office:value-type="float" office:value="0.33" calcext:value-type="float">
            <text:p>0.33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99.62" calcext:value-type="float">
            <text:p>99.62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-1.56" calcext:value-type="float">
            <text:p>-1.56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40" office:value-type="float" office:value="-1.58" calcext:value-type="float">
            <text:p>-1.58 </text:p>
          </table:table-cell>
          <table:table-cell table:style-name="ce48"/>
          <table:table-cell table:style-name="ce54" office:value-type="float" office:value="0.63" calcext:value-type="float">
            <text:p>0.63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10.93" calcext:value-type="float">
            <text:p>110.93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40" office:value-type="float" office:value="3.77" calcext:value-type="float">
            <text:p>3.77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4.83" calcext:value-type="float">
            <text:p>4.83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0.63" calcext:value-type="float">
            <text:p>100.63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25" office:value-type="float" office:value="13.66" calcext:value-type="float">
            <text:p>13.66 </text:p>
          </table:table-cell>
          <table:table-cell table:style-name="ce25" office:value-type="float" office:value="-2.9" calcext:value-type="float">
            <text:p>-2.90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40" office:value-type="float" office:value="-3.04" calcext:value-type="float">
            <text:p>-3.04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2.91" calcext:value-type="float">
            <text:p>2.91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3.3" calcext:value-type="float">
            <text:p>103.30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8"/>
          <table:table-cell table:style-name="ce87" office:value-type="float" office:value="-0.17" calcext:value-type="float">
            <text:p>-0.17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2.49" calcext:value-type="float">
            <text:p>102.49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10.94" calcext:value-type="float">
            <text:p>10.94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25" office:value-type="float" office:value="-3.25" calcext:value-type="float">
            <text:p>-3.25 </text:p>
          </table:table-cell>
          <table:table-cell table:style-name="ce40" office:value-type="float" office:value="-3.42" calcext:value-type="float">
            <text:p>-3.42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2.45" calcext:value-type="float">
            <text:p>2.45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15.33" calcext:value-type="float">
            <text:p>115.33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40" office:value-type="float" office:value="5.22" calcext:value-type="float">
            <text:p>5.22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7.19" calcext:value-type="float">
            <text:p>7.19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2.49" calcext:value-type="float">
            <text:p>102.49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-0.25" calcext:value-type="float">
            <text:p>-0.25 </text:p>
          </table:table-cell>
          <table:table-cell table:style-name="ce48"/>
          <table:table-cell table:style-name="ce54" office:value-type="float" office:value="-0.94" calcext:value-type="float">
            <text:p>-0.94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7.25" calcext:value-type="float">
            <text:p>107.25 </text:p>
          </table:table-cell>
          <table:table-cell table:style-name="ce24" office:value-type="float" office:value="0.61" calcext:value-type="float">
            <text:p>0.61 </text:p>
          </table:table-cell>
          <table:table-cell table:style-name="ce24" office:value-type="float" office:value="-0.61" calcext:value-type="float">
            <text:p>-0.61 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4" office:value-type="float" office:value="0.53" calcext:value-type="float">
            <text:p>0.53 </text:p>
          </table:table-cell>
          <table:table-cell table:style-name="ce24" office:value-type="float" office:value="0.43" calcext:value-type="float">
            <text:p>0.43 </text:p>
          </table:table-cell>
          <table:table-cell table:style-name="ce39" office:value-type="float" office:value="2.36" calcext:value-type="float">
            <text:p>2.36 </text:p>
          </table:table-cell>
          <table:table-cell table:style-name="ce47"/>
          <table:table-cell table:style-name="ce88" office:value-type="float" office:value="4.25" calcext:value-type="float">
            <text:p>4.25</text:p>
          </table:table-cell>
          <table:table-cell table:number-columns-repeated="1636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7.95" calcext:value-type="float">
            <text:p>107.95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8"/>
          <table:table-cell table:style-name="ce54" office:value-type="float" office:value="2.51" calcext:value-type="float">
            <text:p>2.51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05.88" calcext:value-type="float">
            <text:p>105.88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2.37" calcext:value-type="float">
            <text:p>2.37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48"/>
          <table:table-cell table:style-name="ce87" office:value-type="float" office:value="4.01" calcext:value-type="float">
            <text:p>4.01</text:p>
          </table:table-cell>
          <table:table-cell table:number-columns-repeated="1636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5.31" calcext:value-type="float">
            <text:p>105.31 </text:p>
          </table:table-cell>
          <table:table-cell table:style-name="ce24" office:value-type="float" office:value="0.18" calcext:value-type="float">
            <text:p>0.18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39" office:value-type="float" office:value="0.26" calcext:value-type="float">
            <text:p>0.26 </text:p>
          </table:table-cell>
          <table:table-cell table:style-name="ce47"/>
          <table:table-cell table:style-name="ce53" office:value-type="float" office:value="2.02" calcext:value-type="float">
            <text:p>2.02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3.24" calcext:value-type="float">
            <text:p>103.24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-1.16" calcext:value-type="float">
            <text:p>-1.16 </text:p>
          </table:table-cell>
          <table:table-cell table:style-name="ce68" office:value-type="float" office:value="-0.46" calcext:value-type="float">
            <text:p>-0.46 </text:p>
          </table:table-cell>
          <table:table-cell table:style-name="ce68" office:value-type="float" office:value="0.66" calcext:value-type="float">
            <text:p>0.66 </text:p>
          </table:table-cell>
          <table:table-cell table:style-name="ce68" office:value-type="float" office:value="-0.05" calcext:value-type="float">
            <text:p>-0.05 </text:p>
          </table:table-cell>
          <table:table-cell table:style-name="ce78" office:value-type="float" office:value="-0.31" calcext:value-type="float">
            <text:p>-0.31 </text:p>
          </table:table-cell>
          <table:table-cell table:style-name="ce84"/>
          <table:table-cell table:style-name="ce86" office:value-type="float" office:value="-0.64" calcext:value-type="float">
            <text:p>-0.64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5.37" calcext:value-type="float">
            <text:p>105.37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54" office:value-type="float" office:value="2.21" calcext:value-type="float">
            <text:p>2.21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9.04" calcext:value-type="float">
            <text:p>109.04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87" office:value-type="float" office:value="4.46" calcext:value-type="float">
            <text:p>4.46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1.21" calcext:value-type="float">
            <text:p>111.21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54" office:value-type="float" office:value="3.47" calcext:value-type="float">
            <text:p>3.47 <text:s/></text:p>
          </table:table-cell>
          <table:table-cell table:style-name="ce61" office:value-type="string" calcext:value-type="string">
            <text:p>4.<text:span text:style-name="T4">個人照顧服務費</text:span></text:p>
          </table:table-cell>
          <table:table-cell table:style-name="ce25" office:value-type="float" office:value="133.09" calcext:value-type="float">
            <text:p>133.09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-2.01" calcext:value-type="float">
            <text:p>-2.01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1" calcext:value-type="float">
            <text:p>1.00 </text:p>
          </table:table-cell>
          <table:table-cell table:style-name="ce40" office:value-type="float" office:value="23.28" calcext:value-type="float">
            <text:p>23.2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25.87" calcext:value-type="float">
            <text:p>25.87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6" calcext:value-type="float">
            <text:p>116.0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54" office:value-type="float" office:value="1.49" calcext:value-type="float">
            <text:p>1.49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9.99" calcext:value-type="float">
            <text:p>109.99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-1.33" calcext:value-type="float">
            <text:p>-1.33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40" office:value-type="float" office:value="2.78" calcext:value-type="float">
            <text:p>2.78 </text:p>
          </table:table-cell>
          <table:table-cell table:style-name="ce48"/>
          <table:table-cell table:style-name="ce87" office:value-type="float" office:value="5.96" calcext:value-type="float">
            <text:p>5.96</text:p>
          </table:table-cell>
          <table:table-cell table:number-columns-repeated="1636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9.73" calcext:value-type="float">
            <text:p>109.73 </text:p>
          </table:table-cell>
          <table:table-cell table:style-name="ce26" office:value-type="float" office:value="0.18" calcext:value-type="float">
            <text:p>0.18 </text:p>
          </table:table-cell>
          <table:table-cell table:style-name="ce26" office:value-type="float" office:value="0.1" calcext:value-type="float">
            <text:p>0.1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41" office:value-type="float" office:value="0.19" calcext:value-type="float">
            <text:p>0.19 </text:p>
          </table:table-cell>
          <table:table-cell table:style-name="ce49"/>
          <table:table-cell table:style-name="ce55" office:value-type="float" office:value="4.03" calcext:value-type="float">
            <text:p>4.03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83" calcext:value-type="float">
            <text:p>101.83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0.03" calcext:value-type="float">
            <text:p>0.03 </text:p>
          </table:table-cell>
          <table:table-cell table:style-name="ce41" office:value-type="float" office:value="0.04" calcext:value-type="float">
            <text:p>0.04 </text:p>
          </table:table-cell>
          <table:table-cell table:style-name="ce49"/>
          <table:table-cell table:style-name="ce89" office:value-type="float" office:value="0.72" calcext:value-type="float">
            <text:p>0.72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638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漲幅較大者，</text:span><text:span text:style-name="T8">× </text:span><text:span text:style-name="T9">為跌幅較大者。</text:span></text:p>
          </table:table-cell>
          <table:table-cell table:number-columns-repeated="16383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4-03-04T09:15:21</meta:print-date>
    <meta:creation-date>1997-01-14T01:50:29</meta:creation-date>
    <dc:date>2024-03-06T01:11:18</dc:date>
    <meta:generator>MODA_ODF_Application_Tools/3.5.5.5.1$Windows_X86_64 LibreOffice_project/2400664dc58dcb0ebf6fa60ed771977be6c7395f</meta:generator>
    <meta:document-statistic meta:table-count="1" meta:cell-count="775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