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epi變動分析表" style:data-style-name="N16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67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7" table:default-cell-style-name="ce54"/>
        <table:table-column table:style-name="co6" table:default-cell-style-name="ce54"/>
        <table:table-column table:style-name="co5" table:default-cell-style-name="ce54"/>
        <table:table-column table:style-name="co7" table:number-columns-repeated="16371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0" table:style-name="ce3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 table:style-name="ce12"/>
          <table:table-cell table:style-name="ce57" office:value-type="string" calcext:value-type="string" table:number-columns-spanned="3" table:number-rows-spanned="1">
            <text:p><text:span text:style-name="T4">民國</text:span><text:span text:style-name="T5">113</text:span><text:span text:style-name="T6">年</text:span><text:span text:style-name="T5">2</text:span><text:span text:style-name="T6">月</text:span></text:p>
          </table:table-cell>
          <table:covered-table-cell table:number-columns-repeated="2" table:style-name="ce57"/>
          <table:table-cell table:style-name="ce83"/>
          <table:table-cell table:style-name="ce85"/>
          <table:table-cell table:style-name="ce97"/>
          <table:table-cell table:style-name="ce12" table:number-columns-repeated="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4"/>
          <table:covered-table-cell table:style-name="ce35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5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0"/>
          <table:table-cell table:style-name="ce61" office:value-type="string" calcext:value-type="string" table:number-columns-spanned="3" table:number-rows-spanned="1">
            <text:p><text:span text:style-name="T7">本年前</text:span><text:span text:style-name="T12">2</text:span><text:span text:style-name="T13">月指數平均</text:span></text:p>
          </table:table-cell>
          <table:covered-table-cell table:number-columns-repeated="2" table:style-name="ce70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7"/>
          <table:covered-table-cell table:style-name="ce59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8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1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臺幣計價</text:span></text:p>
          </table:table-cell>
          <table:table-cell table:style-name="ce15" office:value-type="string" calcext:value-type="string">
            <text:p>            <text:span text:style-name="T11">總指數</text:span></text:p>
          </table:table-cell>
          <table:table-cell table:style-name="ce23"/>
          <table:table-cell table:style-name="ce37"/>
          <table:table-cell table:style-name="ce48" office:value-type="float" office:value="1000" calcext:value-type="float">
            <text:p><text:s/>1,000.00 </text:p>
          </table:table-cell>
          <table:table-cell table:style-name="ce60" office:value-type="float" office:value="110.26" calcext:value-type="float">
            <text:p>110.26 <text:s/></text:p>
          </table:table-cell>
          <table:table-cell table:style-name="ce63" office:value-type="float" office:value="0.8" calcext:value-type="float">
            <text:p>0.80 <text:s/></text:p>
          </table:table-cell>
          <table:table-cell table:style-name="ce72" office:value-type="float" office:value="0.8" calcext:value-type="float">
            <text:p>0.80 <text:s text:c="4"/></text:p>
          </table:table-cell>
          <table:table-cell table:style-name="ce63" office:value-type="float" office:value="1.74" calcext:value-type="float">
            <text:p>1.74 <text:s/></text:p>
          </table:table-cell>
          <table:table-cell table:style-name="ce86" office:value-type="float" office:value="1.74" calcext:value-type="float">
            <text:p>1.74 <text:s text:c="2"/></text:p>
          </table:table-cell>
          <table:table-cell table:style-name="ce60" office:value-type="float" office:value="109.82" calcext:value-type="float">
            <text:p>109.82 <text:s/></text:p>
          </table:table-cell>
          <table:table-cell table:style-name="ce63" office:value-type="float" office:value="0.92" calcext:value-type="float">
            <text:p>0.92 <text:s/></text:p>
          </table:table-cell>
          <table:table-cell table:style-name="ce86" office:value-type="float" office:value="0.92" calcext:value-type="float">
            <text:p>0.92 <text:s text:c="2"/></text:p>
          </table:table-cell>
          <table:table-cell table:style-name="ce100" table:number-columns-repeated="16371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4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9" office:value-type="float" office:value="4.129" calcext:value-type="float">
            <text:p>4.13 <text:s/></text:p>
          </table:table-cell>
          <table:table-cell table:style-name="ce49" office:value-type="float" office:value="113.06" calcext:value-type="float">
            <text:p>113.06 <text:s/></text:p>
          </table:table-cell>
          <table:table-cell table:style-name="ce64" office:value-type="float" office:value="0.48" calcext:value-type="float">
            <text:p>0.4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4" office:value-type="float" office:value="0.38" calcext:value-type="float">
            <text:p>0.38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49" office:value-type="float" office:value="112.79" calcext:value-type="float">
            <text:p>112.79 <text:s/></text:p>
          </table:table-cell>
          <table:table-cell table:style-name="ce64" office:value-type="float" office:value="-0.95" calcext:value-type="float">
            <text:p>-0.95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0" office:value-type="float" office:value="1.973" calcext:value-type="float">
            <text:p>1.97 <text:s/></text:p>
          </table:table-cell>
          <table:table-cell table:style-name="ce50" office:value-type="float" office:value="106.57" calcext:value-type="float">
            <text:p>106.57 <text:s/></text:p>
          </table:table-cell>
          <table:table-cell table:style-name="ce65" office:value-type="float" office:value="0.78" calcext:value-type="float">
            <text:p>0.7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1.26" calcext:value-type="float">
            <text:p>1.26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50" office:value-type="float" office:value="106.16" calcext:value-type="float">
            <text:p>106.16 <text:s/></text:p>
          </table:table-cell>
          <table:table-cell table:style-name="ce65" office:value-type="float" office:value="0.72" calcext:value-type="float">
            <text:p>0.72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0" office:value-type="float" office:value="6.914" calcext:value-type="float">
            <text:p>6.91 <text:s/></text:p>
          </table:table-cell>
          <table:table-cell table:style-name="ce50" office:value-type="float" office:value="109.94" calcext:value-type="float">
            <text:p>109.94 <text:s/></text:p>
          </table:table-cell>
          <table:table-cell table:style-name="ce65" office:value-type="float" office:value="0.48" calcext:value-type="float">
            <text:p>0.4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2.38" calcext:value-type="float">
            <text:p>2.38 <text:s/></text:p>
          </table:table-cell>
          <table:table-cell table:style-name="ce87" office:value-type="float" office:value="0.02" calcext:value-type="float">
            <text:p>0.02 <text:s text:c="2"/></text:p>
          </table:table-cell>
          <table:table-cell table:style-name="ce50" office:value-type="float" office:value="109.68" calcext:value-type="float">
            <text:p>109.68 <text:s/></text:p>
          </table:table-cell>
          <table:table-cell table:style-name="ce65" office:value-type="float" office:value="1.88" calcext:value-type="float">
            <text:p>1.88 <text:s/></text:p>
          </table:table-cell>
          <table:table-cell table:style-name="ce92" office:value-type="float" office:value="0.01" calcext:value-type="float">
            <text:p>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0" office:value-type="float" office:value="27.543" calcext:value-type="float">
            <text:p>27.54 <text:s/></text:p>
          </table:table-cell>
          <table:table-cell table:style-name="ce50" office:value-type="float" office:value="146.25" calcext:value-type="float">
            <text:p>146.25 <text:s/></text:p>
          </table:table-cell>
          <table:table-cell table:style-name="ce65" office:value-type="float" office:value="5.72" calcext:value-type="float">
            <text:p>5.72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65" office:value-type="float" office:value="0.09" calcext:value-type="float">
            <text:p>0.09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50" office:value-type="float" office:value="142.3" calcext:value-type="float">
            <text:p>142.30 <text:s/></text:p>
          </table:table-cell>
          <table:table-cell table:style-name="ce65" office:value-type="float" office:value="-2.99" calcext:value-type="float">
            <text:p>-2.99 <text:s/></text:p>
          </table:table-cell>
          <table:table-cell table:style-name="ce92" office:value-type="float" office:value="-0.11" calcext:value-type="float">
            <text:p>-0.1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0" office:value-type="float" office:value="53.199" calcext:value-type="float">
            <text:p>53.20 <text:s/></text:p>
          </table:table-cell>
          <table:table-cell table:style-name="ce50" office:value-type="float" office:value="105.57" calcext:value-type="float">
            <text:p>105.57 <text:s/></text:p>
          </table:table-cell>
          <table:table-cell table:style-name="ce65" office:value-type="float" office:value="1.04" calcext:value-type="float">
            <text:p>1.04 <text:s/></text:p>
          </table:table-cell>
          <table:table-cell table:style-name="ce74" office:value-type="float" office:value="0.05" calcext:value-type="float">
            <text:p>0.05 <text:s text:c="4"/></text:p>
          </table:table-cell>
          <table:table-cell table:style-name="ce65" office:value-type="float" office:value="0.13" calcext:value-type="float">
            <text:p>0.13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0" office:value-type="float" office:value="105.03" calcext:value-type="float">
            <text:p>105.03 <text:s/></text:p>
          </table:table-cell>
          <table:table-cell table:style-name="ce65" office:value-type="float" office:value="0.07" calcext:value-type="float">
            <text:p>0.07 <text:s/></text:p>
          </table:table-cell>
          <table:table-cell table:style-name="ce93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39" office:value-type="string" calcext:value-type="string">
            <text:p><text:span text:style-name="T7">塑、橡膠及其製品</text:span></text:p>
          </table:table-cell>
          <table:table-cell table:style-name="ce51" office:value-type="float" office:value="67.901" calcext:value-type="float">
            <text:p>67.90 <text:s/></text:p>
          </table:table-cell>
          <table:table-cell table:style-name="ce51" office:value-type="float" office:value="93.46" calcext:value-type="float">
            <text:p>93.46 <text:s/></text:p>
          </table:table-cell>
          <table:table-cell table:style-name="ce66" office:value-type="float" office:value="1.16" calcext:value-type="float">
            <text:p>1.16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6" office:value-type="float" office:value="-1.91" calcext:value-type="float">
            <text:p>-1.91 <text:s/></text:p>
          </table:table-cell>
          <table:table-cell table:style-name="ce87" office:value-type="float" office:value="-0.12" calcext:value-type="float">
            <text:p>-0.12 <text:s text:c="2"/></text:p>
          </table:table-cell>
          <table:table-cell table:style-name="ce51" office:value-type="float" office:value="92.93" calcext:value-type="float">
            <text:p>92.93 <text:s/></text:p>
          </table:table-cell>
          <table:table-cell table:style-name="ce66" office:value-type="float" office:value="-1.96" calcext:value-type="float">
            <text:p>-1.96 <text:s/></text:p>
          </table:table-cell>
          <table:table-cell table:style-name="ce92" office:value-type="float" office:value="-0.12" calcext:value-type="float">
            <text:p>-0.1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0" office:value-type="float" office:value="1.119" calcext:value-type="float">
            <text:p>1.12 <text:s/></text:p>
          </table:table-cell>
          <table:table-cell table:style-name="ce50" office:value-type="float" office:value="116.14" calcext:value-type="float">
            <text:p>116.14 <text:s/></text:p>
          </table:table-cell>
          <table:table-cell table:style-name="ce65" office:value-type="float" office:value="0.64" calcext:value-type="float">
            <text:p>0.6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1.79" calcext:value-type="float">
            <text:p>1.79 <text:s/></text:p>
          </table:table-cell>
          <table:table-cell table:style-name="ce87" office:value-type="float" office:value="0" calcext:value-type="float">
            <text:p>0.00 <text:s text:c="2"/></text:p>
          </table:table-cell>
          <table:table-cell table:style-name="ce50" office:value-type="float" office:value="115.77" calcext:value-type="float">
            <text:p>115.77 <text:s/></text:p>
          </table:table-cell>
          <table:table-cell table:style-name="ce65" office:value-type="float" office:value="1.62" calcext:value-type="float">
            <text:p>1.62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0" office:value-type="float" office:value="4.837" calcext:value-type="float">
            <text:p>4.84 <text:s/></text:p>
          </table:table-cell>
          <table:table-cell table:style-name="ce50" office:value-type="float" office:value="101.83" calcext:value-type="float">
            <text:p>101.83 <text:s/></text:p>
          </table:table-cell>
          <table:table-cell table:style-name="ce65" office:value-type="float" office:value="0.8" calcext:value-type="float">
            <text:p>0.8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5" office:value-type="float" office:value="-1.65" calcext:value-type="float">
            <text:p>-1.65 <text:s/></text:p>
          </table:table-cell>
          <table:table-cell table:style-name="ce87" office:value-type="float" office:value="-0.01" calcext:value-type="float">
            <text:p>-0.01 <text:s text:c="2"/></text:p>
          </table:table-cell>
          <table:table-cell table:style-name="ce50" office:value-type="float" office:value="101.43" calcext:value-type="float">
            <text:p>101.43 <text:s/></text:p>
          </table:table-cell>
          <table:table-cell table:style-name="ce65" office:value-type="float" office:value="-2.57" calcext:value-type="float">
            <text:p>-2.57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0" office:value-type="float" office:value="20.527" calcext:value-type="float">
            <text:p>20.53 <text:s/></text:p>
          </table:table-cell>
          <table:table-cell table:style-name="ce50" office:value-type="float" office:value="112.42" calcext:value-type="float">
            <text:p>112.42 <text:s/></text:p>
          </table:table-cell>
          <table:table-cell table:style-name="ce65" office:value-type="float" office:value="-0.65" calcext:value-type="float">
            <text:p>-0.65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5" office:value-type="float" office:value="1.01" calcext:value-type="float">
            <text:p>1.01 <text:s/></text:p>
          </table:table-cell>
          <table:table-cell table:style-name="ce87" office:value-type="float" office:value="0.02" calcext:value-type="float">
            <text:p>0.02 <text:s text:c="2"/></text:p>
          </table:table-cell>
          <table:table-cell table:style-name="ce50" office:value-type="float" office:value="112.79" calcext:value-type="float">
            <text:p>112.79 <text:s/></text:p>
          </table:table-cell>
          <table:table-cell table:style-name="ce65" office:value-type="float" office:value="1.05" calcext:value-type="float">
            <text:p>1.05 <text:s/></text:p>
          </table:table-cell>
          <table:table-cell table:style-name="ce92" office:value-type="float" office:value="0.02" calcext:value-type="float">
            <text:p>0.0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6.092" calcext:value-type="float">
            <text:p>6.09 <text:s/></text:p>
          </table:table-cell>
          <table:table-cell table:style-name="ce52" office:value-type="float" office:value="106.06" calcext:value-type="float">
            <text:p>106.06 <text:s/></text:p>
          </table:table-cell>
          <table:table-cell table:style-name="ce67" office:value-type="float" office:value="-0.08" calcext:value-type="float">
            <text:p>-0.0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7" office:value-type="float" office:value="-1.98" calcext:value-type="float">
            <text:p>-1.98 <text:s/></text:p>
          </table:table-cell>
          <table:table-cell table:style-name="ce87" office:value-type="float" office:value="-0.01" calcext:value-type="float">
            <text:p>-0.01 <text:s text:c="2"/></text:p>
          </table:table-cell>
          <table:table-cell table:style-name="ce52" office:value-type="float" office:value="106.1" calcext:value-type="float">
            <text:p>106.10 <text:s/></text:p>
          </table:table-cell>
          <table:table-cell table:style-name="ce67" office:value-type="float" office:value="-2.68" calcext:value-type="float">
            <text:p>-2.68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38" office:value-type="string" calcext:value-type="string">
            <text:p><text:span text:style-name="T7">基本金屬及其製品</text:span></text:p>
          </table:table-cell>
          <table:table-cell table:style-name="ce50" office:value-type="float" office:value="83.638" calcext:value-type="float">
            <text:p>83.64 <text:s/></text:p>
          </table:table-cell>
          <table:table-cell table:style-name="ce50" office:value-type="float" office:value="104.39" calcext:value-type="float">
            <text:p>104.39 <text:s/></text:p>
          </table:table-cell>
          <table:table-cell table:style-name="ce65" office:value-type="float" office:value="0.77" calcext:value-type="float">
            <text:p>0.77 <text:s/></text:p>
          </table:table-cell>
          <table:table-cell table:style-name="ce75" office:value-type="float" office:value="0.06" calcext:value-type="float">
            <text:p>0.06 <text:s text:c="4"/></text:p>
          </table:table-cell>
          <table:table-cell table:style-name="ce65" office:value-type="float" office:value="-1.87" calcext:value-type="float">
            <text:p>-1.87 <text:s/></text:p>
          </table:table-cell>
          <table:table-cell table:style-name="ce89" office:value-type="float" office:value="-0.15" calcext:value-type="float">
            <text:p>-0.15 <text:s text:c="2"/></text:p>
          </table:table-cell>
          <table:table-cell table:style-name="ce50" office:value-type="float" office:value="103.99" calcext:value-type="float">
            <text:p>103.99 <text:s/></text:p>
          </table:table-cell>
          <table:table-cell table:style-name="ce65" office:value-type="float" office:value="-2.43" calcext:value-type="float">
            <text:p>-2.43 <text:s/></text:p>
          </table:table-cell>
          <table:table-cell table:style-name="ce94" office:value-type="float" office:value="-0.2" calcext:value-type="float">
            <text:p>-0.2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0" office:value-type="float" office:value="627.363" calcext:value-type="float">
            <text:p>627.36 <text:s/></text:p>
          </table:table-cell>
          <table:table-cell table:style-name="ce50" office:value-type="float" office:value="111.49" calcext:value-type="float">
            <text:p>111.49 <text:s/></text:p>
          </table:table-cell>
          <table:table-cell table:style-name="ce65" office:value-type="float" office:value="0.6" calcext:value-type="float">
            <text:p>0.60 <text:s/></text:p>
          </table:table-cell>
          <table:table-cell table:style-name="ce73" office:value-type="float" office:value="0.38" calcext:value-type="float">
            <text:p>0.38 <text:s text:c="4"/></text:p>
          </table:table-cell>
          <table:table-cell table:style-name="ce65" office:value-type="float" office:value="2.46" calcext:value-type="float">
            <text:p>2.46 <text:s/></text:p>
          </table:table-cell>
          <table:table-cell table:style-name="ce87" office:value-type="float" office:value="1.55" calcext:value-type="float">
            <text:p>1.55 <text:s text:c="2"/></text:p>
          </table:table-cell>
          <table:table-cell table:style-name="ce50" office:value-type="float" office:value="111.16" calcext:value-type="float">
            <text:p>111.16 <text:s/></text:p>
          </table:table-cell>
          <table:table-cell table:style-name="ce65" office:value-type="float" office:value="1.54" calcext:value-type="float">
            <text:p>1.54 <text:s/></text:p>
          </table:table-cell>
          <table:table-cell table:style-name="ce92" office:value-type="float" office:value="0.98" calcext:value-type="float">
            <text:p>0.98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0" office:value-type="float" office:value="30.927" calcext:value-type="float">
            <text:p>30.93 <text:s/></text:p>
          </table:table-cell>
          <table:table-cell table:style-name="ce50" office:value-type="float" office:value="113.48" calcext:value-type="float">
            <text:p>113.48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2.62" calcext:value-type="float">
            <text:p>2.62 <text:s/></text:p>
          </table:table-cell>
          <table:table-cell table:style-name="ce87" office:value-type="float" office:value="0.08" calcext:value-type="float">
            <text:p>0.08 <text:s text:c="2"/></text:p>
          </table:table-cell>
          <table:table-cell table:style-name="ce50" office:value-type="float" office:value="113.22" calcext:value-type="float">
            <text:p>113.22 <text:s/></text:p>
          </table:table-cell>
          <table:table-cell table:style-name="ce65" office:value-type="float" office:value="2.02" calcext:value-type="float">
            <text:p>2.02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0" office:value-type="float" office:value="45.703" calcext:value-type="float">
            <text:p>45.70 <text:s/></text:p>
          </table:table-cell>
          <table:table-cell table:style-name="ce50" office:value-type="float" office:value="104.04" calcext:value-type="float">
            <text:p>104.04 <text:s/></text:p>
          </table:table-cell>
          <table:table-cell table:style-name="ce65" office:value-type="float" office:value="0.62" calcext:value-type="float">
            <text:p>0.62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65" office:value-type="float" office:value="6.52" calcext:value-type="float">
            <text:p>6.52 <text:s/></text:p>
          </table:table-cell>
          <table:table-cell table:style-name="ce87" office:value-type="float" office:value="0.27" calcext:value-type="float">
            <text:p>0.27 <text:s text:c="2"/></text:p>
          </table:table-cell>
          <table:table-cell table:style-name="ce50" office:value-type="float" office:value="103.72" calcext:value-type="float">
            <text:p>103.72 <text:s/></text:p>
          </table:table-cell>
          <table:table-cell table:style-name="ce65" office:value-type="float" office:value="5.77" calcext:value-type="float">
            <text:p>5.77 <text:s/></text:p>
          </table:table-cell>
          <table:table-cell table:style-name="ce92" office:value-type="float" office:value="0.24" calcext:value-type="float">
            <text:p>0.2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0" office:value-type="float" office:value="17.167" calcext:value-type="float">
            <text:p>17.17 <text:s/></text:p>
          </table:table-cell>
          <table:table-cell table:style-name="ce50" office:value-type="float" office:value="117.89" calcext:value-type="float">
            <text:p>117.89 <text:s/></text:p>
          </table:table-cell>
          <table:table-cell table:style-name="ce65" office:value-type="float" office:value="0.44" calcext:value-type="float">
            <text:p>0.4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3.9" calcext:value-type="float">
            <text:p>3.90 <text:s/></text:p>
          </table:table-cell>
          <table:table-cell table:style-name="ce87" office:value-type="float" office:value="0.07" calcext:value-type="float">
            <text:p>0.07 <text:s text:c="2"/></text:p>
          </table:table-cell>
          <table:table-cell table:style-name="ce50" office:value-type="float" office:value="117.63" calcext:value-type="float">
            <text:p>117.63 <text:s/></text:p>
          </table:table-cell>
          <table:table-cell table:style-name="ce65" office:value-type="float" office:value="3.35" calcext:value-type="float">
            <text:p>3.35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9" office:value-type="float" office:value="814.812" calcext:value-type="float">
            <text:p>814.81 <text:s/></text:p>
          </table:table-cell>
          <table:table-cell table:style-name="ce49" office:value-type="float" office:value="109.6" calcext:value-type="float">
            <text:p>109.60 <text:s/></text:p>
          </table:table-cell>
          <table:table-cell table:style-name="ce64" office:value-type="float" office:value="0.87" calcext:value-type="float">
            <text:p>0.87 <text:s/></text:p>
          </table:table-cell>
          <table:table-cell table:style-name="ce76" office:value-type="float" office:value="0.71" calcext:value-type="float">
            <text:p>0.71 <text:s text:c="4"/></text:p>
          </table:table-cell>
          <table:table-cell table:style-name="ce64" office:value-type="float" office:value="1.29" calcext:value-type="float">
            <text:p>1.29 <text:s/></text:p>
          </table:table-cell>
          <table:table-cell table:style-name="ce90" office:value-type="float" office:value="1.06" calcext:value-type="float">
            <text:p>1.06 <text:s text:c="2"/></text:p>
          </table:table-cell>
          <table:table-cell table:style-name="ce49" office:value-type="float" office:value="109.13" calcext:value-type="float">
            <text:p>109.13 <text:s/></text:p>
          </table:table-cell>
          <table:table-cell table:style-name="ce64" office:value-type="float" office:value="0.45" calcext:value-type="float">
            <text:p>0.45 <text:s/></text:p>
          </table:table-cell>
          <table:table-cell table:style-name="ce95" office:value-type="float" office:value="0.37" calcext:value-type="float">
            <text:p>0.37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50" office:value-type="float" office:value="93.834" calcext:value-type="float">
            <text:p>93.83 <text:s/></text:p>
          </table:table-cell>
          <table:table-cell table:style-name="ce50" office:value-type="float" office:value="111.61" calcext:value-type="float">
            <text:p>111.61 <text:s/></text:p>
          </table:table-cell>
          <table:table-cell table:style-name="ce65" office:value-type="float" office:value="0.4" calcext:value-type="float">
            <text:p>0.40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65" office:value-type="float" office:value="2.84" calcext:value-type="float">
            <text:p>2.84 <text:s/></text:p>
          </table:table-cell>
          <table:table-cell table:style-name="ce87" office:value-type="float" office:value="0.27" calcext:value-type="float">
            <text:p>0.27 <text:s text:c="2"/></text:p>
          </table:table-cell>
          <table:table-cell table:style-name="ce50" office:value-type="float" office:value="111.39" calcext:value-type="float">
            <text:p>111.39 <text:s/></text:p>
          </table:table-cell>
          <table:table-cell table:style-name="ce65" office:value-type="float" office:value="2.16" calcext:value-type="float">
            <text:p>2.16 <text:s/></text:p>
          </table:table-cell>
          <table:table-cell table:style-name="ce92" office:value-type="float" office:value="0.2" calcext:value-type="float">
            <text:p>0.2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50" office:value-type="float" office:value="91.354" calcext:value-type="float">
            <text:p>91.35 <text:s/></text:p>
          </table:table-cell>
          <table:table-cell table:style-name="ce50" office:value-type="float" office:value="116.03" calcext:value-type="float">
            <text:p>116.03 <text:s/></text:p>
          </table:table-cell>
          <table:table-cell table:style-name="ce65" office:value-type="float" office:value="0.76" calcext:value-type="float">
            <text:p>0.76 <text:s/></text:p>
          </table:table-cell>
          <table:table-cell table:style-name="ce73" office:value-type="float" office:value="0.07" calcext:value-type="float">
            <text:p>0.07 <text:s text:c="4"/></text:p>
          </table:table-cell>
          <table:table-cell table:style-name="ce65" office:value-type="float" office:value="4.93" calcext:value-type="float">
            <text:p>4.93 <text:s/></text:p>
          </table:table-cell>
          <table:table-cell table:style-name="ce87" office:value-type="float" office:value="0.41" calcext:value-type="float">
            <text:p>0.41 <text:s text:c="2"/></text:p>
          </table:table-cell>
          <table:table-cell table:style-name="ce50" office:value-type="float" office:value="115.6" calcext:value-type="float">
            <text:p>115.60 <text:s/></text:p>
          </table:table-cell>
          <table:table-cell table:style-name="ce65" office:value-type="float" office:value="4.14" calcext:value-type="float">
            <text:p>4.14 <text:s/></text:p>
          </table:table-cell>
          <table:table-cell table:style-name="ce92" office:value-type="float" office:value="0.35" calcext:value-type="float">
            <text:p>0.35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50" office:value-type="float" office:value="19.976" calcext:value-type="float">
            <text:p>19.98 <text:s/></text:p>
          </table:table-cell>
          <table:table-cell table:style-name="ce50" office:value-type="float" office:value="113.88" calcext:value-type="float">
            <text:p>113.88 <text:s/></text:p>
          </table:table-cell>
          <table:table-cell table:style-name="ce65" office:value-type="float" office:value="0.41" calcext:value-type="float">
            <text:p>0.41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5" office:value-type="float" office:value="2.33" calcext:value-type="float">
            <text:p>2.33 <text:s/></text:p>
          </table:table-cell>
          <table:table-cell table:style-name="ce87" office:value-type="float" office:value="0.05" calcext:value-type="float">
            <text:p>0.05 <text:s text:c="2"/></text:p>
          </table:table-cell>
          <table:table-cell table:style-name="ce50" office:value-type="float" office:value="113.65" calcext:value-type="float">
            <text:p>113.65 <text:s/></text:p>
          </table:table-cell>
          <table:table-cell table:style-name="ce65" office:value-type="float" office:value="1.62" calcext:value-type="float">
            <text:p>1.62 <text:s/></text:p>
          </table:table-cell>
          <table:table-cell table:style-name="ce92" office:value-type="float" office:value="0.03" calcext:value-type="float">
            <text:p>0.03 <text:s text:c="2"/></text:p>
          </table:table-cell>
          <table:table-cell table:number-columns-repeated="16371"/>
        </table:table-row>
        <table:table-row table:style-name="ro6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3" office:value-type="float" office:value="71.378" calcext:value-type="float">
            <text:p>71.38 <text:s/></text:p>
          </table:table-cell>
          <table:table-cell table:style-name="ce53" office:value-type="float" office:value="116.91" calcext:value-type="float">
            <text:p>116.91 <text:s/></text:p>
          </table:table-cell>
          <table:table-cell table:style-name="ce68" office:value-type="float" office:value="0.85" calcext:value-type="float">
            <text:p>0.85 <text:s/></text:p>
          </table:table-cell>
          <table:table-cell table:style-name="ce77" office:value-type="float" office:value="0.06" calcext:value-type="float">
            <text:p>0.06 <text:s text:c="4"/></text:p>
          </table:table-cell>
          <table:table-cell table:style-name="ce68" office:value-type="float" office:value="5.74" calcext:value-type="float">
            <text:p>5.74 <text:s/></text:p>
          </table:table-cell>
          <table:table-cell table:style-name="ce91" office:value-type="float" office:value="0.37" calcext:value-type="float">
            <text:p>0.37 <text:s text:c="2"/></text:p>
          </table:table-cell>
          <table:table-cell table:style-name="ce53" office:value-type="float" office:value="116.42" calcext:value-type="float">
            <text:p>116.42 <text:s/></text:p>
          </table:table-cell>
          <table:table-cell table:style-name="ce68" office:value-type="float" office:value="4.94" calcext:value-type="float">
            <text:p>4.94 <text:s/></text:p>
          </table:table-cell>
          <table:table-cell table:style-name="ce96" office:value-type="float" office:value="0.31" calcext:value-type="float">
            <text:p>0.31 <text:s text:c="2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1">總指數</text:span></text:p>
          </table:table-cell>
          <table:table-cell table:style-name="ce23"/>
          <table:table-cell table:style-name="ce37"/>
          <table:table-cell table:style-name="ce48" office:value-type="float" office:value="1000" calcext:value-type="float">
            <text:p><text:s/>1,000.00 </text:p>
          </table:table-cell>
          <table:table-cell table:style-name="ce60" office:value-type="float" office:value="98.2" calcext:value-type="float">
            <text:p>98.20 <text:s/></text:p>
          </table:table-cell>
          <table:table-cell table:style-name="ce63" office:value-type="float" office:value="0.1" calcext:value-type="float">
            <text:p>0.10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3" office:value-type="float" office:value="-2.34" calcext:value-type="float">
            <text:p>-2.34 <text:s/></text:p>
          </table:table-cell>
          <table:table-cell table:style-name="ce86" office:value-type="float" office:value="-2.34" calcext:value-type="float">
            <text:p>-2.34 <text:s text:c="2"/></text:p>
          </table:table-cell>
          <table:table-cell table:style-name="ce60" office:value-type="float" office:value="98.15" calcext:value-type="float">
            <text:p>98.15 <text:s/></text:p>
          </table:table-cell>
          <table:table-cell table:style-name="ce63" office:value-type="float" office:value="-2.35" calcext:value-type="float">
            <text:p>-2.35 <text:s/></text:p>
          </table:table-cell>
          <table:table-cell table:style-name="ce86" office:value-type="float" office:value="-2.35" calcext:value-type="float">
            <text:p>-2.35 <text:s text:c="2"/></text:p>
          </table:table-cell>
          <table:table-cell table:style-name="ce100" table:number-columns-repeated="16371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4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38" office:value-type="string" calcext:value-type="string">
            <text:p><text:span text:style-name="T7">動物產品</text:span></text:p>
          </table:table-cell>
          <table:table-cell table:style-name="ce49" office:value-type="float" office:value="4.129" calcext:value-type="float">
            <text:p>4.13 <text:s/></text:p>
          </table:table-cell>
          <table:table-cell table:style-name="ce49" office:value-type="float" office:value="100.66" calcext:value-type="float">
            <text:p>100.66 <text:s/></text:p>
          </table:table-cell>
          <table:table-cell table:style-name="ce64" office:value-type="float" office:value="-0.23" calcext:value-type="float">
            <text:p>-0.23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4" office:value-type="float" office:value="-3.65" calcext:value-type="float">
            <text:p>-3.65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style-name="ce49" office:value-type="float" office:value="100.78" calcext:value-type="float">
            <text:p>100.78 <text:s/></text:p>
          </table:table-cell>
          <table:table-cell table:style-name="ce64" office:value-type="float" office:value="-4.16" calcext:value-type="float">
            <text:p>-4.16 <text:s/></text:p>
          </table:table-cell>
          <table:table-cell table:style-name="ce92" office:value-type="float" office:value="-0.02" calcext:value-type="float">
            <text:p>-0.02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38" office:value-type="string" calcext:value-type="string">
            <text:p><text:span text:style-name="T7">植物產品</text:span></text:p>
          </table:table-cell>
          <table:table-cell table:style-name="ce50" office:value-type="float" office:value="1.973" calcext:value-type="float">
            <text:p>1.97 <text:s/></text:p>
          </table:table-cell>
          <table:table-cell table:style-name="ce50" office:value-type="float" office:value="94.93" calcext:value-type="float">
            <text:p>94.93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2.8" calcext:value-type="float">
            <text:p>-2.80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style-name="ce50" office:value-type="float" office:value="94.9" calcext:value-type="float">
            <text:p>94.90 <text:s/></text:p>
          </table:table-cell>
          <table:table-cell table:style-name="ce65" office:value-type="float" office:value="-2.55" calcext:value-type="float">
            <text:p>-2.55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38" office:value-type="string" calcext:value-type="string">
            <text:p><text:span text:style-name="T7">調製食品、飲料、酒及菸類</text:span></text:p>
          </table:table-cell>
          <table:table-cell table:style-name="ce50" office:value-type="float" office:value="6.914" calcext:value-type="float">
            <text:p>6.91 <text:s/></text:p>
          </table:table-cell>
          <table:table-cell table:style-name="ce50" office:value-type="float" office:value="97.94" calcext:value-type="float">
            <text:p>97.94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1.72" calcext:value-type="float">
            <text:p>-1.72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style-name="ce50" office:value-type="float" office:value="98.05" calcext:value-type="float">
            <text:p>98.05 <text:s/></text:p>
          </table:table-cell>
          <table:table-cell table:style-name="ce65" office:value-type="float" office:value="-1.42" calcext:value-type="float">
            <text:p>-1.42 <text:s/></text:p>
          </table:table-cell>
          <table:table-cell table:style-name="ce92" office:value-type="float" office:value="-0.01" calcext:value-type="float">
            <text:p>-0.0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38" office:value-type="string" calcext:value-type="string">
            <text:p><text:span text:style-name="T7">礦產品</text:span></text:p>
          </table:table-cell>
          <table:table-cell table:style-name="ce50" office:value-type="float" office:value="27.543" calcext:value-type="float">
            <text:p>27.54 <text:s/></text:p>
          </table:table-cell>
          <table:table-cell table:style-name="ce50" office:value-type="float" office:value="130.19" calcext:value-type="float">
            <text:p>130.19 <text:s/></text:p>
          </table:table-cell>
          <table:table-cell table:style-name="ce65" office:value-type="float" office:value="4.98" calcext:value-type="float">
            <text:p>4.98 <text:s/></text:p>
          </table:table-cell>
          <table:table-cell table:style-name="ce78" office:value-type="float" office:value="0.17" calcext:value-type="float">
            <text:p>0.17 <text:s text:c="4"/></text:p>
          </table:table-cell>
          <table:table-cell table:style-name="ce65" office:value-type="float" office:value="-3.92" calcext:value-type="float">
            <text:p>-3.92 <text:s/></text:p>
          </table:table-cell>
          <table:table-cell table:style-name="ce92" office:value-type="float" office:value="-0.14" calcext:value-type="float">
            <text:p>-0.14 <text:s text:c="2"/></text:p>
          </table:table-cell>
          <table:table-cell table:style-name="ce50" office:value-type="float" office:value="127.1" calcext:value-type="float">
            <text:p>127.10 <text:s/></text:p>
          </table:table-cell>
          <table:table-cell table:style-name="ce65" office:value-type="float" office:value="-6.14" calcext:value-type="float">
            <text:p>-6.14 <text:s/></text:p>
          </table:table-cell>
          <table:table-cell table:style-name="ce92" office:value-type="float" office:value="-0.23" calcext:value-type="float">
            <text:p>-0.23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38" office:value-type="string" calcext:value-type="string">
            <text:p><text:span text:style-name="T7">化學或有關工業產品</text:span></text:p>
          </table:table-cell>
          <table:table-cell table:style-name="ce50" office:value-type="float" office:value="53.199" calcext:value-type="float">
            <text:p>53.20 <text:s/></text:p>
          </table:table-cell>
          <table:table-cell table:style-name="ce50" office:value-type="float" office:value="94.01" calcext:value-type="float">
            <text:p>94.01 <text:s/></text:p>
          </table:table-cell>
          <table:table-cell table:style-name="ce65" office:value-type="float" office:value="0.33" calcext:value-type="float">
            <text:p>0.33 <text:s/>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65" office:value-type="float" office:value="-3.88" calcext:value-type="float">
            <text:p>-3.88 <text:s/></text:p>
          </table:table-cell>
          <table:table-cell table:style-name="ce93" office:value-type="float" office:value="-0.2" calcext:value-type="float">
            <text:p>-0.20 <text:s text:c="2"/></text:p>
          </table:table-cell>
          <table:table-cell table:style-name="ce50" office:value-type="float" office:value="93.86" calcext:value-type="float">
            <text:p>93.86 <text:s/></text:p>
          </table:table-cell>
          <table:table-cell table:style-name="ce65" office:value-type="float" office:value="-3.17" calcext:value-type="float">
            <text:p>-3.17 <text:s/></text:p>
          </table:table-cell>
          <table:table-cell table:style-name="ce93" office:value-type="float" office:value="-0.16" calcext:value-type="float">
            <text:p>-0.1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4" office:value-type="string" calcext:value-type="string">
            <text:p><text:span text:style-name="T7">塑、橡膠及其製品</text:span></text:p>
          </table:table-cell>
          <table:table-cell table:style-name="ce51" office:value-type="float" office:value="67.901" calcext:value-type="float">
            <text:p>67.90 <text:s/></text:p>
          </table:table-cell>
          <table:table-cell table:style-name="ce51" office:value-type="float" office:value="83.24" calcext:value-type="float">
            <text:p>83.24 <text:s/></text:p>
          </table:table-cell>
          <table:table-cell table:style-name="ce66" office:value-type="float" office:value="0.46" calcext:value-type="float">
            <text:p>0.46 <text:s/></text:p>
          </table:table-cell>
          <table:table-cell table:style-name="ce78" office:value-type="float" office:value="0.03" calcext:value-type="float">
            <text:p>0.03 <text:s text:c="4"/></text:p>
          </table:table-cell>
          <table:table-cell table:style-name="ce66" office:value-type="float" office:value="-5.85" calcext:value-type="float">
            <text:p>-5.85 <text:s/></text:p>
          </table:table-cell>
          <table:table-cell table:style-name="ce92" office:value-type="float" office:value="-0.35" calcext:value-type="float">
            <text:p>-0.35 <text:s text:c="2"/></text:p>
          </table:table-cell>
          <table:table-cell table:style-name="ce51" office:value-type="float" office:value="83.05" calcext:value-type="float">
            <text:p>83.05 <text:s/></text:p>
          </table:table-cell>
          <table:table-cell table:style-name="ce66" office:value-type="float" office:value="-5.16" calcext:value-type="float">
            <text:p>-5.16 <text:s/></text:p>
          </table:table-cell>
          <table:table-cell table:style-name="ce92" office:value-type="float" office:value="-0.31" calcext:value-type="float">
            <text:p>-0.3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38" office:value-type="string" calcext:value-type="string">
            <text:p><text:span text:style-name="T7">皮革及其製品</text:span></text:p>
          </table:table-cell>
          <table:table-cell table:style-name="ce50" office:value-type="float" office:value="1.119" calcext:value-type="float">
            <text:p>1.12 <text:s/></text:p>
          </table:table-cell>
          <table:table-cell table:style-name="ce50" office:value-type="float" office:value="103.46" calcext:value-type="float">
            <text:p>103.46 <text:s/></text:p>
          </table:table-cell>
          <table:table-cell table:style-name="ce65" office:value-type="float" office:value="-0.06" calcext:value-type="float">
            <text:p>-0.06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2.29" calcext:value-type="float">
            <text:p>-2.29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style-name="ce50" office:value-type="float" office:value="103.49" calcext:value-type="float">
            <text:p>103.49 <text:s/></text:p>
          </table:table-cell>
          <table:table-cell table:style-name="ce65" office:value-type="float" office:value="-1.67" calcext:value-type="float">
            <text:p>-1.67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38" office:value-type="string" calcext:value-type="string">
            <text:p><text:span text:style-name="T7">木漿、紙及其製品</text:span></text:p>
          </table:table-cell>
          <table:table-cell table:style-name="ce50" office:value-type="float" office:value="4.837" calcext:value-type="float">
            <text:p>4.84 <text:s/></text:p>
          </table:table-cell>
          <table:table-cell table:style-name="ce50" office:value-type="float" office:value="90.69" calcext:value-type="float">
            <text:p>90.69 <text:s/></text:p>
          </table:table-cell>
          <table:table-cell table:style-name="ce65" office:value-type="float" office:value="0.1" calcext:value-type="float">
            <text:p>0.10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5.59" calcext:value-type="float">
            <text:p>-5.59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style-name="ce50" office:value-type="float" office:value="90.65" calcext:value-type="float">
            <text:p>90.65 <text:s/></text:p>
          </table:table-cell>
          <table:table-cell table:style-name="ce65" office:value-type="float" office:value="-5.73" calcext:value-type="float">
            <text:p>-5.73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38" office:value-type="string" calcext:value-type="string">
            <text:p><text:span text:style-name="T7">紡織及其製品</text:span></text:p>
          </table:table-cell>
          <table:table-cell table:style-name="ce50" office:value-type="float" office:value="20.527" calcext:value-type="float">
            <text:p>20.53 <text:s/></text:p>
          </table:table-cell>
          <table:table-cell table:style-name="ce50" office:value-type="float" office:value="100.14" calcext:value-type="float">
            <text:p>100.14 <text:s/></text:p>
          </table:table-cell>
          <table:table-cell table:style-name="ce65" office:value-type="float" office:value="-1.34" calcext:value-type="float">
            <text:p>-1.34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65" office:value-type="float" office:value="-3.04" calcext:value-type="float">
            <text:p>-3.04 <text:s/></text:p>
          </table:table-cell>
          <table:table-cell table:style-name="ce92" office:value-type="float" office:value="-0.06" calcext:value-type="float">
            <text:p>-0.06 <text:s text:c="2"/></text:p>
          </table:table-cell>
          <table:table-cell table:style-name="ce50" office:value-type="float" office:value="100.82" calcext:value-type="float">
            <text:p>100.82 <text:s/></text:p>
          </table:table-cell>
          <table:table-cell table:style-name="ce65" office:value-type="float" office:value="-2.22" calcext:value-type="float">
            <text:p>-2.22 <text:s/></text:p>
          </table:table-cell>
          <table:table-cell table:style-name="ce92" office:value-type="float" office:value="-0.05" calcext:value-type="float">
            <text:p>-0.05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0" office:value-type="string" calcext:value-type="string">
            <text:p><text:span text:style-name="T7">石料製品、玻璃及玻璃器</text:span></text:p>
          </table:table-cell>
          <table:table-cell table:style-name="ce52" office:value-type="float" office:value="6.092" calcext:value-type="float">
            <text:p>6.09 <text:s/></text:p>
          </table:table-cell>
          <table:table-cell table:style-name="ce52" office:value-type="float" office:value="94.47" calcext:value-type="float">
            <text:p>94.47 <text:s/></text:p>
          </table:table-cell>
          <table:table-cell table:style-name="ce67" office:value-type="float" office:value="-0.78" calcext:value-type="float">
            <text:p>-0.78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7" office:value-type="float" office:value="-5.92" calcext:value-type="float">
            <text:p>-5.92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style-name="ce52" office:value-type="float" office:value="94.84" calcext:value-type="float">
            <text:p>94.84 <text:s/></text:p>
          </table:table-cell>
          <table:table-cell table:style-name="ce67" office:value-type="float" office:value="-5.83" calcext:value-type="float">
            <text:p>-5.83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32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5" office:value-type="string" calcext:value-type="string">
            <text:p><text:span text:style-name="T7">基本金屬及其製品</text:span></text:p>
          </table:table-cell>
          <table:table-cell table:style-name="ce50" office:value-type="float" office:value="83.638" calcext:value-type="float">
            <text:p>83.64 <text:s/></text:p>
          </table:table-cell>
          <table:table-cell table:style-name="ce50" office:value-type="float" office:value="92.93" calcext:value-type="float">
            <text:p>92.93 <text:s/></text:p>
          </table:table-cell>
          <table:table-cell table:style-name="ce65" office:value-type="float" office:value="0.06" calcext:value-type="float">
            <text:p>0.06 <text:s/>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65" office:value-type="float" office:value="-5.81" calcext:value-type="float">
            <text:p>-5.81 <text:s/></text:p>
          </table:table-cell>
          <table:table-cell table:style-name="ce94" office:value-type="float" office:value="-0.48" calcext:value-type="float">
            <text:p>-0.48 <text:s text:c="2"/></text:p>
          </table:table-cell>
          <table:table-cell table:style-name="ce50" office:value-type="float" office:value="92.9" calcext:value-type="float">
            <text:p>92.90 <text:s/></text:p>
          </table:table-cell>
          <table:table-cell table:style-name="ce65" office:value-type="float" office:value="-5.6" calcext:value-type="float">
            <text:p>-5.60 <text:s/></text:p>
          </table:table-cell>
          <table:table-cell table:style-name="ce94" office:value-type="float" office:value="-0.46" calcext:value-type="float">
            <text:p>-0.4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38" office:value-type="string" calcext:value-type="string">
            <text:p><text:span text:style-name="T7">機器、電機及電視影像等設備及其零件</text:span></text:p>
          </table:table-cell>
          <table:table-cell table:style-name="ce50" office:value-type="float" office:value="627.363" calcext:value-type="float">
            <text:p>627.36 <text:s/></text:p>
          </table:table-cell>
          <table:table-cell table:style-name="ce50" office:value-type="float" office:value="99.3" calcext:value-type="float">
            <text:p>99.30 <text:s/></text:p>
          </table:table-cell>
          <table:table-cell table:style-name="ce65" office:value-type="float" office:value="-0.11" calcext:value-type="float">
            <text:p>-0.11 <text:s/></text:p>
          </table:table-cell>
          <table:table-cell table:style-name="ce78" office:value-type="float" office:value="-0.07" calcext:value-type="float">
            <text:p>-0.07 <text:s text:c="4"/></text:p>
          </table:table-cell>
          <table:table-cell table:style-name="ce65" office:value-type="float" office:value="-1.64" calcext:value-type="float">
            <text:p>-1.64 <text:s/></text:p>
          </table:table-cell>
          <table:table-cell table:style-name="ce92" office:value-type="float" office:value="-1.04" calcext:value-type="float">
            <text:p>-1.04 <text:s text:c="2"/></text:p>
          </table:table-cell>
          <table:table-cell table:style-name="ce50" office:value-type="float" office:value="99.36" calcext:value-type="float">
            <text:p>99.36 <text:s/></text:p>
          </table:table-cell>
          <table:table-cell table:style-name="ce65" office:value-type="float" office:value="-1.74" calcext:value-type="float">
            <text:p>-1.74 <text:s/></text:p>
          </table:table-cell>
          <table:table-cell table:style-name="ce92" office:value-type="float" office:value="-1.1" calcext:value-type="float">
            <text:p>-1.1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38" office:value-type="string" calcext:value-type="string">
            <text:p><text:span text:style-name="T7">運輸工具</text:span></text:p>
          </table:table-cell>
          <table:table-cell table:style-name="ce50" office:value-type="float" office:value="30.927" calcext:value-type="float">
            <text:p>30.93 <text:s/></text:p>
          </table:table-cell>
          <table:table-cell table:style-name="ce50" office:value-type="float" office:value="101.09" calcext:value-type="float">
            <text:p>101.09 <text:s/></text:p>
          </table:table-cell>
          <table:table-cell table:style-name="ce65" office:value-type="float" office:value="-0.25" calcext:value-type="float">
            <text:p>-0.25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-1.49" calcext:value-type="float">
            <text:p>-1.49 <text:s/></text:p>
          </table:table-cell>
          <table:table-cell table:style-name="ce92" office:value-type="float" office:value="-0.05" calcext:value-type="float">
            <text:p>-0.05 <text:s text:c="2"/></text:p>
          </table:table-cell>
          <table:table-cell table:style-name="ce50" office:value-type="float" office:value="101.22" calcext:value-type="float">
            <text:p>101.22 <text:s/></text:p>
          </table:table-cell>
          <table:table-cell table:style-name="ce65" office:value-type="float" office:value="-1.28" calcext:value-type="float">
            <text:p>-1.28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38" office:value-type="string" calcext:value-type="string">
            <text:p><text:span text:style-name="T7">光學、計量、醫療儀器、樂器及其零件</text:span></text:p>
          </table:table-cell>
          <table:table-cell table:style-name="ce50" office:value-type="float" office:value="45.703" calcext:value-type="float">
            <text:p>45.70 <text:s/></text:p>
          </table:table-cell>
          <table:table-cell table:style-name="ce50" office:value-type="float" office:value="92.68" calcext:value-type="float">
            <text:p>92.68 <text:s/></text:p>
          </table:table-cell>
          <table:table-cell table:style-name="ce65" office:value-type="float" office:value="-0.09" calcext:value-type="float">
            <text:p>-0.09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2.26" calcext:value-type="float">
            <text:p>2.26 <text:s/></text:p>
          </table:table-cell>
          <table:table-cell table:style-name="ce92" office:value-type="float" office:value="0.09" calcext:value-type="float">
            <text:p>0.09 <text:s text:c="2"/></text:p>
          </table:table-cell>
          <table:table-cell table:style-name="ce50" office:value-type="float" office:value="92.72" calcext:value-type="float">
            <text:p>92.72 <text:s/></text:p>
          </table:table-cell>
          <table:table-cell table:style-name="ce65" office:value-type="float" office:value="2.35" calcext:value-type="float">
            <text:p>2.35 <text:s/></text:p>
          </table:table-cell>
          <table:table-cell table:style-name="ce92" office:value-type="float" office:value="0.1" calcext:value-type="float">
            <text:p>0.1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2"/>
          <table:table-cell table:style-name="ce2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38" office:value-type="string" calcext:value-type="string">
            <text:p><text:span text:style-name="T7">雜項製品</text:span></text:p>
          </table:table-cell>
          <table:table-cell table:style-name="ce50" office:value-type="float" office:value="17.167" calcext:value-type="float">
            <text:p>17.17 <text:s/></text:p>
          </table:table-cell>
          <table:table-cell table:style-name="ce50" office:value-type="float" office:value="105.02" calcext:value-type="float">
            <text:p>105.02 <text:s/></text:p>
          </table:table-cell>
          <table:table-cell table:style-name="ce65" office:value-type="float" office:value="-0.25" calcext:value-type="float">
            <text:p>-0.25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-0.27" calcext:value-type="float">
            <text:p>-0.27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style-name="ce50" office:value-type="float" office:value="105.15" calcext:value-type="float">
            <text:p>105.15 <text:s/></text:p>
          </table:table-cell>
          <table:table-cell table:style-name="ce65" office:value-type="float" office:value="0" calcext:value-type="float">
            <text:p>0.00 <text:s/></text:p>
          </table:table-cell>
          <table:table-cell table:style-name="ce92" office:value-type="float" office:value="0" calcext:value-type="float">
            <text:p>0.00 <text:s text:c="2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28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1"/>
          <table:table-cell table:style-name="ce49" office:value-type="float" office:value="814.812" calcext:value-type="float">
            <text:p>814.81 <text:s/></text:p>
          </table:table-cell>
          <table:table-cell table:style-name="ce49" office:value-type="float" office:value="97.61" calcext:value-type="float">
            <text:p>97.61 <text:s/></text:p>
          </table:table-cell>
          <table:table-cell table:style-name="ce64" office:value-type="float" office:value="0.16" calcext:value-type="float">
            <text:p>0.16 <text:s/>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64" office:value-type="float" office:value="-2.76" calcext:value-type="float">
            <text:p>-2.76 <text:s/></text:p>
          </table:table-cell>
          <table:table-cell table:style-name="ce95" office:value-type="float" office:value="-2.27" calcext:value-type="float">
            <text:p>-2.27 <text:s text:c="2"/></text:p>
          </table:table-cell>
          <table:table-cell table:style-name="ce49" office:value-type="float" office:value="97.53" calcext:value-type="float">
            <text:p>97.53 <text:s/></text:p>
          </table:table-cell>
          <table:table-cell table:style-name="ce64" office:value-type="float" office:value="-2.8" calcext:value-type="float">
            <text:p>-2.80 <text:s/></text:p>
          </table:table-cell>
          <table:table-cell table:style-name="ce95" office:value-type="float" office:value="-2.3" calcext:value-type="float">
            <text:p>-2.30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2"/>
          <table:table-cell table:style-name="ce50" office:value-type="float" office:value="93.834" calcext:value-type="float">
            <text:p>93.83 <text:s/></text:p>
          </table:table-cell>
          <table:table-cell table:style-name="ce50" office:value-type="float" office:value="99.42" calcext:value-type="float">
            <text:p>99.42 <text:s/></text:p>
          </table:table-cell>
          <table:table-cell table:style-name="ce65" office:value-type="float" office:value="-0.31" calcext:value-type="float">
            <text:p>-0.31 <text:s/></text:p>
          </table:table-cell>
          <table:table-cell table:style-name="ce78" office:value-type="float" office:value="-0.03" calcext:value-type="float">
            <text:p>-0.03 <text:s text:c="4"/></text:p>
          </table:table-cell>
          <table:table-cell table:style-name="ce65" office:value-type="float" office:value="-1.28" calcext:value-type="float">
            <text:p>-1.28 <text:s/></text:p>
          </table:table-cell>
          <table:table-cell table:style-name="ce92" office:value-type="float" office:value="-0.12" calcext:value-type="float">
            <text:p>-0.12 <text:s text:c="2"/></text:p>
          </table:table-cell>
          <table:table-cell table:style-name="ce50" office:value-type="float" office:value="99.58" calcext:value-type="float">
            <text:p>99.58 <text:s/></text:p>
          </table:table-cell>
          <table:table-cell table:style-name="ce65" office:value-type="float" office:value="-1.14" calcext:value-type="float">
            <text:p>-1.14 <text:s/></text:p>
          </table:table-cell>
          <table:table-cell table:style-name="ce92" office:value-type="float" office:value="-0.11" calcext:value-type="float">
            <text:p>-0.11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2"/>
          <table:table-cell table:style-name="ce50" office:value-type="float" office:value="91.354" calcext:value-type="float">
            <text:p>91.35 <text:s/></text:p>
          </table:table-cell>
          <table:table-cell table:style-name="ce50" office:value-type="float" office:value="103.34" calcext:value-type="float">
            <text:p>103.34 <text:s/></text:p>
          </table:table-cell>
          <table:table-cell table:style-name="ce65" office:value-type="float" office:value="0.04" calcext:value-type="float">
            <text:p>0.04 <text:s/></text:p>
          </table:table-cell>
          <table:table-cell table:style-name="ce78" office:value-type="float" office:value="0" calcext:value-type="float">
            <text:p>0.00 <text:s text:c="4"/></text:p>
          </table:table-cell>
          <table:table-cell table:style-name="ce65" office:value-type="float" office:value="0.72" calcext:value-type="float">
            <text:p>0.72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style-name="ce50" office:value-type="float" office:value="103.32" calcext:value-type="float">
            <text:p>103.32 <text:s/></text:p>
          </table:table-cell>
          <table:table-cell table:style-name="ce65" office:value-type="float" office:value="0.77" calcext:value-type="float">
            <text:p>0.77 <text:s/></text:p>
          </table:table-cell>
          <table:table-cell table:style-name="ce92" office:value-type="float" office:value="0.06" calcext:value-type="float">
            <text:p>0.06 <text:s text:c="2"/></text:p>
          </table:table-cell>
          <table:table-cell table:number-columns-repeated="16371"/>
        </table:table-row>
        <table:table-row table:style-name="ro6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     <text:span text:style-name="T7">非耐久消費用品</text:span></text:p>
          </table:table-cell>
          <table:covered-table-cell table:style-name="ce42"/>
          <table:table-cell table:style-name="ce50" office:value-type="float" office:value="19.976" calcext:value-type="float">
            <text:p>19.98 <text:s/></text:p>
          </table:table-cell>
          <table:table-cell table:style-name="ce50" office:value-type="float" office:value="101.41" calcext:value-type="float">
            <text:p>101.41 <text:s/></text:p>
          </table:table-cell>
          <table:table-cell table:style-name="ce65" office:value-type="float" office:value="-0.3" calcext:value-type="float">
            <text:p>-0.30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-1.78" calcext:value-type="float">
            <text:p>-1.78 <text:s/></text:p>
          </table:table-cell>
          <table:table-cell table:style-name="ce92" office:value-type="float" office:value="-0.04" calcext:value-type="float">
            <text:p>-0.04 <text:s text:c="2"/></text:p>
          </table:table-cell>
          <table:table-cell table:style-name="ce50" office:value-type="float" office:value="101.57" calcext:value-type="float">
            <text:p>101.57 <text:s/></text:p>
          </table:table-cell>
          <table:table-cell table:style-name="ce65" office:value-type="float" office:value="-1.67" calcext:value-type="float">
            <text:p>-1.67 <text:s/></text:p>
          </table:table-cell>
          <table:table-cell table:style-name="ce92" office:value-type="float" office:value="-0.03" calcext:value-type="float">
            <text:p>-0.03 <text:s text:c="2"/></text:p>
          </table:table-cell>
          <table:table-cell table:number-columns-repeated="16371"/>
        </table:table-row>
        <table:table-row table:style-name="ro6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   <text:span text:style-name="T7">耐久消費用品</text:span></text:p>
          </table:table-cell>
          <table:covered-table-cell table:style-name="ce43"/>
          <table:table-cell table:style-name="ce53" office:value-type="float" office:value="71.378" calcext:value-type="float">
            <text:p>71.38 <text:s/></text:p>
          </table:table-cell>
          <table:table-cell table:style-name="ce53" office:value-type="float" office:value="104.15" calcext:value-type="float">
            <text:p>104.15 <text:s/></text:p>
          </table:table-cell>
          <table:table-cell table:style-name="ce68" office:value-type="float" office:value="0.15" calcext:value-type="float">
            <text:p>0.15 <text:s/>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68" office:value-type="float" office:value="1.51" calcext:value-type="float">
            <text:p>1.51 <text:s/></text:p>
          </table:table-cell>
          <table:table-cell table:style-name="ce96" office:value-type="float" office:value="0.1" calcext:value-type="float">
            <text:p>0.10 <text:s text:c="2"/></text:p>
          </table:table-cell>
          <table:table-cell table:style-name="ce53" office:value-type="float" office:value="104.07" calcext:value-type="float">
            <text:p>104.07 <text:s/></text:p>
          </table:table-cell>
          <table:table-cell table:style-name="ce68" office:value-type="float" office:value="1.54" calcext:value-type="float">
            <text:p>1.54 <text:s/></text:p>
          </table:table-cell>
          <table:table-cell table:style-name="ce96" office:value-type="float" office:value="0.1" calcext:value-type="float">
            <text:p>0.10 <text:s text:c="2"/></text:p>
          </table:table-cell>
          <table:table-cell table:number-columns-repeated="16371"/>
        </table:table-row>
        <table:table-row table:style-name="ro7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9" table:number-columns-repeated="3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11" table:number-columns-repeated="3"/>
          <table:table-cell table:style-name="ce55"/>
          <table:table-cell table:style-name="ce56" table:number-columns-repeated="5"/>
          <table:table-cell table:style-name="ce69" table:number-columns-repeated="3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5" table:style-name="ce10"/>
          <table:table-cell table:style-name="ce69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69"/>
          <table:table-cell table:style-name="ce84" table:number-columns-repeated="5"/>
          <table:table-cell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2</text:span><text:span text:style-name="T10">月美元匯率為</text:span><text:span text:style-name="T9">31.44</text:span><text:span text:style-name="T10">。</text:span></text:p>
          </table:table-cell>
          <table:table-cell table:style-name="ce11" table:number-columns-repeated="3"/>
          <table:table-cell table:style-name="ce56" table:number-columns-repeated="2"/>
          <table:table-cell table:style-name="ce56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56" table:number-columns-repeated="3"/>
          <table:table-cell table:style-name="ce69" table:number-columns-repeated="2"/>
          <table:table-cell table:style-name="ce56"/>
          <table:table-cell table:number-columns-repeated="16371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M$50" table:range-usable-as="print-range"/>
        </table:named-expressions>
      </table:table>
      <table:named-expressions/>
      <table:database-ranges>
        <table:database-range table:name="__Anonymous_Sheet_DB__0" table:target-range-address="Sheet1.A4:Sheet1.M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  <number:text>  </number:text>
    </number:number-style>
    <number:number-style style:name="N167P1" style:volatile="true">
      <number:text>-</number:text>
      <number:number number:decimal-places="2" number:min-decimal-places="2" number:min-integer-digits="1"/>
      <number:text>  </number:text>
    </number:number-style>
    <number:number-style style:name="N167P2" style:volatile="true">
      <number:number number:decimal-places="2" number:min-decimal-places="2" number:min-integer-digits="1"/>
      <number:text>  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    </number:text>
    </number:number-style>
    <number:number-style style:name="N169P0" style:volatile="true">
      <number:number number:decimal-places="2" number:min-decimal-places="2" number:min-integer-digits="1"/>
      <number:text>   </number:text>
    </number:number-style>
    <number:number-style style:name="N169P1" style:volatile="true">
      <number:text>-</number:text>
      <number:number number:decimal-places="2" number:min-decimal-places="2" number:min-integer-digits="1"/>
      <number:text>   </number:text>
    </number:number-style>
    <number:number-style style:name="N169">
      <number:number number:decimal-places="2" number:min-decimal-places="2" number:min-integer-digits="1"/>
      <number:text> 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4-02-01T08:37:15</meta:print-date>
    <meta:creation-date>1997-01-14T01:50:29</meta:creation-date>
    <dc:date>2024-03-06T01:38:52</dc:date>
    <meta:generator>MODA_ODF_Application_Tools/3.5.5.5.1$Windows_X86_64 LibreOffice_project/2400664dc58dcb0ebf6fa60ed771977be6c7395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