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3" calcext:value-type="float">
            <text:p>1.6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1" calcext:value-type="float">
            <text:p>1.8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25" calcext:value-type="float">
            <text:p>2.2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08" calcext:value-type="float">
            <text:p>2.08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41" calcext:value-type="float">
            <text:p>0.41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5.92" calcext:value-type="float">
            <text:p>5.9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29" calcext:value-type="float">
            <text:p>1.2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37" calcext:value-type="float">
            <text:p>2.3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85" calcext:value-type="float">
            <text:p>0.85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1.43" calcext:value-type="float">
            <text:p>1.43</text:p>
          </table:table-cell>
          <table:table-cell table:number-columns-repeated="2" table:style-name="ce28" office:value-type="float" office:value="2.37" calcext:value-type="float">
            <text:p>2.37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1.54" calcext:value-type="float">
            <text:p>1.5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87" calcext:value-type="float">
            <text:p>2.8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2" table:style-name="ce28" office:value-type="float" office:value="2.81" calcext:value-type="float">
            <text:p>2.8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66" calcext:value-type="float">
            <text:p>2.66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65" calcext:value-type="float">
            <text:p>1.6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49" calcext:value-type="float">
            <text:p>2.49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12<text:span text:style-name="T5">月</text:span><text:span text:style-name="T6"> </text:span><text:span text:style-name="T10">Ⓡ </text:span><text:span text:style-name="T12"> 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89" calcext:value-type="float">
            <text:p>0.89</text:p>
          </table:table-cell>
          <table:table-cell table:number-columns-repeated="16364"/>
        </table:table-row>
        <table:table-row table:style-name="ro3">
          <table:table-cell table:style-name="ce11" office:value-type="string" calcext:value-type="string">
            <text:p><text:span text:style-name="T5">　　 </text:span><text:span text:style-name="T6">113</text:span><text:span text:style-name="T7">年</text:span></text:p>
          </table:table-cell>
          <table:table-cell table:style-name="ce22"/>
          <table:table-cell table:style-name="ce28" table:number-columns-repeated="18"/>
          <table:table-cell table:number-columns-repeated="16364"/>
        </table:table-row>
        <table:table-row table:style-name="ro8">
          <table:table-cell table:style-name="ce10" office:value-type="string" calcext:value-type="string">
            <text:p>1<text:span text:style-name="T5">月</text:span><text:span text:style-name="T6"> </text:span><text:span text:style-name="T10">Ⓟ</text:span><text:span text:style-name="T12"> 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97" calcext:value-type="float">
            <text:p>0.97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32" calcext:value-type="float">
            <text:p>-0.32</text:p>
          </table:table-cell>
          <table:table-cell table:number-columns-repeated="16364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16</meta:creation-date>
    <dc:date>2024-03-13T02:59:17</dc:date>
    <meta:generator>MODA_ODF_Application_Tools/3.5.5.5.1$Windows_x86 LibreOffice_project/67d999f2c0dc927dfe7470b04f05b8a4750bf6bf</meta:generator>
    <meta:document-statistic meta:table-count="1" meta:cell-count="450" meta:object-count="0"/>
    <meta:user-defined meta:name="AppVersion">16.0300</meta:user-defined>
  </office:meta>
</office:document-meta>
</file>