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5">(不含小學以上各級</text:span></text:p>
            <text:p><text:span text:style-name="T15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0" calcext:value-type="float">
            <text:p>2 88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809" calcext:value-type="float">
            <text:p>4 80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427" calcext:value-type="float">
            <text:p>3 42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849" calcext:value-type="float">
            <text:p>4 849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58" calcext:value-type="float">
            <text:p>3 45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883" calcext:value-type="float">
            <text:p>4 88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2" calcext:value-type="float">
            <text:p><text:s/>11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77" calcext:value-type="float">
            <text:p>3 4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19" calcext:value-type="float">
            <text:p>2 91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932" calcext:value-type="float">
            <text:p>4 932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2" calcext:value-type="float">
            <text:p><text:s/>11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484" calcext:value-type="float">
            <text:p>3 48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22" calcext:value-type="float">
            <text:p>2 92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59" calcext:value-type="float">
            <text:p>4 95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2" office:value-type="float" office:value="3452" calcext:value-type="float">
            <text:p>3 45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9" calcext:value-type="float">
            <text:p>2 88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71" calcext:value-type="float">
            <text:p>4 971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466" calcext:value-type="float">
            <text:p>3 46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7" calcext:value-type="float">
            <text:p>2 90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950" calcext:value-type="float">
            <text:p>4 950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3464" calcext:value-type="float">
            <text:p>3 4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941" calcext:value-type="float">
            <text:p>4 941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2" office:value-type="float" office:value="3464" calcext:value-type="float">
            <text:p>3 4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1" calcext:value-type="float">
            <text:p>2 90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45" calcext:value-type="float">
            <text:p>4 94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2" office:value-type="float" office:value="3457" calcext:value-type="float">
            <text:p>3 45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96" calcext:value-type="float">
            <text:p>2 89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949" calcext:value-type="float">
            <text:p>4 949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2" office:value-type="float" office:value="3456" calcext:value-type="float">
            <text:p>3 45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55" calcext:value-type="float">
            <text:p>4 955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51" calcext:value-type="float">
            <text:p>3 45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8" calcext:value-type="float">
            <text:p>2 88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957" calcext:value-type="float">
            <text:p>4 957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2" office:value-type="float" office:value="3451" calcext:value-type="float">
            <text:p>3 45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6" calcext:value-type="float">
            <text:p>2 88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84" calcext:value-type="float">
            <text:p>4 984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2" office:value-type="float" office:value="3449" calcext:value-type="float">
            <text:p>3 44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89" calcext:value-type="float">
            <text:p>4 98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2" office:value-type="float" office:value="3446" calcext:value-type="float">
            <text:p>3 44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9" calcext:value-type="float">
            <text:p>2 87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983" calcext:value-type="float">
            <text:p>4 98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2" office:value-type="float" office:value="3444" calcext:value-type="float">
            <text:p>3 44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93" calcext:value-type="float">
            <text:p>4 99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41" calcext:value-type="float">
            <text:p>3 4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001" calcext:value-type="float">
            <text:p>5 001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2<text:span text:style-name="T5">月</text:span><text:span text:style-name="T6"> </text:span><text:span text:style-name="T10">Ⓡ </text:span><text:span text:style-name="T12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3" calcext:value-type="float">
            <text:p>2 87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5000" calcext:value-type="float">
            <text:p>5 000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3">
          <table:table-cell table:style-name="ce11" office:value-type="string" calcext:value-type="string">
            <text:p><text:span text:style-name="T5">　　 </text:span><text:span text:style-name="T6">113</text:span><text:span text:style-name="T7">年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10">Ⓟ</text:span><text:span text:style-name="T12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5005" calcext:value-type="float">
            <text:p>5 005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6364"/>
        </table:table-row>
        <table:table-row table:style-name="ro8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5" office:value-type="float" office:value="0.87" calcext:value-type="float">
            <text:p>0.87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7" calcext:value-type="float">
            <text:p>- 2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5" calcext:value-type="float">
            <text:p>- 3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8">
          <table:table-cell table:style-name="ce14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float" office:value="2.3" calcext:value-type="float">
            <text:p>2.30</text:p>
          </table:table-cell>
          <table:table-cell table:number-columns-repeated="1636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3</meta:creation-date>
    <dc:date>2024-03-13T02:59:04</dc:date>
    <meta:generator>MODA_ODF_Application_Tools/3.5.5.5.1$Windows_x86 LibreOffice_project/67d999f2c0dc927dfe7470b04f05b8a4750bf6bf</meta:generator>
    <meta:document-statistic meta:table-count="1" meta:cell-count="491" meta:object-count="0"/>
    <meta:user-defined meta:name="AppVersion">16.0300</meta:user-defined>
  </office:meta>
</office:document-meta>
</file>