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38" office:value-type="string" calcext:value-type="string" table:number-columns-spanned="1" table:number-rows-spanned="4">
            <text:p>出版影音及</text:p>
            <text:p>資通訊業</text:p>
          </table:table-cell>
          <table:table-cell table:style-name="ce40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36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1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6" table:style-name="ce36"/>
          <table:covered-table-cell table:style-name="ce42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6" table:style-name="ce37"/>
          <table:covered-table-cell table:style-name="ce43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809" calcext:value-type="float">
            <text:p>4 80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58" calcext:value-type="float">
            <text:p>1 058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849" calcext:value-type="float">
            <text:p>4 849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56" calcext:value-type="float">
            <text:p>1 056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883" calcext:value-type="float">
            <text:p>4 88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932" calcext:value-type="float">
            <text:p>4 932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54" calcext:value-type="float">
            <text:p>1 054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0" calcext:value-type="float">
            <text:p><text:s/>160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21" office:value-type="float" office:value="4959" calcext:value-type="float">
            <text:p>4 95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<text:span text:style-name="T7">　</text:span><text:span text:style-name="T5">  </text:span><text:span text:style-name="T8">　</text:span><text:span text:style-name="T5"> 112</text:span><text:span text:style-name="T6">年平均</text:span><text:span text:style-name="T5"> </text:span><text:span text:style-name="T9">Ⓟ</text:span></text:p>
          </table:table-cell>
          <table:table-cell table:style-name="ce21" office:value-type="float" office:value="4971" calcext:value-type="float">
            <text:p>4 971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8" calcext:value-type="float">
            <text:p><text:s/>51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950" calcext:value-type="float">
            <text:p>4 950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941" calcext:value-type="float">
            <text:p>4 941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10"> </text:span></text:p>
          </table:table-cell>
          <table:table-cell table:style-name="ce21" office:value-type="float" office:value="4945" calcext:value-type="float">
            <text:p>4 945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4" calcext:value-type="float">
            <text:p><text:s/>164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10"> </text:span></text:p>
          </table:table-cell>
          <table:table-cell table:style-name="ce21" office:value-type="float" office:value="4949" calcext:value-type="float">
            <text:p>4 9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5<text:span text:style-name="T4">月</text:span><text:span text:style-name="T5"> </text:span><text:span text:style-name="T10"> </text:span></text:p>
          </table:table-cell>
          <table:table-cell table:style-name="ce21" office:value-type="float" office:value="4955" calcext:value-type="float">
            <text:p>4 955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957" calcext:value-type="float">
            <text:p>4 957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7<text:span text:style-name="T4">月</text:span><text:span text:style-name="T5"> </text:span><text:span text:style-name="T10"> </text:span></text:p>
          </table:table-cell>
          <table:table-cell table:style-name="ce21" office:value-type="float" office:value="4984" calcext:value-type="float">
            <text:p>4 984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7" calcext:value-type="float">
            <text:p><text:s/>657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4" calcext:value-type="float">
            <text:p><text:s/>164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8<text:span text:style-name="T4">月</text:span><text:span text:style-name="T5"> </text:span><text:span text:style-name="T10"> </text:span></text:p>
          </table:table-cell>
          <table:table-cell table:style-name="ce21" office:value-type="float" office:value="4989" calcext:value-type="float">
            <text:p>4 98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7" calcext:value-type="float">
            <text:p><text:s/>65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4" calcext:value-type="float">
            <text:p><text:s/>164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9<text:span text:style-name="T4">月</text:span><text:span text:style-name="T5"> </text:span><text:span text:style-name="T10"> </text:span></text:p>
          </table:table-cell>
          <table:table-cell table:style-name="ce21" office:value-type="float" office:value="4983" calcext:value-type="float">
            <text:p>4 98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5" calcext:value-type="float">
            <text:p><text:s/>655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0<text:span text:style-name="T4">月</text:span><text:span text:style-name="T5"> </text:span><text:span text:style-name="T10"> </text:span></text:p>
          </table:table-cell>
          <table:table-cell table:style-name="ce21" office:value-type="float" office:value="4993" calcext:value-type="float">
            <text:p>4 99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57" calcext:value-type="float">
            <text:p><text:s/>65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5001" calcext:value-type="float">
            <text:p>5 001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8" calcext:value-type="float">
            <text:p><text:s/>658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2<text:span text:style-name="T4">月</text:span><text:span text:style-name="T5"> </text:span><text:span text:style-name="T9">Ⓡ </text:span><text:span text:style-name="T11"> </text:span></text:p>
          </table:table-cell>
          <table:table-cell table:style-name="ce21" office:value-type="float" office:value="5000" calcext:value-type="float">
            <text:p>5 000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9" calcext:value-type="float">
            <text:p><text:s/>65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10" office:value-type="string" calcext:value-type="string">
            <text:p><text:span text:style-name="T4">　　 </text:span><text:span text:style-name="T5">113</text:span><text:span text:style-name="T6">年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8">
          <table:table-cell table:style-name="ce9" office:value-type="string" calcext:value-type="string">
            <text:p>1<text:span text:style-name="T4">月</text:span><text:span text:style-name="T5"> </text:span><text:span text:style-name="T9">Ⓟ</text:span><text:span text:style-name="T11"> </text:span></text:p>
          </table:table-cell>
          <table:table-cell table:style-name="ce21" office:value-type="float" office:value="5005" calcext:value-type="float">
            <text:p>5 005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62" calcext:value-type="float">
            <text:p><text:s/>662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05" calcext:value-type="float">
            <text:p>-0.05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11.19" calcext:value-type="float">
            <text:p>11.19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1.87" calcext:value-type="float">
            <text:p>-1.87</text:p>
          </table:table-cell>
          <table:table-cell table:style-name="ce26" office:value-type="float" office:value="0.21" calcext:value-type="float">
            <text:p>0.21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4">1. </text:span><text:span text:style-name="T15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6">同表</text:span><text:span text:style-name="T17">1</text:span><text:span text:style-name="T15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49"/>
          <table:table-cell table:number-columns-repeated="1637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4"/>
          <table:table-cell table:style-name="ce46" office:value-type="string" calcext:value-type="string" table:number-columns-spanned="1" table:number-rows-spanned="3">
            <text:p>醫療</text:p>
            <text:p>保健業</text:p>
          </table:table-cell>
          <table:table-cell table:style-name="ce46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4"/>
          <table:covered-table-cell table:number-columns-repeated="2" table:style-name="ce47"/>
          <table:table-cell table:number-columns-repeated="1637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5"/>
          <table:covered-table-cell table:number-columns-repeated="2" table:style-name="ce48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5">  </text:span><text:span text:style-name="T8">　</text:span><text:span text:style-name="T5"> 112</text:span><text:span text:style-name="T6">年平均</text:span><text:span text:style-name="T5"> </text:span><text:span text:style-name="T9">Ⓟ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10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10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10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10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10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10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10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2<text:span text:style-name="T4">月</text:span><text:span text:style-name="T5"> </text:span><text:span text:style-name="T9">Ⓡ </text:span><text:span text:style-name="T11"> </text:span>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<text:span text:style-name="T4">　　 </text:span><text:span text:style-name="T5">113</text:span><text:span text:style-name="T6">年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9" office:value-type="string" calcext:value-type="string">
            <text:p>1<text:span text:style-name="T4">月</text:span><text:span text:style-name="T5"> </text:span><text:span text:style-name="T9">Ⓟ</text:span><text:span text:style-name="T11"> </text:span>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01" calcext:value-type="float">
            <text:p>1.01</text:p>
          </table:table-cell>
          <table:table-cell table:number-columns-repeated="1637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4">1. </text:span><text:span text:style-name="T15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6">同表</text:span><text:span text:style-name="T17">1</text:span><text:span text:style-name="T15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06</meta:creation-date>
    <dc:date>2024-03-13T03:00:16</dc:date>
    <meta:generator>MODA_ODF_Application_Tools/3.5.5.5.1$Windows_x86 LibreOffice_project/67d999f2c0dc927dfe7470b04f05b8a4750bf6bf</meta:generator>
    <meta:document-statistic meta:table-count="2" meta:cell-count="711" meta:object-count="0"/>
    <meta:user-defined meta:name="AppVersion">16.0300</meta:user-defined>
  </office:meta>
</office:document-meta>
</file>